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neva" svg:font-family="Genev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2mm"/>
    </style:style>
    <style:style style:name="co2" style:family="table-column">
      <style:table-column-properties fo:break-before="auto" style:column-width="71.86mm"/>
    </style:style>
    <style:style style:name="co3" style:family="table-column">
      <style:table-column-properties fo:break-before="auto" style:column-width="23.2mm"/>
    </style:style>
    <style:style style:name="co4" style:family="table-column">
      <style:table-column-properties fo:break-before="auto" style:column-width="1.94mm"/>
    </style:style>
    <style:style style:name="co5" style:family="table-column">
      <style:table-column-properties fo:break-before="auto" style:column-width="13.97mm"/>
    </style:style>
    <style:style style:name="co6" style:family="table-column">
      <style:table-column-properties fo:break-before="auto" style:column-width="3.33mm"/>
    </style:style>
    <style:style style:name="co7" style:family="table-column">
      <style:table-column-properties fo:break-before="auto" style:column-width="23.48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auto" style:column-width="33.27mm"/>
    </style:style>
    <style:style style:name="co10" style:family="table-column">
      <style:table-column-properties fo:break-before="auto" style:column-width="24.31mm"/>
    </style:style>
    <style:style style:name="co11" style:family="table-column">
      <style:table-column-properties fo:break-before="auto" style:column-width="12.01mm"/>
    </style:style>
    <style:style style:name="co12" style:family="table-column">
      <style:table-column-properties fo:break-before="auto" style:column-width="12.29mm"/>
    </style:style>
    <style:style style:name="co13" style:family="table-column">
      <style:table-column-properties fo:break-before="auto" style:column-width="39.42mm"/>
    </style:style>
    <style:style style:name="co14" style:family="table-column">
      <style:table-column-properties fo:break-before="auto" style:column-width="12.84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24.87mm"/>
    </style:style>
    <style:style style:name="co17" style:family="table-column">
      <style:table-column-properties fo:break-before="auto" style:column-width="12.56mm"/>
    </style:style>
    <style:style style:name="co18" style:family="table-column">
      <style:table-column-properties fo:break-before="auto" style:column-width="25.44mm"/>
    </style:style>
    <style:style style:name="co19" style:family="table-column">
      <style:table-column-properties fo:break-before="auto" style:column-width="26mm"/>
    </style:style>
    <style:style style:name="co20" style:family="table-column">
      <style:table-column-properties fo:break-before="auto" style:column-width="24.59mm"/>
    </style:style>
    <style:style style:name="co21" style:family="table-column">
      <style:table-column-properties fo:break-before="auto" style:column-width="1.66mm"/>
    </style:style>
    <style:style style:name="co22" style:family="table-column">
      <style:table-column-properties fo:break-before="auto" style:column-width="26.26mm"/>
    </style:style>
    <style:style style:name="co23" style:family="table-column">
      <style:table-column-properties fo:break-before="auto" style:column-width="31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0.26mm" fo:break-before="auto" style:use-optimal-row-height="false"/>
    </style:style>
    <style:style style:name="ta1" style:family="table" style:master-page-name="PageStyle_5f_A.ESC.E_20_IMAGEN">
      <style:table-properties table:display="true" style:writing-mode="lr-tb"/>
    </style:style>
    <style:style style:name="ta2" style:family="table" style:master-page-name="PageStyle_5f_EDUC._20_Y_20_BIBLIOT.">
      <style:table-properties table:display="true" style:writing-mode="lr-tb"/>
    </style:style>
    <style:style style:name="ta3" style:family="table" style:master-page-name="PageStyle_5f_TURISMO">
      <style:table-properties table:display="true" style:writing-mode="lr-tb"/>
    </style:style>
    <style:style style:name="ta4" style:family="table" style:master-page-name="PageStyle_5f_IME_20_y_20_FE">
      <style:table-properties table:display="true" style:writing-mode="lr-tb"/>
    </style:style>
    <style:style style:name="ta5" style:family="table" style:master-page-name="PageStyle_5f_ZARAGOZA_20_VIVIENDA">
      <style:table-properties table:display="true" style:writing-mode="lr-tb"/>
    </style:style>
    <style:style style:name="ta6" style:family="table" style:master-page-name="PageStyle_5f_ZARAGOZA_20_CULTURAL">
      <style:table-properties table:display="true" style:writing-mode="lr-tb"/>
    </style:style>
    <style:style style:name="ta7" style:family="table" style:master-page-name="PageStyle_5f_ZARAGOZA_20_DEPORTE_20_M.">
      <style:table-properties table:display="true" style:writing-mode="lr-tb"/>
    </style:style>
    <style:style style:name="ta8" style:family="table" style:master-page-name="PageStyle_5f_ECOCIUDAD_20_ZGZ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5c616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5c616c" style:direction="ltr" fo:padding="0.71mm" fo:border-right="none" style:rotation-angle="0" style:rotation-align="none" style:shrink-to-fit="false" fo:border-top="0.74pt solid #5c616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5c616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5c616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5c616c" fo:background-color="#ffffcc" style:diagonal-bl-tr="none" style:diagonal-tl-br="none" style:text-align-source="fix" style:repeat-content="false" fo:wrap-option="no-wrap" fo:border-left="0.74pt solid #5c616c" style:direction="ltr" fo:padding="0.71mm" fo:border-right="none" style:rotation-angle="0" style:rotation-align="none" style:shrink-to-fit="false" fo:border-top="0.74pt solid #5c616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5c616c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5c616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5c616c" style:rotation-angle="0" style:rotation-align="none" style:shrink-to-fit="false" fo:border-top="0.74pt solid #5c616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71mm" fo:border-right="0.74pt solid #5c616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71mm" fo:border-right="0.74pt solid #5c616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5c616c" fo:background-color="#ffffcc" style:diagonal-bl-tr="none" style:diagonal-tl-br="none" style:text-align-source="fix" style:repeat-content="false" fo:wrap-option="no-wrap" fo:border-left="none" style:direction="ltr" fo:padding="0.71mm" fo:border-right="0.74pt solid #5c616c" style:rotation-angle="0" style:rotation-align="none" style:shrink-to-fit="false" fo:border-top="0.74pt solid #5c616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5c616c" style:direction="ltr" fo:padding="0.71mm" fo:border-right="0.74pt solid #5c616c" style:rotation-angle="0" style:rotation-align="none" style:shrink-to-fit="false" fo:border-top="0.74pt solid #5c616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5c616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5c616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74pt solid #5c616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5c616c" style:rotation-angle="0" style:rotation-align="none" style:shrink-to-fit="false" fo:border-top="0.74pt solid #5c616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74pt solid #5c616c" fo:background-color="#ffffcc" style:diagonal-bl-tr="none" style:diagonal-tl-br="none" style:text-align-source="fix" style:repeat-content="false" fo:wrap-option="no-wrap" fo:border-left="none" style:direction="ltr" fo:padding="0.71mm" fo:border-right="0.74pt solid #5c616c" style:rotation-angle="0" style:rotation-align="none" style:shrink-to-fit="false" fo:border-top="0.74pt solid #5c616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5c616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5c616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5c616c" fo:background-color="#ffff00" style:diagonal-bl-tr="none" style:diagonal-tl-br="none" style:text-align-source="fix" style:repeat-content="false" fo:wrap-option="no-wrap" fo:border-left="none" style:direction="ltr" fo:padding="0.71mm" fo:border-right="0.74pt solid #5c616c" style:rotation-angle="0" style:rotation-align="none" style:shrink-to-fit="false" fo:border-top="0.74pt solid #5c616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71mm" fo:border-right="0.74pt solid #5c616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71mm" fo:border-right="0.74pt solid #5c616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5c616c" fo:background-color="#ffffcc" style:diagonal-bl-tr="none" style:diagonal-tl-br="none" style:text-align-source="fix" style:repeat-content="false" fo:wrap-option="no-wrap" fo:border-left="0.74pt solid #5c616c" style:direction="ltr" fo:padding="0.71mm" fo:border-right="none" style:rotation-angle="0" style:rotation-align="none" style:shrink-to-fit="false" fo:border-top="0.74pt solid #5c616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5c616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74pt solid #5c616c" fo:background-color="#ffffcc" style:diagonal-bl-tr="none" style:diagonal-tl-br="none" style:text-align-source="fix" style:repeat-content="false" fo:wrap-option="no-wrap" fo:border-left="0.74pt solid #5c616c" style:direction="ltr" fo:padding="0.71mm" fo:border-right="none" style:rotation-angle="0" style:rotation-align="none" style:shrink-to-fit="false" fo:border-top="0.74pt solid #5c616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74pt solid #5c616c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5c616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fo:border-bottom="0.74pt solid #5c616c" fo:background-color="#ffffcc" style:diagonal-bl-tr="none" style:diagonal-tl-br="none" style:text-align-source="fix" style:repeat-content="false" fo:wrap-option="no-wrap" fo:border-left="none" style:direction="ltr" fo:padding="0.71mm" fo:border-right="0.74pt solid #5c616c" style:rotation-angle="0" style:rotation-align="none" style:shrink-to-fit="false" fo:border-top="0.74pt solid #5c616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5c616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solid" svg:stroke-width="0.79mm" svg:stroke-color="#80808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A.ESC.E IMAGE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General Consolidado 202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'A.ESC.E IMAGEN'.O3" table:end-x="16.84mm" table:end-y="2.4mm" draw:z-index="0" draw:name="Línea 1" draw:style-name="gr1" draw:text-style-name="P1" svg:x1="-140.54mm" svg:y1="2.39mm" svg:x2="28.57mm" svg:y2="2.39mm">
              <text:p/>
            </draw:line>
          </table:table-cell>
          <table:table-cell table:number-columns-repeated="3"/>
          <table:table-cell table:style-name="ce38" office:value-type="string" calcext:value-type="string">
            <text:p><text:s/>Presupuesto General Municipal 2020 (Pleno 30ene2020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9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Presupuesto 2020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3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Organismo Autónomo de las Artes Escénicas de la Imagen</text:p>
          </table:table-cell>
          <table:table-cell table:style-name="ce3" table:number-columns-repeated="6"/>
          <table:table-cell table:style-name="ce34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0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29"/>
          <table:table-cell table:style-name="ce29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29"/>
          <table:table-cell table:style-name="ce41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42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0" office:value-type="float" office:value="2820000" calcext:value-type="float">
            <text:p>2.820.000,00</text:p>
          </table:table-cell>
          <table:table-cell table:style-name="ce24"/>
          <table:table-cell table:style-name="ce27" table:formula="of:=[.I11]*100/[.$I$27]" office:value-type="float" office:value="42.7272727272727" calcext:value-type="float">
            <text:p>42,73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0" office:value-type="float" office:value="3547500" calcext:value-type="float">
            <text:p>3.547.500,00</text:p>
          </table:table-cell>
          <table:table-cell table:style-name="ce24"/>
          <table:table-cell table:style-name="ce27" table:formula="of:=[.I12]*100/[.$I$27]" office:value-type="float" office:value="53.75" calcext:value-type="float">
            <text:p>53,75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0" office:value-type="float" office:value="2017068" calcext:value-type="float">
            <text:p>2.017.068,00</text:p>
          </table:table-cell>
          <table:table-cell table:style-name="ce24"/>
          <table:table-cell table:style-name="ce27" table:formula="of:=[.C13]*100/[.C27]" office:value-type="float" office:value="30.5616363636364" calcext:value-type="float">
            <text:p>30,56</text:p>
          </table:table-cell>
          <table:table-cell table:style-name="ce30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table:formula="of:=4419250" office:value-type="float" office:value="4419250" calcext:value-type="float">
            <text:p>4.419.250,00</text:p>
          </table:table-cell>
          <table:table-cell table:style-name="ce24"/>
          <table:table-cell table:style-name="ce27" table:formula="of:=[.C14]*100/[.$C$27]" office:value-type="float" office:value="66.9583333333333" calcext:value-type="float">
            <text:p>66,96</text:p>
          </table:table-cell>
          <table:table-cell table:style-name="ce30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office:value-type="float" office:value="112500" calcext:value-type="float">
            <text:p>112.500,00</text:p>
          </table:table-cell>
          <table:table-cell table:style-name="ce24"/>
          <table:table-cell table:style-name="ce27" table:formula="of:=[.I14]*100/[.$I$27]" office:value-type="float" office:value="1.70454545454545" calcext:value-type="float">
            <text:p>1,7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0" table:formula="of:=29282+14400" office:value-type="float" office:value="43682" calcext:value-type="float">
            <text:p>43.682,00</text:p>
          </table:table-cell>
          <table:table-cell table:style-name="ce24"/>
          <table:table-cell table:style-name="ce27" table:formula="of:=[.C15]*100/[.$C$27]" office:value-type="float" office:value="0.661848484848485" calcext:value-type="float">
            <text:p>0,66</text:p>
          </table:table-cell>
          <table:table-cell table:style-name="ce30"/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Fondo de Contingencia y otros imprevist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1" table:formula="of:=SUM([.C11:.C15])" office:value-type="float" office:value="6480000" calcext:value-type="float">
            <text:p>6.480.000,00</text:p>
          </table:table-cell>
          <table:table-cell table:style-name="ce25"/>
          <table:table-cell table:style-name="ce28" table:formula="of:=[.C16]*100/[.$C$27]" office:value-type="float" office:value="98.1818181818182" calcext:value-type="float">
            <text:p>98,18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1" table:formula="of:=SUM([.I11:.I15])" office:value-type="float" office:value="6480000" calcext:value-type="float">
            <text:p>6.480.000,00</text:p>
          </table:table-cell>
          <table:table-cell table:style-name="ce25"/>
          <table:table-cell table:style-name="ce28" table:formula="of:=[.I16]*100/[.$I$27]" office:value-type="float" office:value="98.1818181818182" calcext:value-type="float">
            <text:p>98,18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0" office:value-type="float" office:value="60000" calcext:value-type="float">
            <text:p>60.000,00</text:p>
          </table:table-cell>
          <table:table-cell table:style-name="ce24"/>
          <table:table-cell table:style-name="ce27" table:formula="of:=[.I18]*100/[.$I$27]" office:value-type="float" office:value="0.909090909090909" calcext:value-type="float">
            <text:p>0,91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0" office:value-type="float" office:value="60000" calcext:value-type="float">
            <text:p>60.000,00</text:p>
          </table:table-cell>
          <table:table-cell table:style-name="ce24"/>
          <table:table-cell table:style-name="ce27" table:formula="of:=[.C19]*100/[.$C$27]" office:value-type="float" office:value="0.909090909090909" calcext:value-type="float">
            <text:p>0,91</text:p>
          </table:table-cell>
          <table:table-cell table:style-name="ce30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C18:.C19])" office:value-type="float" office:value="60000" calcext:value-type="float">
            <text:p>60.000,00</text:p>
          </table:table-cell>
          <table:table-cell table:style-name="ce25"/>
          <table:table-cell table:style-name="ce28" table:formula="of:=[.C20]*100/[.$C$27]" office:value-type="float" office:value="0.909090909090909" calcext:value-type="float">
            <text:p>0,91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I18:.I19])" office:value-type="float" office:value="60000" calcext:value-type="float">
            <text:p>60.000,00</text:p>
          </table:table-cell>
          <table:table-cell table:style-name="ce25"/>
          <table:table-cell table:style-name="ce28" table:formula="of:=[.I20]*100/[.$C$27]" office:value-type="float" office:value="0.909090909090909" calcext:value-type="float">
            <text:p>0,91</text:p>
          </table:table-cell>
          <table:table-cell table:style-name="ce31"/>
          <table:table-cell table:style-name="ce4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C20]+[.C16]" office:value-type="float" office:value="6540000" calcext:value-type="float">
            <text:p>6.540.000,00</text:p>
          </table:table-cell>
          <table:table-cell table:style-name="ce25"/>
          <table:table-cell table:style-name="ce28" table:formula="of:=[.C21]*100/[.$C$27]" office:value-type="float" office:value="99.0909090909091" calcext:value-type="float">
            <text:p>99,09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I20]+[.I16]" office:value-type="float" office:value="6540000" calcext:value-type="float">
            <text:p>6.540.000,00</text:p>
          </table:table-cell>
          <table:table-cell table:style-name="ce25"/>
          <table:table-cell table:style-name="ce28" table:formula="of:=[.I21]*100/[.$I$27]" office:value-type="float" office:value="99.0909090909091" calcext:value-type="float">
            <text:p>99,09</text:p>
          </table:table-cell>
          <table:table-cell table:style-name="ce31"/>
          <table:table-cell table:style-name="ce43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 office:value-type="float" office:value="60000" calcext:value-type="float">
            <text:p>60.000,00</text:p>
          </table:table-cell>
          <table:table-cell table:style-name="ce24"/>
          <table:table-cell table:style-name="ce27" table:formula="of:=[.C23]*100/[.$C$27]" office:value-type="float" office:value="0.909090909090909" calcext:value-type="float">
            <text:p>0,91</text:p>
          </table:table-cell>
          <table:table-cell table:style-name="ce30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 office:value-type="float" office:value="60000" calcext:value-type="float">
            <text:p>60.000,00</text:p>
          </table:table-cell>
          <table:table-cell table:style-name="ce24"/>
          <table:table-cell table:style-name="ce27" table:formula="of:=[.I23]*100/[.$I$27]" office:value-type="float" office:value="0.909090909090909" calcext:value-type="float">
            <text:p>0,91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1" table:formula="of:=SUM([.C23:.C24])" office:value-type="float" office:value="60000" calcext:value-type="float">
            <text:p>60.000,00</text:p>
          </table:table-cell>
          <table:table-cell table:style-name="ce25"/>
          <table:table-cell table:style-name="ce28" table:formula="of:=[.C25]*100/[.$C$27]" office:value-type="float" office:value="0.909090909090909" calcext:value-type="float">
            <text:p>0,91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1" table:formula="of:=SUM([.I23:.I24])" office:value-type="float" office:value="60000" calcext:value-type="float">
            <text:p>60.000,00</text:p>
          </table:table-cell>
          <table:table-cell table:style-name="ce25"/>
          <table:table-cell table:style-name="ce28" table:formula="of:=[.I25]*100/[.$I$27]" office:value-type="float" office:value="0.909090909090909" calcext:value-type="float">
            <text:p>0,91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22" table:formula="of:=[.C25]+[.C21]" office:value-type="float" office:value="6600000" calcext:value-type="float" table:number-columns-spanned="2" table:number-rows-spanned="1">
            <text:p>6.600.000,00</text:p>
          </table:table-cell>
          <table:covered-table-cell table:style-name="ce26"/>
          <table:table-cell table:style-name="ce22" table:formula="of:=[.C27]*100/[.$C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32"/>
          <table:table-cell table:style-name="ce18" office:value-type="string" calcext:value-type="string">
            <text:p>Total Gastos</text:p>
          </table:table-cell>
          <table:table-cell table:style-name="ce22" table:formula="of:=[.I25]+[.I21]" office:value-type="float" office:value="6600000" calcext:value-type="float" table:number-columns-spanned="2" table:number-rows-spanned="1">
            <text:p>6.600.000,00</text:p>
          </table:table-cell>
          <table:covered-table-cell table:style-name="ce26"/>
          <table:table-cell table:style-name="ce22" table:formula="of:=[.I27]*100/[.$I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42" table:number-columns-repeated="1012"/>
        </table:table-row>
        <table:table-row table:style-name="ro1">
          <table:table-cell table:number-columns-repeated="7"/>
          <table:table-cell table:style-name="ce35"/>
          <table:table-cell table:style-name="ce37"/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36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UC. Y BIBLIOT." table:style-name="ta2">
        <table:table-column table:style-name="co1" table:default-cell-style-name="ce2"/>
        <table:table-column table:style-name="co2" table:default-cell-style-name="ce1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2" table:default-cell-style-name="ce2"/>
        <table:table-column table:style-name="co6" table:default-cell-style-name="ce12"/>
        <table:table-column table:style-name="co9" table:default-cell-style-name="ce12"/>
        <table:table-column table:style-name="co13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General Consolidado 202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'EDUC. Y BIBLIOT.'.O3" table:end-x="8.43mm" table:end-y="2.4mm" draw:z-index="0" draw:name="Línea 1" draw:style-name="gr1" draw:text-style-name="P1" svg:x1="-139.7mm" svg:y1="2.39mm" svg:x2="27.16mm" svg:y2="2.39mm">
              <text:p/>
            </draw:line>
          </table:table-cell>
          <table:table-cell table:number-columns-repeated="3"/>
          <table:table-cell table:style-name="ce38" office:value-type="string" calcext:value-type="string">
            <text:p><text:s/>Presupuesto General Municipal 2020 (Pleno 30ene2020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9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<text:s/>Presupuesto 2020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3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Organismo Autónomo de Educación y Bibliotecas</text:p>
          </table:table-cell>
          <table:table-cell table:style-name="ce3" table:number-columns-repeated="6"/>
          <table:table-cell table:style-name="ce34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0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29"/>
          <table:table-cell table:style-name="ce29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29"/>
          <table:table-cell table:style-name="ce41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42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0" office:value-type="float" office:value="10938000" calcext:value-type="float">
            <text:p>10.938.000,00</text:p>
          </table:table-cell>
          <table:table-cell table:style-name="ce24"/>
          <table:table-cell table:style-name="ce27" table:formula="of:=[.I11]*100/[.$I$27]" office:value-type="float" office:value="82.7069943289225" calcext:value-type="float">
            <text:p>82,71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0" office:value-type="float" office:value="1947100" calcext:value-type="float">
            <text:p>1.947.100,00</text:p>
          </table:table-cell>
          <table:table-cell table:style-name="ce24"/>
          <table:table-cell table:style-name="ce27" table:formula="of:=[.I12]*100/[.$I$27]" office:value-type="float" office:value="14.7228733459357" calcext:value-type="float">
            <text:p>14,72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0" office:value-type="float" office:value="1481000" calcext:value-type="float">
            <text:p>1.481.000,00</text:p>
          </table:table-cell>
          <table:table-cell table:style-name="ce24"/>
          <table:table-cell table:style-name="ce27" table:formula="of:=[.C13]*100/[.C27]" office:value-type="float" office:value="11.1984877126654" calcext:value-type="float">
            <text:p>11,20</text:p>
          </table:table-cell>
          <table:table-cell table:style-name="ce30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0" office:value-type="float" office:value="15400" calcext:value-type="float">
            <text:p>15.400,00</text:p>
          </table:table-cell>
          <table:table-cell table:style-name="ce24"/>
          <table:table-cell table:style-name="ce27" table:formula="of:=[.I13]*100/[.$I$27]" office:value-type="float" office:value="0.116446124763705" calcext:value-type="float">
            <text:p>0,12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office:value-type="float" office:value="11567000" calcext:value-type="float">
            <text:p>11.567.000,00</text:p>
          </table:table-cell>
          <table:table-cell table:style-name="ce24"/>
          <table:table-cell table:style-name="ce27" table:formula="of:=[.C14]*100/[.$C$27]" office:value-type="float" office:value="87.4631379962193" calcext:value-type="float">
            <text:p>87,46</text:p>
          </table:table-cell>
          <table:table-cell table:style-name="ce30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office:value-type="float" office:value="23000" calcext:value-type="float">
            <text:p>23.000,00</text:p>
          </table:table-cell>
          <table:table-cell table:style-name="ce24"/>
          <table:table-cell table:style-name="ce27" table:formula="of:=[.I14]*100/[.$I$27]" office:value-type="float" office:value="0.173913043478261" calcext:value-type="float">
            <text:p>0,17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0" office:value-type="float" office:value="2000" calcext:value-type="float">
            <text:p>2.000,00</text:p>
          </table:table-cell>
          <table:table-cell table:style-name="ce24"/>
          <table:table-cell table:style-name="ce27" table:formula="of:=[.C15]*100/[.$C$27]" office:value-type="float" office:value="0.0151228733459357" calcext:value-type="float">
            <text:p>0,02</text:p>
          </table:table-cell>
          <table:table-cell table:style-name="ce30"/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Fondo de Contingencia y otros imprevist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1" table:formula="of:=SUM([.C11:.C15])" office:value-type="float" office:value="13050000" calcext:value-type="float">
            <text:p>13.050.000,00</text:p>
          </table:table-cell>
          <table:table-cell table:style-name="ce25"/>
          <table:table-cell table:style-name="ce28" table:formula="of:=[.C16]*100/[.$C$27]" office:value-type="float" office:value="98.6767485822306" calcext:value-type="float">
            <text:p>98,68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1" table:formula="of:=SUM([.I11:.I15])" office:value-type="float" office:value="12923500" calcext:value-type="float">
            <text:p>12.923.500,00</text:p>
          </table:table-cell>
          <table:table-cell table:style-name="ce25"/>
          <table:table-cell table:style-name="ce28" table:formula="of:=[.I16]*100/[.$I$27]" office:value-type="float" office:value="97.7202268431002" calcext:value-type="float">
            <text:p>97,72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0" office:value-type="float" office:value="286500" calcext:value-type="float">
            <text:p>286.500,00</text:p>
          </table:table-cell>
          <table:table-cell table:style-name="ce24"/>
          <table:table-cell table:style-name="ce27" table:formula="of:=[.I18]*100/[.$I$27]" office:value-type="float" office:value="2.16635160680529" calcext:value-type="float">
            <text:p>2,17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0" office:value-type="float" office:value="160000" calcext:value-type="float">
            <text:p>160.000,00</text:p>
          </table:table-cell>
          <table:table-cell table:style-name="ce24"/>
          <table:table-cell table:style-name="ce27" table:formula="of:=[.C19]*100/[.$C$27]" office:value-type="float" office:value="1.20982986767486" calcext:value-type="float">
            <text:p>1,21</text:p>
          </table:table-cell>
          <table:table-cell table:style-name="ce30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C18:.C19])" office:value-type="float" office:value="160000" calcext:value-type="float">
            <text:p>160.000,00</text:p>
          </table:table-cell>
          <table:table-cell table:style-name="ce25"/>
          <table:table-cell table:style-name="ce28" table:formula="of:=[.C20]*100/[.$C$27]" office:value-type="float" office:value="1.20982986767486" calcext:value-type="float">
            <text:p>1,21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I18:.I19])" office:value-type="float" office:value="286500" calcext:value-type="float">
            <text:p>286.500,00</text:p>
          </table:table-cell>
          <table:table-cell table:style-name="ce25"/>
          <table:table-cell table:style-name="ce28" table:formula="of:=[.I20]*100/[.$I$27]" office:value-type="float" office:value="2.16635160680529" calcext:value-type="float">
            <text:p>2,17</text:p>
          </table:table-cell>
          <table:table-cell table:style-name="ce31"/>
          <table:table-cell table:style-name="ce4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C20]+[.C16]" office:value-type="float" office:value="13210000" calcext:value-type="float">
            <text:p>13.210.000,00</text:p>
          </table:table-cell>
          <table:table-cell table:style-name="ce25"/>
          <table:table-cell table:style-name="ce28" table:formula="of:=[.C21]*100/[.$C$27]" office:value-type="float" office:value="99.8865784499055" calcext:value-type="float">
            <text:p>99,89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I20]+[.I16]" office:value-type="float" office:value="13210000" calcext:value-type="float">
            <text:p>13.210.000,00</text:p>
          </table:table-cell>
          <table:table-cell table:style-name="ce25"/>
          <table:table-cell table:style-name="ce28" table:formula="of:=[.I21]*100/[.$I$27]" office:value-type="float" office:value="99.8865784499055" calcext:value-type="float">
            <text:p>99,89</text:p>
          </table:table-cell>
          <table:table-cell table:style-name="ce31"/>
          <table:table-cell table:style-name="ce43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 office:value-type="float" office:value="15000" calcext:value-type="float">
            <text:p>15.000,00</text:p>
          </table:table-cell>
          <table:table-cell table:style-name="ce24"/>
          <table:table-cell table:style-name="ce27" table:formula="of:=[.C23]*100/[.$C$27]" office:value-type="float" office:value="0.113421550094518" calcext:value-type="float">
            <text:p>0,11</text:p>
          </table:table-cell>
          <table:table-cell table:style-name="ce30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/>
          <table:table-cell table:style-name="ce24"/>
          <table:table-cell table:style-name="ce27" table:formula="of:=[.I23]*100/[.$I$27]" office:value-type="float" office:value="0" calcext:value-type="float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0" office:value-type="float" office:value="15000" calcext:value-type="float">
            <text:p>15.000,00</text:p>
          </table:table-cell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1" table:formula="of:=SUM([.C23:.C24])" office:value-type="float" office:value="15000" calcext:value-type="float">
            <text:p>15.000,00</text:p>
          </table:table-cell>
          <table:table-cell table:style-name="ce25"/>
          <table:table-cell table:style-name="ce28" table:formula="of:=[.C25]*100/[.$C$27]" office:value-type="float" office:value="0.113421550094518" calcext:value-type="float">
            <text:p>0,11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1" table:formula="of:=SUM([.I23:.I24])" office:value-type="float" office:value="15000" calcext:value-type="float">
            <text:p>15.000,00</text:p>
          </table:table-cell>
          <table:table-cell table:style-name="ce25"/>
          <table:table-cell table:style-name="ce28" table:formula="of:=[.I25]*100/[.$I$27]" office:value-type="float" office:value="0.113421550094518" calcext:value-type="float">
            <text:p>0,11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22" table:formula="of:=[.C25]+[.C21]" office:value-type="float" office:value="13225000" calcext:value-type="float" table:number-columns-spanned="2" table:number-rows-spanned="1">
            <text:p>13.225.000,00</text:p>
          </table:table-cell>
          <table:covered-table-cell table:style-name="ce26"/>
          <table:table-cell table:style-name="ce22" table:formula="of:=[.C27]*100/[.$C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32"/>
          <table:table-cell table:style-name="ce18" office:value-type="string" calcext:value-type="string">
            <text:p>Total Gastos</text:p>
          </table:table-cell>
          <table:table-cell table:style-name="ce22" table:formula="of:=[.I25]+[.I21]" office:value-type="float" office:value="13225000" calcext:value-type="float" table:number-columns-spanned="2" table:number-rows-spanned="1">
            <text:p>13.225.000,00</text:p>
          </table:table-cell>
          <table:covered-table-cell table:style-name="ce26"/>
          <table:table-cell table:style-name="ce22" table:formula="of:=[.I27]*100/[.$I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42"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36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ISMO" table:style-name="ta3">
        <table:table-column table:style-name="co1" table:default-cell-style-name="ce2"/>
        <table:table-column table:style-name="co2" table:default-cell-style-name="ce1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2" table:default-cell-style-name="ce2"/>
        <table:table-column table:style-name="co6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General Consolidado 202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TURISMO.O3" table:end-x="20.76mm" table:end-y="2.4mm" draw:z-index="0" draw:name="Línea 1" draw:style-name="gr1" draw:text-style-name="P1" svg:x1="-139.7mm" svg:y1="2.39mm" svg:x2="30.25mm" svg:y2="2.39mm">
              <text:p/>
            </draw:line>
          </table:table-cell>
          <table:table-cell table:number-columns-repeated="3"/>
          <table:table-cell table:style-name="ce38" office:value-type="string" calcext:value-type="string">
            <text:p><text:s/>Presupuesto General Municipal 2020 (Pleno 30ene2020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9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<text:s/>Presupuesto 2020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3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Organismo Autónomo Zaragoza Turismo</text:p>
          </table:table-cell>
          <table:table-cell table:style-name="ce3" table:number-columns-repeated="6"/>
          <table:table-cell table:style-name="ce34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0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29"/>
          <table:table-cell table:style-name="ce29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29"/>
          <table:table-cell table:style-name="ce41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42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0" office:value-type="float" office:value="830000" calcext:value-type="float">
            <text:p>830.000,00</text:p>
          </table:table-cell>
          <table:table-cell table:style-name="ce24"/>
          <table:table-cell table:style-name="ce27" table:formula="of:=[.I11]*100/[.$I$27]" office:value-type="float" office:value="28.6256251077772" calcext:value-type="float">
            <text:p>28,63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0" table:formula="of:=2027500+20000" office:value-type="float" office:value="2047500" calcext:value-type="float">
            <text:p>2.047.500,00</text:p>
          </table:table-cell>
          <table:table-cell table:style-name="ce24"/>
          <table:table-cell table:style-name="ce27" table:formula="of:=[.I12]*100/[.$I$27]" office:value-type="float" office:value="70.615623383342" calcext:value-type="float">
            <text:p>70,62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0" office:value-type="float" office:value="220000" calcext:value-type="float">
            <text:p>220.000,00</text:p>
          </table:table-cell>
          <table:table-cell table:style-name="ce24"/>
          <table:table-cell table:style-name="ce27" table:formula="of:=[.C13]*100/[.C27]" office:value-type="float" office:value="7.58751508880842" calcext:value-type="float">
            <text:p>7,59</text:p>
          </table:table-cell>
          <table:table-cell table:style-name="ce30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table:formula="of:=2659500+20000" office:value-type="float" office:value="2679500" calcext:value-type="float">
            <text:p>2.679.500,00</text:p>
          </table:table-cell>
          <table:table-cell table:style-name="ce24"/>
          <table:table-cell table:style-name="ce27" table:formula="of:=[.C14]*100/[.$C$27]" office:value-type="float" office:value="92.4124849111916" calcext:value-type="float">
            <text:p>92,41</text:p>
          </table:table-cell>
          <table:table-cell table:style-name="ce30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office:value-type="float" office:value="15000" calcext:value-type="float">
            <text:p>15.000,00</text:p>
          </table:table-cell>
          <table:table-cell table:style-name="ce24"/>
          <table:table-cell table:style-name="ce27" table:formula="of:=[.I14]*100/[.$I$27]" office:value-type="float" office:value="0.517330574236937" calcext:value-type="float">
            <text:p>0,52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0"/>
          <table:table-cell table:style-name="ce24"/>
          <table:table-cell table:style-name="ce27" table:formula="of:=[.C15]*100/[.$C$27]" office:value-type="float" office:value="0" calcext:value-type="float">
            <text:p>0,00</text:p>
          </table:table-cell>
          <table:table-cell table:style-name="ce30"/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Fondo de Contingencia y otros imprevist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1" table:formula="of:=SUM([.C11:.C15])" office:value-type="float" office:value="2899500" calcext:value-type="float">
            <text:p>2.899.500,00</text:p>
          </table:table-cell>
          <table:table-cell table:style-name="ce25"/>
          <table:table-cell table:style-name="ce28" table:formula="of:=[.C16]*100/[.$C$27]" office:value-type="float" office:value="100" calcext:value-type="float">
            <text:p>10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1" table:formula="of:=SUM([.I11:.I15])" office:value-type="float" office:value="2892500" calcext:value-type="float">
            <text:p>2.892.500,00</text:p>
          </table:table-cell>
          <table:table-cell table:style-name="ce25"/>
          <table:table-cell table:style-name="ce28" table:formula="of:=[.I16]*100/[.$I$27]" office:value-type="float" office:value="99.7585790653561" calcext:value-type="float">
            <text:p>99,76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0" office:value-type="float" office:value="7000" calcext:value-type="float">
            <text:p>7.000,00</text:p>
          </table:table-cell>
          <table:table-cell table:style-name="ce24"/>
          <table:table-cell table:style-name="ce27" table:formula="of:=[.I18]*100/[.$I$27]" office:value-type="float" office:value="0.241420934643904" calcext:value-type="float">
            <text:p>0,24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C18:.C19])" office:value-type="float" office:value="0" calcext:value-type="float">
            <text:p>0,00</text:p>
          </table:table-cell>
          <table:table-cell table:style-name="ce25"/>
          <table:table-cell table:style-name="ce28" table:formula="of:=[.C20]*100/[.$C$27]" office:value-type="float" office:value="0" calcext:value-type="float">
            <text:p>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I18:.I19])" office:value-type="float" office:value="7000" calcext:value-type="float">
            <text:p>7.000,00</text:p>
          </table:table-cell>
          <table:table-cell table:style-name="ce25"/>
          <table:table-cell table:style-name="ce28" table:formula="of:=[.I20]*100/[.$I$27]" office:value-type="float" office:value="0.241420934643904" calcext:value-type="float">
            <text:p>0,24</text:p>
          </table:table-cell>
          <table:table-cell table:style-name="ce31"/>
          <table:table-cell table:style-name="ce4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C20]+[.C16]" office:value-type="float" office:value="2899500" calcext:value-type="float">
            <text:p>2.899.500,00</text:p>
          </table:table-cell>
          <table:table-cell table:style-name="ce25"/>
          <table:table-cell table:style-name="ce28" table:formula="of:=[.C21]*100/[.$C$27]" office:value-type="float" office:value="100" calcext:value-type="float">
            <text:p>10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I20]+[.I16]" office:value-type="float" office:value="2899500" calcext:value-type="float">
            <text:p>2.899.500,00</text:p>
          </table:table-cell>
          <table:table-cell table:style-name="ce25"/>
          <table:table-cell table:style-name="ce28" table:formula="of:=[.I21]*100/[.$I$27]" office:value-type="float" office:value="100" calcext:value-type="float">
            <text:p>100,00</text:p>
          </table:table-cell>
          <table:table-cell table:style-name="ce31"/>
          <table:table-cell table:style-name="ce43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1" table:formula="of:=SUM([.C23:.C24])" office:value-type="float" office:value="0" calcext:value-type="float">
            <text:p>0,00</text:p>
          </table:table-cell>
          <table:table-cell table:style-name="ce25"/>
          <table:table-cell table:style-name="ce28" table:formula="of:=[.C25]*100/[.$C$27]" office:value-type="float" office:value="0" calcext:value-type="float">
            <text:p>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1" table:formula="of:=SUM([.I23:.I24])" office:value-type="float" office:value="0" calcext:value-type="float">
            <text:p>0,00</text:p>
          </table:table-cell>
          <table:table-cell table:style-name="ce25"/>
          <table:table-cell table:style-name="ce28" table:formula="of:=[.I25]*100/[.$I$27]" office:value-type="float" office:value="0" calcext:value-type="float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22" table:formula="of:=[.C25]+[.C21]" office:value-type="float" office:value="2899500" calcext:value-type="float" table:number-columns-spanned="2" table:number-rows-spanned="1">
            <text:p>2.899.500,00</text:p>
          </table:table-cell>
          <table:covered-table-cell table:style-name="ce26"/>
          <table:table-cell table:style-name="ce22" table:formula="of:=[.C27]*100/[.$C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32"/>
          <table:table-cell table:style-name="ce18" office:value-type="string" calcext:value-type="string">
            <text:p>Total Gastos</text:p>
          </table:table-cell>
          <table:table-cell table:style-name="ce22" table:formula="of:=[.I21]+[.I25]" office:value-type="float" office:value="2899500" calcext:value-type="float" table:number-columns-spanned="2" table:number-rows-spanned="1">
            <text:p>2.899.500,00</text:p>
          </table:table-cell>
          <table:covered-table-cell table:style-name="ce26"/>
          <table:table-cell table:style-name="ce22" table:formula="of:=[.I27]*100/[.$I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42"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36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ME y FE" table:style-name="ta4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14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5" table:default-cell-style-name="ce2"/>
        <table:table-column table:style-name="co6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General Consolidado 202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'IME y FE'.O3" table:end-x="17.68mm" table:end-y="2.4mm" draw:z-index="0" draw:name="Línea 1" draw:style-name="gr1" draw:text-style-name="P1" svg:x1="-139.41mm" svg:y1="2.39mm" svg:x2="30.25mm" svg:y2="2.39mm">
              <text:p/>
            </draw:line>
          </table:table-cell>
          <table:table-cell table:number-columns-repeated="3"/>
          <table:table-cell table:style-name="ce38" office:value-type="string" calcext:value-type="string">
            <text:p><text:s/>Presupuesto General Municipal 2020 (Pleno 30ene2020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9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<text:s/>Presupuesto 2020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3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Instituto Municipal de Empleo y Fomento Empresarial</text:p>
          </table:table-cell>
          <table:table-cell table:style-name="ce3" table:number-columns-repeated="6"/>
          <table:table-cell table:style-name="ce34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0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29"/>
          <table:table-cell table:style-name="ce29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29"/>
          <table:table-cell table:style-name="ce41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42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0" office:value-type="float" office:value="3479216.15" calcext:value-type="float">
            <text:p>3.479.216,15</text:p>
          </table:table-cell>
          <table:table-cell table:style-name="ce24"/>
          <table:table-cell table:style-name="ce27" table:formula="of:=[.I11]*100/[.$I$27]" office:value-type="float" office:value="39.9348244239481" calcext:value-type="float">
            <text:p>39,93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0" table:formula="of:=4123019.85-40000" office:value-type="float" office:value="4083019.85" calcext:value-type="float">
            <text:p>4.083.019,85</text:p>
          </table:table-cell>
          <table:table-cell table:style-name="ce24"/>
          <table:table-cell table:style-name="ce27" table:formula="of:=[.I12]*100/[.$I$27]" office:value-type="float" office:value="46.8653494923691" calcext:value-type="float">
            <text:p>46,87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table:formula="of:=8542236+40000" office:value-type="float" office:value="8582236" calcext:value-type="float">
            <text:p>8.582.236,00</text:p>
          </table:table-cell>
          <table:table-cell table:style-name="ce24"/>
          <table:table-cell table:style-name="ce27" table:formula="of:=[.C14]*100/[.$C$27]" office:value-type="float" office:value="98.5078457470619" calcext:value-type="float">
            <text:p>98,51</text:p>
          </table:table-cell>
          <table:table-cell table:style-name="ce30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table:formula="of:=940000+80000" office:value-type="float" office:value="1020000" calcext:value-type="float">
            <text:p>1.020.000,00</text:p>
          </table:table-cell>
          <table:table-cell table:style-name="ce24"/>
          <table:table-cell table:style-name="ce27" table:formula="of:=[.I14]*100/[.$I$27]" office:value-type="float" office:value="11.7076718307447" calcext:value-type="float">
            <text:p>11,71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Fondo de Contingencia y otros imprevist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1" table:formula="of:=SUM([.C11:.C15])" office:value-type="float" office:value="8582236" calcext:value-type="float">
            <text:p>8.582.236,00</text:p>
          </table:table-cell>
          <table:table-cell table:style-name="ce25"/>
          <table:table-cell table:style-name="ce28" table:formula="of:=[.C16]*100/[.$C$27]" office:value-type="float" office:value="98.5078457470619" calcext:value-type="float">
            <text:p>98,51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1" table:formula="of:=SUM([.I11:.I15])" office:value-type="float" office:value="8582236" calcext:value-type="float">
            <text:p>8.582.236,00</text:p>
          </table:table-cell>
          <table:table-cell table:style-name="ce25"/>
          <table:table-cell table:style-name="ce28" table:formula="of:=[.I16]*100/[.$I$27]" office:value-type="float" office:value="98.5078457470619" calcext:value-type="float">
            <text:p>98,51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0" office:value-type="float" office:value="100000" calcext:value-type="float">
            <text:p>100.000,00</text:p>
          </table:table-cell>
          <table:table-cell table:style-name="ce24"/>
          <table:table-cell table:style-name="ce27" table:formula="of:=[.I18]*100/[.$I$27]" office:value-type="float" office:value="1.1478109637985" calcext:value-type="float">
            <text:p>1,15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0" office:value-type="float" office:value="100000" calcext:value-type="float">
            <text:p>100.000,00</text:p>
          </table:table-cell>
          <table:table-cell table:style-name="ce24"/>
          <table:table-cell table:style-name="ce27" table:formula="of:=[.C19]*100/[.$C$27]" office:value-type="float" office:value="1.1478109637985" calcext:value-type="float">
            <text:p>1,15</text:p>
          </table:table-cell>
          <table:table-cell table:style-name="ce30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C18:.C19])" office:value-type="float" office:value="100000" calcext:value-type="float">
            <text:p>100.000,00</text:p>
          </table:table-cell>
          <table:table-cell table:style-name="ce25"/>
          <table:table-cell table:style-name="ce28" table:formula="of:=[.C20]*100/[.$C$27]" office:value-type="float" office:value="1.1478109637985" calcext:value-type="float">
            <text:p>1,15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I18:.I19])" office:value-type="float" office:value="100000" calcext:value-type="float">
            <text:p>100.000,00</text:p>
          </table:table-cell>
          <table:table-cell table:style-name="ce25"/>
          <table:table-cell table:style-name="ce28" table:formula="of:=[.I20]*100/[.$C$27]" office:value-type="float" office:value="1.1478109637985" calcext:value-type="float">
            <text:p>1,15</text:p>
          </table:table-cell>
          <table:table-cell table:style-name="ce31"/>
          <table:table-cell table:style-name="ce4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C20]+[.C16]" office:value-type="float" office:value="8682236" calcext:value-type="float">
            <text:p>8.682.236,00</text:p>
          </table:table-cell>
          <table:table-cell table:style-name="ce25"/>
          <table:table-cell table:style-name="ce28" table:formula="of:=[.C21]*100/[.$C$27]" office:value-type="float" office:value="99.6556567108605" calcext:value-type="float">
            <text:p>99,66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I20]+[.I16]" office:value-type="float" office:value="8682236" calcext:value-type="float">
            <text:p>8.682.236,00</text:p>
          </table:table-cell>
          <table:table-cell table:style-name="ce25"/>
          <table:table-cell table:style-name="ce28" table:formula="of:=[.I21]*100/[.$I$27]" office:value-type="float" office:value="99.6556567108605" calcext:value-type="float">
            <text:p>99,66</text:p>
          </table:table-cell>
          <table:table-cell table:style-name="ce31"/>
          <table:table-cell table:style-name="ce43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 office:value-type="float" office:value="30000" calcext:value-type="float">
            <text:p>30.000,00</text:p>
          </table:table-cell>
          <table:table-cell table:style-name="ce24"/>
          <table:table-cell table:style-name="ce27" table:formula="of:=[.C23]*100/[.$C$27]" office:value-type="float" office:value="0.34434328913955" calcext:value-type="float">
            <text:p>0,34</text:p>
          </table:table-cell>
          <table:table-cell table:style-name="ce30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 office:value-type="float" office:value="30000" calcext:value-type="float">
            <text:p>30.000,00</text:p>
          </table:table-cell>
          <table:table-cell table:style-name="ce24"/>
          <table:table-cell table:style-name="ce27" table:formula="of:=[.I23]*100/[.$I$27]" office:value-type="float" office:value="0.34434328913955" calcext:value-type="float">
            <text:p>0,34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1" table:formula="of:=SUM([.C23:.C24])" office:value-type="float" office:value="30000" calcext:value-type="float">
            <text:p>30.000,00</text:p>
          </table:table-cell>
          <table:table-cell table:style-name="ce25"/>
          <table:table-cell table:style-name="ce28" table:formula="of:=[.C25]*100/[.$C$27]" office:value-type="float" office:value="0.34434328913955" calcext:value-type="float">
            <text:p>0,34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1" table:formula="of:=SUM([.I23:.I24])" office:value-type="float" office:value="30000" calcext:value-type="float">
            <text:p>30.000,00</text:p>
          </table:table-cell>
          <table:table-cell table:style-name="ce25"/>
          <table:table-cell table:style-name="ce28" table:formula="of:=[.I25]*100/[.$I$27]" office:value-type="float" office:value="0.34434328913955" calcext:value-type="float">
            <text:p>0,34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22" table:formula="of:=[.C25]+[.C21]" office:value-type="float" office:value="8712236" calcext:value-type="float" table:number-columns-spanned="2" table:number-rows-spanned="1">
            <text:p>8.712.236,00</text:p>
          </table:table-cell>
          <table:covered-table-cell table:style-name="ce26"/>
          <table:table-cell table:style-name="ce22" table:formula="of:=[.C27]*100/[.$C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32"/>
          <table:table-cell table:style-name="ce18" office:value-type="string" calcext:value-type="string">
            <text:p>Total Gastos</text:p>
          </table:table-cell>
          <table:table-cell table:style-name="ce22" table:formula="of:=[.I25]+[.I21]" office:value-type="float" office:value="8712236" calcext:value-type="float" table:number-columns-spanned="2" table:number-rows-spanned="1">
            <text:p>8.712.236,00</text:p>
          </table:table-cell>
          <table:covered-table-cell table:style-name="ce26"/>
          <table:table-cell table:style-name="ce22" table:formula="of:=[.I27]*100/[.$I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42"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36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RAGOZA VIVIENDA" table:style-name="ta5">
        <table:table-column table:style-name="co1" table:default-cell-style-name="ce2"/>
        <table:table-column table:style-name="co2" table:default-cell-style-name="ce1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4" table:default-cell-style-name="ce2"/>
        <table:table-column table:style-name="co6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General Consolidado 202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'ZARAGOZA VIVIENDA'.O3" table:end-x="19.07mm" table:end-y="2.4mm" draw:z-index="0" draw:name="Línea 1" draw:style-name="gr1" draw:text-style-name="P1" svg:x1="-140.81mm" svg:y1="2.39mm" svg:x2="29.12mm" svg:y2="2.39mm">
              <text:p/>
            </draw:line>
          </table:table-cell>
          <table:table-cell table:number-columns-repeated="3"/>
          <table:table-cell table:style-name="ce38" office:value-type="string" calcext:value-type="string">
            <text:p><text:s/>Presupuesto General Municipal 2020 (Pleno 30ene2020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9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<text:s/>Presupuesto 2020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3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Sociedad Municipal Zaragoza Vivienda, S.L.U</text:p>
          </table:table-cell>
          <table:table-cell table:style-name="ce3" table:number-columns-repeated="6"/>
          <table:table-cell table:style-name="ce34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0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29"/>
          <table:table-cell table:style-name="ce29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29"/>
          <table:table-cell table:style-name="ce41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42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0" office:value-type="float" office:value="4861507" calcext:value-type="float">
            <text:p>4.861.507,00</text:p>
          </table:table-cell>
          <table:table-cell table:style-name="ce24"/>
          <table:table-cell table:style-name="ce27" table:formula="of:=[.I11]*100/[.$I$27]" office:value-type="float" office:value="22.1815205454926" calcext:value-type="float">
            <text:p>22,18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0" office:value-type="float" office:value="6908204" calcext:value-type="float">
            <text:p>6.908.204,00</text:p>
          </table:table-cell>
          <table:table-cell table:style-name="ce24"/>
          <table:table-cell table:style-name="ce27" table:formula="of:=[.I12]*100/[.$I$27]" office:value-type="float" office:value="31.5199523436774" calcext:value-type="float">
            <text:p>31,52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0" office:value-type="float" office:value="9085722" calcext:value-type="float">
            <text:p>9.085.722,00</text:p>
          </table:table-cell>
          <table:table-cell table:style-name="ce24"/>
          <table:table-cell table:style-name="ce27" table:formula="of:=[.C13]*100/[.C27]" office:value-type="float" office:value="41.4552790345945" calcext:value-type="float">
            <text:p>41,46</text:p>
          </table:table-cell>
          <table:table-cell table:style-name="ce30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0" office:value-type="float" office:value="245558" calcext:value-type="float">
            <text:p>245.558,00</text:p>
          </table:table-cell>
          <table:table-cell table:style-name="ce24"/>
          <table:table-cell table:style-name="ce27" table:formula="of:=[.I13]*100/[.$I$27]" office:value-type="float" office:value="1.12040357488122" calcext:value-type="float">
            <text:p>1,12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office:value-type="float" office:value="5477951" calcext:value-type="float">
            <text:p>5.477.951,00</text:p>
          </table:table-cell>
          <table:table-cell table:style-name="ce24"/>
          <table:table-cell table:style-name="ce27" table:formula="of:=[.C14]*100/[.$C$27]" office:value-type="float" office:value="24.9941597643903" calcext:value-type="float">
            <text:p>24,99</text:p>
          </table:table-cell>
          <table:table-cell table:style-name="ce30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office:value-type="float" office:value="1665753" calcext:value-type="float">
            <text:p>1.665.753,00</text:p>
          </table:table-cell>
          <table:table-cell table:style-name="ce24"/>
          <table:table-cell table:style-name="ce27" table:formula="of:=[.I14]*100/[.$I$27]" office:value-type="float" office:value="7.60030467779146" calcext:value-type="float">
            <text:p>7,6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0" office:value-type="float" office:value="654106" calcext:value-type="float">
            <text:p>654.106,00</text:p>
          </table:table-cell>
          <table:table-cell table:style-name="ce24"/>
          <table:table-cell table:style-name="ce27" table:formula="of:=[.C15]*100/[.$C$27]" office:value-type="float" office:value="2.98447902634512" calcext:value-type="float">
            <text:p>2,98</text:p>
          </table:table-cell>
          <table:table-cell table:style-name="ce30"/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Fondo de Contingencia y otros imprevist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1" table:formula="of:=SUM([.C11:.C15])" office:value-type="float" office:value="15217779" calcext:value-type="float">
            <text:p>15.217.779,00</text:p>
          </table:table-cell>
          <table:table-cell table:style-name="ce25"/>
          <table:table-cell table:style-name="ce28" table:formula="of:=[.C16]*100/[.$C$27]" office:value-type="float" office:value="69.4339178253299" calcext:value-type="float">
            <text:p>69,43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1" table:formula="of:=SUM([.I11:.I15])" office:value-type="float" office:value="13681022" calcext:value-type="float">
            <text:p>13.681.022,00</text:p>
          </table:table-cell>
          <table:table-cell table:style-name="ce25"/>
          <table:table-cell table:style-name="ce28" table:formula="of:=[.I16]*100/[.$I$27]" office:value-type="float" office:value="62.4221811418427" calcext:value-type="float">
            <text:p>62,42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0" office:value-type="float" office:value="518145" calcext:value-type="float">
            <text:p>518.145,00</text:p>
          </table:table-cell>
          <table:table-cell table:style-name="ce24"/>
          <table:table-cell table:style-name="ce27" table:formula="of:=[.C18]*100/[.$C$27]" office:value-type="float" office:value="2.36413193749269" calcext:value-type="float">
            <text:p>2,36</text:p>
          </table:table-cell>
          <table:table-cell table:style-name="ce30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0" office:value-type="float" office:value="1230000" calcext:value-type="float">
            <text:p>1.230.000,00</text:p>
          </table:table-cell>
          <table:table-cell table:style-name="ce24"/>
          <table:table-cell table:style-name="ce27" table:formula="of:=[.I18]*100/[.$I$27]" office:value-type="float" office:value="5.61210140620098" calcext:value-type="float">
            <text:p>5,61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0" office:value-type="float" office:value="6000000" calcext:value-type="float">
            <text:p>6.000.000,00</text:p>
          </table:table-cell>
          <table:table-cell table:style-name="ce24"/>
          <table:table-cell table:style-name="ce27" table:formula="of:=[.C19]*100/[.$C$27]" office:value-type="float" office:value="27.3761044204926" calcext:value-type="float">
            <text:p>27,38</text:p>
          </table:table-cell>
          <table:table-cell table:style-name="ce30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0" office:value-type="float" office:value="3800000" calcext:value-type="float">
            <text:p>3.800.000,00</text:p>
          </table:table-cell>
          <table:table-cell table:style-name="ce24"/>
          <table:table-cell table:style-name="ce27" table:formula="of:=[.I19]*100/[.$I$27]" office:value-type="float" office:value="17.338199466312" calcext:value-type="float">
            <text:p>17,34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C18:.C19])" office:value-type="float" office:value="6518145" calcext:value-type="float">
            <text:p>6.518.145,00</text:p>
          </table:table-cell>
          <table:table-cell table:style-name="ce25"/>
          <table:table-cell table:style-name="ce28" table:formula="of:=[.C20]*100/[.$C$27]" office:value-type="float" office:value="29.7402363579853" calcext:value-type="float">
            <text:p>29,74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I18:.I19])" office:value-type="float" office:value="5030000" calcext:value-type="float">
            <text:p>5.030.000,00</text:p>
          </table:table-cell>
          <table:table-cell table:style-name="ce25"/>
          <table:table-cell table:style-name="ce28" table:formula="of:=[.I20]*100/[.$I$27]" office:value-type="float" office:value="22.9503008725129" calcext:value-type="float">
            <text:p>22,95</text:p>
          </table:table-cell>
          <table:table-cell table:style-name="ce31"/>
          <table:table-cell table:style-name="ce4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C20]+[.C16]" office:value-type="float" office:value="21735924" calcext:value-type="float">
            <text:p>21.735.924,00</text:p>
          </table:table-cell>
          <table:table-cell table:style-name="ce25"/>
          <table:table-cell table:style-name="ce28" table:formula="of:=[.C21]*100/[.$C$27]" office:value-type="float" office:value="99.1741541833151" calcext:value-type="float">
            <text:p>99,17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I20]+[.I16]" office:value-type="float" office:value="18711022" calcext:value-type="float">
            <text:p>18.711.022,00</text:p>
          </table:table-cell>
          <table:table-cell table:style-name="ce25"/>
          <table:table-cell table:style-name="ce28" table:formula="of:=[.I21]*100/[.$I$27]" office:value-type="float" office:value="85.3724820143557" calcext:value-type="float">
            <text:p>85,37</text:p>
          </table:table-cell>
          <table:table-cell table:style-name="ce31"/>
          <table:table-cell table:style-name="ce43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 office:value-type="float" office:value="0" calcext:value-type="float">
            <text:p>0,00</text:p>
          </table:table-cell>
          <table:table-cell table:style-name="ce24"/>
          <table:table-cell table:style-name="ce27"/>
          <table:table-cell table:style-name="ce30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 office:value-type="float" office:value="26000" calcext:value-type="float">
            <text:p>26.000,00</text:p>
          </table:table-cell>
          <table:table-cell table:style-name="ce24"/>
          <table:table-cell table:style-name="ce27" table:formula="of:=[.I23]*100/[.$I$27]" office:value-type="float" office:value="0.118629785822135" calcext:value-type="float">
            <text:p>0,12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0" office:value-type="float" office:value="181000" calcext:value-type="float">
            <text:p>181.000,00</text:p>
          </table:table-cell>
          <table:table-cell table:style-name="ce24"/>
          <table:table-cell table:style-name="ce27" table:formula="of:=[.C24]*100/[.$C$27]" office:value-type="float" office:value="0.825845816684859" calcext:value-type="float">
            <text:p>0,83</text:p>
          </table:table-cell>
          <table:table-cell table:style-name="ce30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0" office:value-type="float" office:value="3179902" calcext:value-type="float">
            <text:p>3.179.902,00</text:p>
          </table:table-cell>
          <table:table-cell table:style-name="ce24"/>
          <table:table-cell table:style-name="ce27" table:formula="of:=[.I24]*100/[.$I$27]" office:value-type="float" office:value="14.5088881998222" calcext:value-type="float">
            <text:p>14,51</text:p>
          </table:table-cell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1" table:formula="of:=SUM([.C23:.C24])" office:value-type="float" office:value="181000" calcext:value-type="float">
            <text:p>181.000,00</text:p>
          </table:table-cell>
          <table:table-cell table:style-name="ce25"/>
          <table:table-cell table:style-name="ce28" table:formula="of:=[.C25]*100/[.$C$27]" office:value-type="float" office:value="0.825845816684859" calcext:value-type="float">
            <text:p>0,83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1" table:formula="of:=SUM([.I23:.I24])" office:value-type="float" office:value="3205902" calcext:value-type="float">
            <text:p>3.205.902,00</text:p>
          </table:table-cell>
          <table:table-cell table:style-name="ce25"/>
          <table:table-cell table:style-name="ce28" table:formula="of:=[.I25]*100/[.$I$27]" office:value-type="float" office:value="14.6275179856443" calcext:value-type="float">
            <text:p>14,63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22" table:formula="of:=[.C25]+[.C21]" office:value-type="float" office:value="21916924" calcext:value-type="float" table:number-columns-spanned="2" table:number-rows-spanned="1">
            <text:p>21.916.924,00</text:p>
          </table:table-cell>
          <table:covered-table-cell table:style-name="ce26"/>
          <table:table-cell table:style-name="ce22" table:formula="of:=[.C27]*100/[.$C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32"/>
          <table:table-cell table:style-name="ce18" office:value-type="string" calcext:value-type="string">
            <text:p>Total Gastos</text:p>
          </table:table-cell>
          <table:table-cell table:style-name="ce22" table:formula="of:=[.I21]+[.I25]" office:value-type="float" office:value="21916924" calcext:value-type="float" table:number-columns-spanned="2" table:number-rows-spanned="1">
            <text:p>21.916.924,00</text:p>
          </table:table-cell>
          <table:covered-table-cell table:style-name="ce26"/>
          <table:table-cell table:style-name="ce22" table:formula="of:=[.I27]*100/[.$I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42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table:style-name="ce45"/>
          <table:table-cell table:number-columns-repeated="1015"/>
        </table:table-row>
        <table:table-row table:style-name="ro1">
          <table:table-cell table:number-columns-repeated="2"/>
          <table:table-cell table:style-name="ce4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6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RAGOZA CULTURAL" table:style-name="ta6">
        <table:table-column table:style-name="co1" table:default-cell-style-name="ce2"/>
        <table:table-column table:style-name="co2" table:default-cell-style-name="ce12"/>
        <table:table-column table:style-name="co18" table:default-cell-style-name="ce2"/>
        <table:table-column table:style-name="co4" table:default-cell-style-name="ce2"/>
        <table:table-column table:style-name="co14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5" table:default-cell-style-name="ce2"/>
        <table:table-column table:style-name="co6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General Consolidado 202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'ZARAGOZA CULTURAL'.O3" table:end-x="18.24mm" table:end-y="2.4mm" draw:z-index="0" draw:name="Línea 1" draw:style-name="gr1" draw:text-style-name="P1" svg:x1="-141.65mm" svg:y1="2.39mm" svg:x2="29.41mm" svg:y2="2.39mm">
              <text:p/>
            </draw:line>
          </table:table-cell>
          <table:table-cell table:number-columns-repeated="3"/>
          <table:table-cell table:style-name="ce38" office:value-type="string" calcext:value-type="string">
            <text:p><text:s/>Presupuesto General Municipal 2020 (Pleno 30ene2020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9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<text:s/>Presupuesto 2020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3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S.M. Zaragoza Cultural, S.A.U</text:p>
          </table:table-cell>
          <table:table-cell table:style-name="ce3" table:number-columns-repeated="6"/>
          <table:table-cell table:style-name="ce34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0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29"/>
          <table:table-cell table:style-name="ce29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29"/>
          <table:table-cell table:style-name="ce41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42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0" office:value-type="float" office:value="2125000" calcext:value-type="float">
            <text:p>2.125.000,00</text:p>
          </table:table-cell>
          <table:table-cell table:style-name="ce24"/>
          <table:table-cell table:style-name="ce27" table:formula="of:=[.I11]*100/[.$I$27]" office:value-type="float" office:value="19.3382162101756" calcext:value-type="float">
            <text:p>19,34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0" office:value-type="float" office:value="8280604" calcext:value-type="float">
            <text:p>8.280.604,00</text:p>
          </table:table-cell>
          <table:table-cell table:style-name="ce24"/>
          <table:table-cell table:style-name="ce27" table:formula="of:=[.I12]*100/[.$I$27]" office:value-type="float" office:value="75.3562872954563" calcext:value-type="float">
            <text:p>75,36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0" office:value-type="float" office:value="3501630" calcext:value-type="float">
            <text:p>3.501.630,00</text:p>
          </table:table-cell>
          <table:table-cell table:style-name="ce24"/>
          <table:table-cell table:style-name="ce27" table:formula="of:=[.C13]*100/[.C27]" office:value-type="float" office:value="31.8660131896645" calcext:value-type="float">
            <text:p>31,87</text:p>
          </table:table-cell>
          <table:table-cell table:style-name="ce30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office:value-type="float" office:value="7486974" calcext:value-type="float">
            <text:p>7.486.974,00</text:p>
          </table:table-cell>
          <table:table-cell table:style-name="ce24"/>
          <table:table-cell table:style-name="ce27" table:formula="of:=[.C14]*100/[.$C$27]" office:value-type="float" office:value="68.1339868103355" calcext:value-type="float">
            <text:p>68,13</text:p>
          </table:table-cell>
          <table:table-cell table:style-name="ce30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office:value-type="float" office:value="528000" calcext:value-type="float">
            <text:p>528.000,00</text:p>
          </table:table-cell>
          <table:table-cell table:style-name="ce24"/>
          <table:table-cell table:style-name="ce27" table:formula="of:=[.I14]*100/[.$I$27]" office:value-type="float" office:value="4.80497795716362" calcext:value-type="float">
            <text:p>4,8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Fondo de Contingencia y otros imprevist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1" table:formula="of:=SUM([.C11:.C15])" office:value-type="float" office:value="10988604" calcext:value-type="float">
            <text:p>10.988.604,00</text:p>
          </table:table-cell>
          <table:table-cell table:style-name="ce25"/>
          <table:table-cell table:style-name="ce28" table:formula="of:=[.C16]*100/[.$C$27]" office:value-type="float" office:value="100" calcext:value-type="float">
            <text:p>10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1" table:formula="of:=SUM([.I11:.I15])" office:value-type="float" office:value="10933604" calcext:value-type="float">
            <text:p>10.933.604,00</text:p>
          </table:table-cell>
          <table:table-cell table:style-name="ce25"/>
          <table:table-cell table:style-name="ce28" table:formula="of:=[.I16]*100/[.$I$27]" office:value-type="float" office:value="99.4994814627955" calcext:value-type="float">
            <text:p>99,50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0" office:value-type="float" office:value="55000" calcext:value-type="float">
            <text:p>55.000,00</text:p>
          </table:table-cell>
          <table:table-cell table:style-name="ce24"/>
          <table:table-cell table:style-name="ce27" table:formula="of:=[.I18]*100/[.$I$27]" office:value-type="float" office:value="0.500518537204544" calcext:value-type="float">
            <text:p>0,5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C18:.C19])" office:value-type="float" office:value="0" calcext:value-type="float">
            <text:p>0,00</text:p>
          </table:table-cell>
          <table:table-cell table:style-name="ce25"/>
          <table:table-cell table:style-name="ce28" table:formula="of:=[.C20]*100/[.$I$27]" office:value-type="float" office:value="0" calcext:value-type="float">
            <text:p>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I18:.I19])" office:value-type="float" office:value="55000" calcext:value-type="float">
            <text:p>55.000,00</text:p>
          </table:table-cell>
          <table:table-cell table:style-name="ce25"/>
          <table:table-cell table:style-name="ce28" table:formula="of:=[.I20]*100/[.$I$27]" office:value-type="float" office:value="0.500518537204544" calcext:value-type="float">
            <text:p>0,50</text:p>
          </table:table-cell>
          <table:table-cell table:style-name="ce31"/>
          <table:table-cell table:style-name="ce4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C20]+[.C16]" office:value-type="float" office:value="10988604" calcext:value-type="float">
            <text:p>10.988.604,00</text:p>
          </table:table-cell>
          <table:table-cell table:style-name="ce25"/>
          <table:table-cell table:style-name="ce28" table:formula="of:=[.C21]*100/[.$C$27]" office:value-type="float" office:value="100" calcext:value-type="float">
            <text:p>10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I20]+[.I16]" office:value-type="float" office:value="10988604" calcext:value-type="float">
            <text:p>10.988.604,00</text:p>
          </table:table-cell>
          <table:table-cell table:style-name="ce25"/>
          <table:table-cell table:style-name="ce28" table:formula="of:=[.I21]*100/[.$I$27]" office:value-type="float" office:value="100" calcext:value-type="float">
            <text:p>100,00</text:p>
          </table:table-cell>
          <table:table-cell table:style-name="ce31"/>
          <table:table-cell table:style-name="ce43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1" table:formula="of:=SUM([.C23:.C24])" office:value-type="float" office:value="0" calcext:value-type="float">
            <text:p>0,00</text:p>
          </table:table-cell>
          <table:table-cell table:style-name="ce25"/>
          <table:table-cell table:style-name="ce28" table:formula="of:=[.C25]*100/[.$C$27]" office:value-type="float" office:value="0" calcext:value-type="float">
            <text:p>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1" table:formula="of:=SUM([.I23:.I24])" office:value-type="float" office:value="0" calcext:value-type="float">
            <text:p>0,00</text:p>
          </table:table-cell>
          <table:table-cell table:style-name="ce25"/>
          <table:table-cell table:style-name="ce28" table:formula="of:=[.I25]*100/[.$I$27]" office:value-type="float" office:value="0" calcext:value-type="float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22" table:formula="of:=[.C25]+[.C21]" office:value-type="float" office:value="10988604" calcext:value-type="float" table:number-columns-spanned="2" table:number-rows-spanned="1">
            <text:p>10.988.604,00</text:p>
          </table:table-cell>
          <table:covered-table-cell table:style-name="ce26"/>
          <table:table-cell table:style-name="ce22" table:formula="of:=[.C27]*100/[.$C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32"/>
          <table:table-cell table:style-name="ce18" office:value-type="string" calcext:value-type="string">
            <text:p>Total Gastos</text:p>
          </table:table-cell>
          <table:table-cell table:style-name="ce22" table:formula="of:=[.I21]+[.I25]" office:value-type="float" office:value="10988604" calcext:value-type="float" table:number-columns-spanned="2" table:number-rows-spanned="1">
            <text:p>10.988.604,00</text:p>
          </table:table-cell>
          <table:covered-table-cell table:style-name="ce26"/>
          <table:table-cell table:style-name="ce22" table:formula="of:=[.I27]*100/[.$I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42" table:number-columns-repeated="1012"/>
        </table:table-row>
        <table:table-row table:style-name="ro1">
          <table:table-cell table:number-columns-repeated="8"/>
          <table:table-cell table:style-name="ce45"/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36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RAGOZA DEPORTE M." table:style-name="ta7">
        <table:table-column table:style-name="co1" table:default-cell-style-name="ce2"/>
        <table:table-column table:style-name="co2" table:default-cell-style-name="ce12"/>
        <table:table-column table:style-name="co19" table:default-cell-style-name="ce2"/>
        <table:table-column table:style-name="co4" table:default-cell-style-name="ce2"/>
        <table:table-column table:style-name="co20" table:default-cell-style-name="ce2"/>
        <table:table-column table:style-name="co21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5" table:default-cell-style-name="ce2"/>
        <table:table-column table:style-name="co21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General Consolidado 202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'ZARAGOZA DEPORTE M.'.O3" table:end-x="28.32mm" table:end-y="2.4mm" draw:z-index="0" draw:name="Línea 1" draw:style-name="gr1" draw:text-style-name="P1" svg:x1="-152.29mm" svg:y1="2.39mm" svg:x2="28.29mm" svg:y2="2.39mm">
              <text:p/>
            </draw:line>
          </table:table-cell>
          <table:table-cell table:number-columns-repeated="3"/>
          <table:table-cell table:style-name="ce38" office:value-type="string" calcext:value-type="string">
            <text:p><text:s/>Presupuesto General Municipal 2020 (Pleno 30ene2020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9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<text:s/>Presupuesto 2020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3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Zaragoza Deporte Municipal, S.A.</text:p>
          </table:table-cell>
          <table:table-cell table:style-name="ce3" table:number-columns-repeated="6"/>
          <table:table-cell table:style-name="ce34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0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29"/>
          <table:table-cell table:style-name="ce29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29"/>
          <table:table-cell table:style-name="ce41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42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0" office:value-type="float" office:value="1477000" calcext:value-type="float">
            <text:p>1.477.000,00</text:p>
          </table:table-cell>
          <table:table-cell table:style-name="ce24"/>
          <table:table-cell table:style-name="ce27" table:formula="of:=[.I11]*100/[.$I$27]" office:value-type="float" office:value="23.5716565592084" calcext:value-type="float">
            <text:p>23,57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0" office:value-type="float" office:value="3339000" calcext:value-type="float">
            <text:p>3.339.000,00</text:p>
          </table:table-cell>
          <table:table-cell table:style-name="ce24"/>
          <table:table-cell table:style-name="ce27" table:formula="of:=[.I12]*100/[.$I$27]" office:value-type="float" office:value="53.2875837855091" calcext:value-type="float">
            <text:p>53,29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0" office:value-type="float" office:value="2221000" calcext:value-type="float">
            <text:p>2.221.000,00</text:p>
          </table:table-cell>
          <table:table-cell table:style-name="ce24"/>
          <table:table-cell table:style-name="ce27" table:formula="of:=[.C13]*100/[.$C$27]" office:value-type="float" office:value="35.4452601340568" calcext:value-type="float">
            <text:p>35,45</text:p>
          </table:table-cell>
          <table:table-cell table:style-name="ce30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office:value-type="float" office:value="4045000" calcext:value-type="float">
            <text:p>4.045.000,00</text:p>
          </table:table-cell>
          <table:table-cell table:style-name="ce24"/>
          <table:table-cell table:style-name="ce27" table:formula="of:=[.C14]*100/[.$C$27]" office:value-type="float" office:value="64.5547398659432" calcext:value-type="float">
            <text:p>64,55</text:p>
          </table:table-cell>
          <table:table-cell table:style-name="ce30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office:value-type="float" office:value="1450000" calcext:value-type="float">
            <text:p>1.450.000,00</text:p>
          </table:table-cell>
          <table:table-cell table:style-name="ce24"/>
          <table:table-cell table:style-name="ce27" table:formula="of:=[.I14]*100/[.$I$27]" office:value-type="float" office:value="23.1407596552825" calcext:value-type="float">
            <text:p>23,14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Fondo de Contingencia y otros imprevist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1" table:formula="of:=SUM([.C11:.C15])" office:value-type="float" office:value="6266000" calcext:value-type="float">
            <text:p>6.266.000,00</text:p>
          </table:table-cell>
          <table:table-cell table:style-name="ce25"/>
          <table:table-cell table:style-name="ce28" table:formula="of:=[.C16]*100/[.$C$27]" office:value-type="float" office:value="100" calcext:value-type="float">
            <text:p>10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1" table:formula="of:=SUM([.I11:.I15])" office:value-type="float" office:value="6266000" calcext:value-type="float">
            <text:p>6.266.000,00</text:p>
          </table:table-cell>
          <table:table-cell table:style-name="ce25"/>
          <table:table-cell table:style-name="ce28" table:formula="of:=[.I16]*100/[.$I$27]" office:value-type="float" office:value="100" calcext:value-type="float">
            <text:p>100,00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0" office:value-type="float" office:value="0" calcext:value-type="float">
            <text:p>0,00</text:p>
          </table:table-cell>
          <table:table-cell table:style-name="ce24"/>
          <table:table-cell table:style-name="ce27" table:formula="of:=[.I18]*100/[.$I$27]" office:value-type="float" office:value="0" calcext:value-type="float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0" office:value-type="float" office:value="0" calcext:value-type="float">
            <text:p>0,00</text:p>
          </table:table-cell>
          <table:table-cell table:style-name="ce24"/>
          <table:table-cell table:style-name="ce27" table:formula="of:=[.C19]*100/[.$C$27]" office:value-type="float" office:value="0" calcext:value-type="float">
            <text:p>0,00</text:p>
          </table:table-cell>
          <table:table-cell table:style-name="ce30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C18:.C19])" office:value-type="float" office:value="0" calcext:value-type="float">
            <text:p>0,00</text:p>
          </table:table-cell>
          <table:table-cell table:style-name="ce25"/>
          <table:table-cell table:style-name="ce28" table:formula="of:=[.C20]*100/[.$C$27]" office:value-type="float" office:value="0" calcext:value-type="float">
            <text:p>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I18:.I19])" office:value-type="float" office:value="0" calcext:value-type="float">
            <text:p>0,00</text:p>
          </table:table-cell>
          <table:table-cell table:style-name="ce25"/>
          <table:table-cell table:style-name="ce28" table:formula="of:=[.I20]*100/[.$I$27]" office:value-type="float" office:value="0" calcext:value-type="float">
            <text:p>0,00</text:p>
          </table:table-cell>
          <table:table-cell table:style-name="ce31"/>
          <table:table-cell table:style-name="ce4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C20]+[.C16]" office:value-type="float" office:value="6266000" calcext:value-type="float">
            <text:p>6.266.000,00</text:p>
          </table:table-cell>
          <table:table-cell table:style-name="ce25"/>
          <table:table-cell table:style-name="ce28" table:formula="of:=[.C21]*100/[.$C$27]" office:value-type="float" office:value="100" calcext:value-type="float">
            <text:p>10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I20]+[.I16]" office:value-type="float" office:value="6266000" calcext:value-type="float">
            <text:p>6.266.000,00</text:p>
          </table:table-cell>
          <table:table-cell table:style-name="ce25"/>
          <table:table-cell table:style-name="ce28" table:formula="of:=[.I21]*100/[.$I$27]" office:value-type="float" office:value="100" calcext:value-type="float">
            <text:p>100,00</text:p>
          </table:table-cell>
          <table:table-cell table:style-name="ce31"/>
          <table:table-cell table:style-name="ce43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1" table:formula="of:=SUM([.C23:.C24])" office:value-type="float" office:value="0" calcext:value-type="float">
            <text:p>0,00</text:p>
          </table:table-cell>
          <table:table-cell table:style-name="ce25"/>
          <table:table-cell table:style-name="ce28" table:formula="of:=[.C25]*100/[.$C$27]" office:value-type="float" office:value="0" calcext:value-type="float">
            <text:p>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1" table:formula="of:=SUM([.I23:.I24])" office:value-type="float" office:value="0" calcext:value-type="float">
            <text:p>0,00</text:p>
          </table:table-cell>
          <table:table-cell table:style-name="ce25"/>
          <table:table-cell table:style-name="ce28" table:formula="of:=[.I25]*100/[.$I$27]" office:value-type="float" office:value="0" calcext:value-type="float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46" table:formula="of:=[.C25]+[.C21]" office:value-type="float" office:value="6266000" calcext:value-type="float">
            <text:p>6.266.000,00</text:p>
          </table:table-cell>
          <table:table-cell table:style-name="ce47"/>
          <table:table-cell table:style-name="ce46" table:formula="of:=[.C27]*100/[.$C$27]" office:value-type="float" office:value="100" calcext:value-type="float">
            <text:p>100,00</text:p>
          </table:table-cell>
          <table:table-cell table:style-name="ce48"/>
          <table:table-cell table:style-name="ce32"/>
          <table:table-cell table:style-name="ce18" office:value-type="string" calcext:value-type="string">
            <text:p>Total Gastos</text:p>
          </table:table-cell>
          <table:table-cell table:style-name="ce46" table:formula="of:=[.I25]+[.I21]" office:value-type="float" office:value="6266000" calcext:value-type="float">
            <text:p>6.266.000,00</text:p>
          </table:table-cell>
          <table:table-cell table:style-name="ce47"/>
          <table:table-cell table:style-name="ce46" table:formula="of:=[.I27]*100/[.$I$27]" office:value-type="float" office:value="100" calcext:value-type="float">
            <text:p>100,00</text:p>
          </table:table-cell>
          <table:table-cell table:style-name="ce48"/>
          <table:table-cell table:style-name="ce42"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36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COCIUDAD ZGZA" table:style-name="ta8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22" table:default-cell-style-name="ce2"/>
        <table:table-column table:style-name="co4" table:default-cell-style-name="ce2"/>
        <table:table-column table:style-name="co14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5" table:default-cell-style-name="ce2"/>
        <table:table-column table:style-name="co6" table:default-cell-style-name="ce12"/>
        <table:table-column table:style-name="co23" table:default-cell-style-name="ce12"/>
        <table:table-column table:style-name="co9" table:number-columns-repeated="244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General Consolidado 202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'ECOCIUDAD ZGZA'.O3" table:end-x="16.39mm" table:end-y="2.4mm" draw:z-index="0" draw:name="Línea 1" draw:style-name="gr1" draw:text-style-name="P1" svg:x1="-142.48mm" svg:y1="2.39mm" svg:x2="26.95mm" svg:y2="2.39mm">
              <text:p/>
            </draw:line>
          </table:table-cell>
          <table:table-cell table:number-columns-repeated="3"/>
          <table:table-cell table:style-name="ce38" office:value-type="string" calcext:value-type="string">
            <text:p><text:s/>Presupuesto General Municipal 2020 (Pleno 30ene2020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9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<text:s/>Presupuesto 2020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3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Ecociudad <text:s/>Zaragoza, S.A.U</text:p>
          </table:table-cell>
          <table:table-cell table:style-name="ce3" table:number-columns-repeated="6"/>
          <table:table-cell table:style-name="ce34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0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29"/>
          <table:table-cell table:style-name="ce29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29"/>
          <table:table-cell table:style-name="ce41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42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0" office:value-type="float" office:value="1309324.14" calcext:value-type="float">
            <text:p>1.309.324,14</text:p>
          </table:table-cell>
          <table:table-cell table:style-name="ce24"/>
          <table:table-cell table:style-name="ce27" table:formula="of:=[.I11]*100/[.$I$27]" office:value-type="float" office:value="4.1315716340915" calcext:value-type="float">
            <text:p>4,13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0" office:value-type="float" office:value="23235017.4" calcext:value-type="float">
            <text:p>23.235.017,40</text:p>
          </table:table-cell>
          <table:table-cell table:style-name="ce24"/>
          <table:table-cell table:style-name="ce27" table:formula="of:=[.I12]*100/[.$I$27]" office:value-type="float" office:value="73.3180851667964" calcext:value-type="float">
            <text:p>73,32</text:p>
          </table:table-cell>
          <table:table-cell table:style-name="ce30"/>
          <table:table-cell table:style-name="ce50" table:number-columns-repeated="2"/>
          <table:table-cell table:style-name="ce13" table:number-columns-repeated="1010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0" office:value-type="float" office:value="29361544.07" calcext:value-type="float">
            <text:p>29.361.544,07</text:p>
          </table:table-cell>
          <table:table-cell table:style-name="ce24"/>
          <table:table-cell table:style-name="ce27" table:formula="of:=[.C13]*100/[.$C$27]" office:value-type="float" office:value="92.6503368468708" calcext:value-type="float">
            <text:p>92,65</text:p>
          </table:table-cell>
          <table:table-cell table:style-name="ce30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0" office:value-type="float" office:value="30648" calcext:value-type="float">
            <text:p>30.648,00</text:p>
          </table:table-cell>
          <table:table-cell table:style-name="ce24"/>
          <table:table-cell table:style-name="ce27" table:formula="of:=[.I13]*100/[.$I$27]" office:value-type="float" office:value="0.096709747856353" calcext:value-type="float">
            <text:p>0,10</text:p>
          </table:table-cell>
          <table:table-cell table:style-name="ce30"/>
          <table:table-cell table:style-name="ce50" table:number-columns-repeated="2"/>
          <table:table-cell table:style-name="ce13" table:number-columns-repeated="1010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50" table:number-columns-repeated="2"/>
          <table:table-cell table:style-name="ce13" table:number-columns-repeated="1010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Fondo de Contingencia y otros imprevist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/>
          <table:table-cell table:style-name="ce50"/>
          <table:table-cell table:style-name="ce13" table:number-columns-repeated="1010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1" table:formula="of:=SUM([.C11:.C15])" office:value-type="float" office:value="29361544.07" calcext:value-type="float">
            <text:p>29.361.544,07</text:p>
          </table:table-cell>
          <table:table-cell table:style-name="ce25"/>
          <table:table-cell table:style-name="ce28" table:formula="of:=[.C16]*100/[.$C$27]" office:value-type="float" office:value="92.6503368468708" calcext:value-type="float">
            <text:p>92,65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1" table:formula="of:=SUM([.I11:.I15])" office:value-type="float" office:value="24574989.54" calcext:value-type="float">
            <text:p>24.574.989,54</text:p>
          </table:table-cell>
          <table:table-cell table:style-name="ce25"/>
          <table:table-cell table:style-name="ce28" table:formula="of:=[.I16]*100/[.$I$27]" office:value-type="float" office:value="77.5463665487442" calcext:value-type="float">
            <text:p>77,55</text:p>
          </table:table-cell>
          <table:table-cell table:style-name="ce31"/>
          <table:table-cell table:style-name="ce13"/>
          <table:table-cell table:style-name="ce50"/>
          <table:table-cell table:style-name="ce13" table:number-columns-repeated="1010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/>
          <table:table-cell table:style-name="ce50"/>
          <table:table-cell table:style-name="ce13" table:number-columns-repeated="1010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0" office:value-type="float" office:value="5630949.53" calcext:value-type="float">
            <text:p>5.630.949,53</text:p>
          </table:table-cell>
          <table:table-cell table:style-name="ce24"/>
          <table:table-cell table:style-name="ce27" table:formula="of:=[.I18]*100/[.$I$27]" office:value-type="float" office:value="17.7684582758467" calcext:value-type="float">
            <text:p>17,77</text:p>
          </table:table-cell>
          <table:table-cell table:style-name="ce30"/>
          <table:table-cell table:style-name="ce13"/>
          <table:table-cell table:style-name="ce50"/>
          <table:table-cell table:style-name="ce13" table:number-columns-repeated="1010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49"/>
          <table:table-cell table:style-name="ce24"/>
          <table:table-cell table:style-name="ce27"/>
          <table:table-cell table:style-name="ce30"/>
          <table:table-cell table:style-name="ce50" table:number-columns-repeated="2"/>
          <table:table-cell table:style-name="ce13" table:number-columns-repeated="1010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/>
          <table:table-cell table:style-name="ce25"/>
          <table:table-cell table:style-name="ce28" table:formula="of:=[.C20]*100/[.$C$27]" office:value-type="float" office:value="0" calcext:value-type="float">
            <text:p>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I18:.I19])" office:value-type="float" office:value="5630949.53" calcext:value-type="float">
            <text:p>5.630.949,53</text:p>
          </table:table-cell>
          <table:table-cell table:style-name="ce25"/>
          <table:table-cell table:style-name="ce28" table:formula="of:=[.I20]*100/[.$I$27]" office:value-type="float" office:value="17.7684582758467" calcext:value-type="float">
            <text:p>17,77</text:p>
          </table:table-cell>
          <table:table-cell table:style-name="ce31"/>
          <table:table-cell table:style-name="ce51"/>
          <table:table-cell table:style-name="ce50"/>
          <table:table-cell table:style-name="ce43" table:number-columns-repeated="1010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C20]+[.C16]" office:value-type="float" office:value="29361544.07" calcext:value-type="float">
            <text:p>29.361.544,07</text:p>
          </table:table-cell>
          <table:table-cell table:style-name="ce25"/>
          <table:table-cell table:style-name="ce28" table:formula="of:=[.C21]*100/[.$C$27]" office:value-type="float" office:value="92.6503368468708" calcext:value-type="float">
            <text:p>92,65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I20]+[.I16]" office:value-type="float" office:value="30205939.07" calcext:value-type="float">
            <text:p>30.205.939,07</text:p>
          </table:table-cell>
          <table:table-cell table:style-name="ce25"/>
          <table:table-cell table:style-name="ce28" table:formula="of:=[.I21]*100/[.$I$27]" office:value-type="float" office:value="95.3148248245909" calcext:value-type="float">
            <text:p>95,31</text:p>
          </table:table-cell>
          <table:table-cell table:style-name="ce31"/>
          <table:table-cell table:style-name="ce43"/>
          <table:table-cell table:style-name="ce51"/>
          <table:table-cell table:style-name="ce43" table:number-columns-repeated="1010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/>
          <table:table-cell table:style-name="ce51"/>
          <table:table-cell table:style-name="ce13" table:number-columns-repeated="1010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 office:value-type="float" office:value="2329160" calcext:value-type="float">
            <text:p>2.329.160,00</text:p>
          </table:table-cell>
          <table:table-cell table:style-name="ce24"/>
          <table:table-cell table:style-name="ce27" table:formula="of:=[.C23]*100/[.$C$27]" office:value-type="float" office:value="7.34966315312918" calcext:value-type="float">
            <text:p>7,35</text:p>
          </table:table-cell>
          <table:table-cell table:style-name="ce30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/>
          <table:table-cell table:style-name="ce50" table:number-columns-repeated="2"/>
          <table:table-cell table:style-name="ce13" table:number-columns-repeated="1009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49"/>
          <table:table-cell table:style-name="ce24"/>
          <table:table-cell table:style-name="ce27"/>
          <table:table-cell table:style-name="ce30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0" office:value-type="float" office:value="1484765" calcext:value-type="float">
            <text:p>1.484.765,00</text:p>
          </table:table-cell>
          <table:table-cell table:style-name="ce24"/>
          <table:table-cell table:style-name="ce27" table:formula="of:=[.I24]*100/[.$I$27]" office:value-type="float" office:value="4.6851751754091" calcext:value-type="float">
            <text:p>4,69</text:p>
          </table:table-cell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1" table:formula="of:=SUM([.C23:.C24])" office:value-type="float" office:value="2329160" calcext:value-type="float">
            <text:p>2.329.160,00</text:p>
          </table:table-cell>
          <table:table-cell table:style-name="ce25"/>
          <table:table-cell table:style-name="ce28" table:formula="of:=[.C25]*100/[.$C$27]" office:value-type="float" office:value="7.34966315312918" calcext:value-type="float">
            <text:p>7,35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1" table:formula="of:=SUM([.I23:.I24])" office:value-type="float" office:value="1484765" calcext:value-type="float">
            <text:p>1.484.765,00</text:p>
          </table:table-cell>
          <table:table-cell table:style-name="ce25"/>
          <table:table-cell table:style-name="ce28" table:formula="of:=[.I25]*100/[.$I$27]" office:value-type="float" office:value="4.6851751754091" calcext:value-type="float">
            <text:p>4,69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22" table:formula="of:=[.C25]+[.C21]" office:value-type="float" office:value="31690704.07" calcext:value-type="float" table:number-columns-spanned="2" table:number-rows-spanned="1">
            <text:p>31.690.704,07</text:p>
          </table:table-cell>
          <table:covered-table-cell table:style-name="ce26"/>
          <table:table-cell table:style-name="ce22" table:formula="of:=[.C27]*100/[.$C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32"/>
          <table:table-cell table:style-name="ce18" office:value-type="string" calcext:value-type="string">
            <text:p>Total Gastos</text:p>
          </table:table-cell>
          <table:table-cell table:style-name="ce22" table:formula="of:=[.I25]+[.I21]" office:value-type="float" office:value="31690704.07" calcext:value-type="float" table:number-columns-spanned="2" table:number-rows-spanned="1">
            <text:p>31.690.704,07</text:p>
          </table:table-cell>
          <table:covered-table-cell table:style-name="ce26"/>
          <table:table-cell table:style-name="ce22" table:formula="of:=[.I27]*100/[.$I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42" table:number-columns-repeated="1012"/>
        </table:table-row>
        <table:table-row table:style-name="ro12">
          <table:table-cell table:number-columns-repeated="8"/>
          <table:table-cell table:style-name="ce46" table:formula="of:=[.C27]-[.I2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5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36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eneva" svg:font-family="Genev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32P2" style:volatile="true">
      <loext:text> </loext:text>
      <loext:fill-character> </loext:fill-character>
      <number:text>- pta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33P2" style:volatile="true">
      <loext:text> </loext:text>
      <loext:fill-character> </loext:fill-character>
      <number:text>-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loext:min-decimal-places="0" number:min-integer-digits="1" number:grouping="true"/>
      <number:text> Pts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37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40P2" style:volatile="true">
      <loext:text> </loext:text>
      <loext:fill-character> </loext:fill-character>
      <number:text>- Pts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1P2" style:volatile="true">
      <loext:text> </loext:text>
      <loext:fill-character> </loext:fill-character>
      <number:text>-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Pts</number:text>
    </number:number-style>
    <number:number-style style:name="N120">
      <number:text>-</number:text>
      <number:number number:decimal-places="0" loext:min-decimal-places="0" number:min-integer-digits="1" number:grouping="true"/>
      <number:text>Pts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Pts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Pts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Pts</number:text>
    </number:number-style>
    <number:number-style style:name="N122">
      <number:text>-</number:text>
      <number:number number:decimal-places="2" loext:min-decimal-places="2" number:min-integer-digits="1" number:grouping="true"/>
      <number:text>Pts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Pts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Pts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Pts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Pts </number:text>
    </number:number-style>
    <number:number-style style:name="N124P2" style:volatile="true">
      <loext:text> </loext:text>
      <loext:fill-character> </loext:fill-character>
      <number:text>-Pts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5P2" style:volatile="true">
      <loext:text> </loext:text>
      <loext:fill-character> </loext:fill-character>
      <number:text>-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Pts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Pts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Pts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loext:min-decimal-places="0" number:min-integer-digits="1" number:grouping="true"/>
      <number:text> pta</number:text>
    </number:number-style>
    <number:number-style style:name="N12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pta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pta</number:text>
    </number:number-style>
    <number:number-style style:name="N13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31P0"/>
    </number:number-style>
    <number:number-style style:name="N136P0" style:volatile="true">
      <number:number number:decimal-places="0" loext:min-decimal-places="0" number:min-integer-digits="1" number:grouping="true"/>
      <number:text> Pts</number:text>
    </number:number-style>
    <number:number-style style:name="N136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Pts</number:text>
    </number:number-style>
    <number:number-style style:name="N138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Pts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39P0"/>
    </number:number-style>
    <number:date-style style:name="N144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5">
      <number:number number:decimal-places="1" loext:min-decimal-places="1" number:min-integer-digits="1"/>
    </number:number-style>
    <number:number-style style:name="N146">
      <number:number number:decimal-places="1" loext:min-decimal-places="1" number:min-integer-digits="1" number:grouping="true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/>
    </number:number-style>
    <number:number-style style:name="N149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Lucida Sans Unicode" style:font-family-asian="'Lucida Sans Unicode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_5b_0_5d__5f_A_20_Cons.y_20_Merca" style:display-name="Millares [0]_A Cons.y Merca" style:family="table-cell" style:parent-style-name="Default" style:data-style-name="N109">
      <style:table-cell-properties fo:padding="0.71mm"/>
    </style:style>
    <style:style style:name="Millares_20__5b_0_5d__5f_A_20_Consolidar" style:display-name="Millares [0]_A Consolidar" style:family="table-cell" style:parent-style-name="Default" style:data-style-name="N109">
      <style:table-cell-properties fo:padding="0.71mm"/>
    </style:style>
    <style:style style:name="Millares_20__5b_0_5d__5f_Consolid" style:display-name="Millares [0]_Consolid" style:family="table-cell" style:parent-style-name="Default" style:data-style-name="N133">
      <style:table-cell-properties fo:padding="0.71mm"/>
    </style:style>
    <style:style style:name="Millares_20__5b_0_5d__5f_Consolid04" style:display-name="Millares [0]_Consolid04" style:family="table-cell" style:parent-style-name="Default" style:data-style-name="N141">
      <style:table-cell-properties fo:padding="0.71mm"/>
    </style:style>
    <style:style style:name="Millares_20__5b_0_5d__5f_Consolidado_20_2013" style:display-name="Millares [0]_Consolidado 2013" style:family="table-cell" style:parent-style-name="Default" style:data-style-name="N112">
      <style:table-cell-properties fo:padding="0.71mm"/>
    </style:style>
    <style:style style:name="Millares_20__5b_0_5d__5f_Consolidado_20_2013_20_py" style:display-name="Millares [0]_Consolidado 2013 py" style:family="table-cell" style:parent-style-name="Default" style:data-style-name="N141">
      <style:table-cell-properties fo:padding="0.71mm"/>
    </style:style>
    <style:style style:name="Millares_20__5b_0_5d__5f_Consolidado_20_2013_5f_Inicial" style:display-name="Millares [0]_Consolidado 2013_Inicial" style:family="table-cell" style:parent-style-name="Default" style:data-style-name="N141">
      <style:table-cell-properties fo:padding="0.71mm"/>
    </style:style>
    <style:style style:name="Millares_20__5b_0_5d__5f_Presentacion_20_Pto_20_dictaminado_20_Comision_20_18_20_marzo" style:display-name="Millares [0]_Presentacion Pto dictaminado Comision 18 marzo" style:family="table-cell" style:parent-style-name="Default" style:data-style-name="N112">
      <style:table-cell-properties fo:padding="0.71mm"/>
    </style:style>
    <style:style style:name="Millares_20__5b_0_5d__5f_PY_5f_Resumen_20_Cap_20_2009-2010_20_Py" style:display-name="Millares [0]_PY_Resumen Cap 2009-2010 Py" style:family="table-cell" style:parent-style-name="Default" style:data-style-name="N141">
      <style:table-cell-properties fo:padding="0.71mm"/>
    </style:style>
    <style:style style:name="Millares_20__5b_0_5d__5f_Resumen_20_2013-2012_5f_b" style:display-name="Millares [0]_Resumen 2013-2012_b" style:family="table-cell" style:parent-style-name="Default" style:data-style-name="N141">
      <style:table-cell-properties fo:padding="0.71mm"/>
    </style:style>
    <style:style style:name="Millares_20__5b_0_5d__5f_Resumen_20_Cap_20_2010" style:display-name="Millares [0]_Resumen Cap 2010" style:family="table-cell" style:parent-style-name="Default" style:data-style-name="N112">
      <style:table-cell-properties fo:padding="0.71mm"/>
    </style:style>
    <style:style style:name="Millares_5f_A_20_Cons.y_20_Merca" style:display-name="Millares_A Cons.y Merca" style:family="table-cell" style:parent-style-name="Default" style:data-style-name="N111">
      <style:table-cell-properties fo:padding="0.71mm"/>
    </style:style>
    <style:style style:name="Millares_5f_A_20_Consolidar" style:display-name="Millares_A Consolidar" style:family="table-cell" style:parent-style-name="Default" style:data-style-name="N111">
      <style:table-cell-properties fo:padding="0.71mm"/>
    </style:style>
    <style:style style:name="Millares_5f_Consolid" style:display-name="Millares_Consolid" style:family="table-cell" style:parent-style-name="Default" style:data-style-name="N135">
      <style:table-cell-properties fo:padding="0.71mm"/>
    </style:style>
    <style:style style:name="Millares_5f_Consolid04" style:display-name="Millares_Consolid04" style:family="table-cell" style:parent-style-name="Default" style:data-style-name="N143">
      <style:table-cell-properties fo:padding="0.71mm"/>
    </style:style>
    <style:style style:name="Millares_5f_Consolidado_20_2013" style:display-name="Millares_Consolidado 2013" style:family="table-cell" style:parent-style-name="Default" style:data-style-name="N114">
      <style:table-cell-properties fo:padding="0.71mm"/>
    </style:style>
    <style:style style:name="Millares_5f_Consolidado_20_2013_20_py" style:display-name="Millares_Consolidado 2013 py" style:family="table-cell" style:parent-style-name="Default" style:data-style-name="N143">
      <style:table-cell-properties fo:padding="0.71mm"/>
    </style:style>
    <style:style style:name="Millares_5f_Consolidado_20_2013_5f_Inicial" style:display-name="Millares_Consolidado 2013_Inicial" style:family="table-cell" style:parent-style-name="Default" style:data-style-name="N143">
      <style:table-cell-properties fo:padding="0.71mm"/>
    </style:style>
    <style:style style:name="Millares_5f_Presentacion_20_Pto_20_dictaminado_20_Comision_20_18_20_marzo" style:display-name="Millares_Presentacion Pto dictaminado Comision 18 marzo" style:family="table-cell" style:parent-style-name="Default" style:data-style-name="N114">
      <style:table-cell-properties fo:padding="0.71mm"/>
    </style:style>
    <style:style style:name="Millares_5f_PY_5f_Resumen_20_Cap_20_2009-2010_20_Py" style:display-name="Millares_PY_Resumen Cap 2009-2010 Py" style:family="table-cell" style:parent-style-name="Default" style:data-style-name="N143">
      <style:table-cell-properties fo:padding="0.71mm"/>
    </style:style>
    <style:style style:name="Millares_5f_Resumen_20_2013-2012_5f_b" style:display-name="Millares_Resumen 2013-2012_b" style:family="table-cell" style:parent-style-name="Default" style:data-style-name="N143">
      <style:table-cell-properties fo:padding="0.71mm"/>
    </style:style>
    <style:style style:name="Millares_5f_Resumen_20_Cap_20_2010" style:display-name="Millares_Resumen Cap 2010" style:family="table-cell" style:parent-style-name="Default" style:data-style-name="N114">
      <style:table-cell-properties fo:padding="0.71mm"/>
    </style:style>
    <style:style style:name="Moneda_20__5b_0_5d__5f_A_20_Cons.y_20_Merca" style:display-name="Moneda [0]_A Cons.y Merca" style:family="table-cell" style:parent-style-name="Default" style:data-style-name="N137">
      <style:table-cell-properties fo:padding="0.71mm"/>
    </style:style>
    <style:style style:name="Moneda_20__5b_0_5d__5f_A_20_Consolidar" style:display-name="Moneda [0]_A Consolidar" style:family="table-cell" style:parent-style-name="Default" style:data-style-name="N137">
      <style:table-cell-properties fo:padding="0.71mm"/>
    </style:style>
    <style:style style:name="Moneda_20__5b_0_5d__5f_Consolid" style:display-name="Moneda [0]_Consolid" style:family="table-cell" style:parent-style-name="Default" style:data-style-name="N132">
      <style:table-cell-properties fo:padding="0.71mm"/>
    </style:style>
    <style:style style:name="Moneda_20__5b_0_5d__5f_Consolid04" style:display-name="Moneda [0]_Consolid04" style:family="table-cell" style:parent-style-name="Default" style:data-style-name="N140">
      <style:table-cell-properties fo:padding="0.71mm"/>
    </style:style>
    <style:style style:name="Moneda_20__5b_0_5d__5f_Consolidado_20_2013" style:display-name="Moneda [0]_Consolidado 2013" style:family="table-cell" style:parent-style-name="Default" style:data-style-name="N113">
      <style:table-cell-properties fo:padding="0.71mm"/>
    </style:style>
    <style:style style:name="Moneda_20__5b_0_5d__5f_Consolidado_20_2013_20_py" style:display-name="Moneda [0]_Consolidado 2013 py" style:family="table-cell" style:parent-style-name="Default" style:data-style-name="N140">
      <style:table-cell-properties fo:padding="0.71mm"/>
    </style:style>
    <style:style style:name="Moneda_20__5b_0_5d__5f_Consolidado_20_2013_5f_Inicial" style:display-name="Moneda [0]_Consolidado 2013_Inicial" style:family="table-cell" style:parent-style-name="Default" style:data-style-name="N140">
      <style:table-cell-properties fo:padding="0.71mm"/>
    </style:style>
    <style:style style:name="Moneda_20__5b_0_5d__5f_Presentacion_20_Pto_20_dictaminado_20_Comision_20_18_20_marzo" style:display-name="Moneda [0]_Presentacion Pto dictaminado Comision 18 marzo" style:family="table-cell" style:parent-style-name="Default" style:data-style-name="N113">
      <style:table-cell-properties fo:padding="0.71mm"/>
    </style:style>
    <style:style style:name="Moneda_20__5b_0_5d__5f_PY_5f_Resumen_20_Cap_20_2009-2010_20_Py" style:display-name="Moneda [0]_PY_Resumen Cap 2009-2010 Py" style:family="table-cell" style:parent-style-name="Default" style:data-style-name="N140">
      <style:table-cell-properties fo:padding="0.71mm"/>
    </style:style>
    <style:style style:name="Moneda_20__5b_0_5d__5f_Resumen_20_2013-2012_5f_b" style:display-name="Moneda [0]_Resumen 2013-2012_b" style:family="table-cell" style:parent-style-name="Default" style:data-style-name="N140">
      <style:table-cell-properties fo:padding="0.71mm"/>
    </style:style>
    <style:style style:name="Moneda_20__5b_0_5d__5f_Resumen_20_Cap_20_2010" style:display-name="Moneda [0]_Resumen Cap 2010" style:family="table-cell" style:parent-style-name="Default" style:data-style-name="N113">
      <style:table-cell-properties fo:padding="0.71mm"/>
    </style:style>
    <style:style style:name="Moneda_5f_A_20_Cons.y_20_Merca" style:display-name="Moneda_A Cons.y Merca" style:family="table-cell" style:parent-style-name="Default" style:data-style-name="N137">
      <style:table-cell-properties fo:padding="0.71mm"/>
    </style:style>
    <style:style style:name="Moneda_5f_A_20_Consolidar" style:display-name="Moneda_A Consolidar" style:family="table-cell" style:parent-style-name="Default" style:data-style-name="N137">
      <style:table-cell-properties fo:padding="0.71mm"/>
    </style:style>
    <style:style style:name="Moneda_5f_Consolid" style:display-name="Moneda_Consolid" style:family="table-cell" style:parent-style-name="Default" style:data-style-name="N134">
      <style:table-cell-properties fo:padding="0.71mm"/>
    </style:style>
    <style:style style:name="Moneda_5f_Consolid04" style:display-name="Moneda_Consolid04" style:family="table-cell" style:parent-style-name="Default" style:data-style-name="N142">
      <style:table-cell-properties fo:padding="0.71mm"/>
    </style:style>
    <style:style style:name="Moneda_5f_Consolidado_20_2013" style:display-name="Moneda_Consolidado 2013" style:family="table-cell" style:parent-style-name="Default" style:data-style-name="N115">
      <style:table-cell-properties fo:padding="0.71mm"/>
    </style:style>
    <style:style style:name="Moneda_5f_Consolidado_20_2013_20_py" style:display-name="Moneda_Consolidado 2013 py" style:family="table-cell" style:parent-style-name="Default" style:data-style-name="N142">
      <style:table-cell-properties fo:padding="0.71mm"/>
    </style:style>
    <style:style style:name="Moneda_5f_Consolidado_20_2013_5f_Inicial" style:display-name="Moneda_Consolidado 2013_Inicial" style:family="table-cell" style:parent-style-name="Default" style:data-style-name="N142">
      <style:table-cell-properties fo:padding="0.71mm"/>
    </style:style>
    <style:style style:name="Moneda_5f_Presentacion_20_Pto_20_dictaminado_20_Comision_20_18_20_marzo" style:display-name="Moneda_Presentacion Pto dictaminado Comision 18 marzo" style:family="table-cell" style:parent-style-name="Default" style:data-style-name="N115">
      <style:table-cell-properties fo:padding="0.71mm"/>
    </style:style>
    <style:style style:name="Moneda_5f_PY_5f_Resumen_20_Cap_20_2009-2010_20_Py" style:display-name="Moneda_PY_Resumen Cap 2009-2010 Py" style:family="table-cell" style:parent-style-name="Default" style:data-style-name="N142">
      <style:table-cell-properties fo:padding="0.71mm"/>
    </style:style>
    <style:style style:name="Moneda_5f_Resumen_20_2013-2012_5f_b" style:display-name="Moneda_Resumen 2013-2012_b" style:family="table-cell" style:parent-style-name="Default" style:data-style-name="N142">
      <style:table-cell-properties fo:padding="0.71mm"/>
    </style:style>
    <style:style style:name="Moneda_5f_Resumen_20_Cap_20_2010" style:display-name="Moneda_Resumen Cap 2010" style:family="table-cell" style:parent-style-name="Default" style:data-style-name="N115">
      <style:table-cell-properties fo:padding="0.71mm"/>
    </style:style>
    <style:style style:name="Normal_5f_A_20_Cons.y_20_Merca" style:display-name="Normal_A Cons.y Mer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  <style:style style:name="Normal_5f_A_20_Consolidar" style:display-name="Normal_A Consolid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6mm" style:first-page-number="continue" style:scale-to="100%" style:table-centering="horizontal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.ESC.E_20_IMAGEN" style:display-name="PageStyle_A.ESC.E IMAG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UC._20_Y_20_BIBLIOT." style:display-name="PageStyle_EDUC. Y BIBLIO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ISMO" style:display-name="PageStyle_TURIS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E_20_y_20_FE" style:display-name="PageStyle_IME y F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RAGOZA_20_VIVIENDA" style:display-name="PageStyle_ZARAGOZA VIVIEN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RAGOZA_20_CULTURAL" style:display-name="PageStyle_ZARAGOZA CULTU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RAGOZA_20_DEPORTE_20_M." style:display-name="PageStyle_ZARAGOZA DEPORTE M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COCIUDAD_20_ZGZA" style:display-name="PageStyle_ECOCIUDAD ZG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Municipal de Informatica</meta:initial-creator>
    <meta:creation-date>2020-02-03T10:19:50</meta:creation-date>
    <dc:creator>Centro Municipal de Informatica</dc:creator>
    <meta:document-statistic meta:table-count="8" meta:cell-count="788" meta:object-count="8"/>
    <meta:generator>LibreOffice/5.3.7.2$Linux_X86_64 LibreOffice_project/30m0$Build-2</meta:generator>
  </office:meta>
</office:document-meta>
</file>