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43mm"/>
    </style:style>
    <style:style style:name="co2" style:family="table-column">
      <style:table-column-properties fo:break-before="auto" style:column-width="59.44mm"/>
    </style:style>
    <style:style style:name="co3" style:family="table-column">
      <style:table-column-properties fo:break-before="auto" style:column-width="29.7mm"/>
    </style:style>
    <style:style style:name="co4" style:family="table-column">
      <style:table-column-properties fo:break-before="auto" style:column-width="27.15mm"/>
    </style:style>
    <style:style style:name="co5" style:family="table-column">
      <style:table-column-properties fo:break-before="auto" style:column-width="27.46mm"/>
    </style:style>
    <style:style style:name="co6" style:family="table-column">
      <style:table-column-properties fo:break-before="auto" style:column-width="25.22mm"/>
    </style:style>
    <style:style style:name="ro1" style:family="table-row">
      <style:table-row-properties style:row-height="5.17mm" fo:break-before="auto" style:use-optimal-row-height="false"/>
    </style:style>
    <style:style style:name="ro2" style:family="table-row">
      <style:table-row-properties style:row-height="8.98mm" fo:break-before="auto" style:use-optimal-row-height="false"/>
    </style:style>
    <style:style style:name="ro3" style:family="table-row">
      <style:table-row-properties style:row-height="12.95mm" fo:break-before="auto" style:use-optimal-row-height="false"/>
    </style:style>
    <style:style style:name="ro4" style:family="table-row">
      <style:table-row-properties style:row-height="16.92mm" fo:break-before="auto" style:use-optimal-row-height="false"/>
    </style:style>
    <style:style style:name="ro5" style:family="table-row">
      <style:table-row-properties style:row-height="4.52mm" fo:break-before="auto" style:use-optimal-row-height="false"/>
    </style:style>
    <style:style style:name="ta1" style:family="table" style:master-page-name="PageStyle_5f_Gastos_20_2020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8" style:family="table-cell" style:parent-style-name="Default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ff00" fo:wrap-option="wrap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4" style:family="table-cell" style:parent-style-name="Default">
      <style:table-cell-properties fo:wrap-option="wrap" fo:padding="0.71mm"/>
    </style:style>
    <style:style style:name="ce12" style:family="table-cell" style:parent-style-name="Default" style:data-style-name="N0">
      <style:table-cell-properties fo:background-color="#ffff00" fo:border="0.06pt solid #000000" fo:padding="0.71mm"/>
      <style:text-properties style:use-window-font-color="true" style:text-outline="false" style:text-line-through-style="none" style:text-line-through-type="none" style:font-name="MS Sans Serif1" fo:font-size="10pt" fo:font-style="normal" fo:text-shadow="none" style:text-underline-style="none" fo:font-weight="bold" style:font-size-asian="10pt" style:font-style-asian="normal" style:font-weight-asian="bold" style:font-name-complex="MS Sans Serif1" style:font-size-complex="10pt" style:font-style-complex="normal" style:font-weight-complex="bold"/>
    </style:style>
    <style:style style:name="ce6" style:family="table-cell" style:parent-style-name="Default" style:data-style-name="N4">
      <style:table-cell-properties fo:padding="0.71mm"/>
    </style:style>
    <style:style style:name="ce7" style:family="table-cell" style:parent-style-name="Default" style:data-style-name="N4">
      <style:table-cell-properties fo:border-bottom="0.74pt solid #5c616c" style:diagonal-bl-tr="none" style:diagonal-tl-br="none" fo:border-left="none" fo:padding="0.71mm" fo:border-right="none" style:rotation-align="none" fo:border-top="none"/>
    </style:style>
    <style:style style:name="ce15" style:family="table-cell" style:parent-style-name="Default">
      <style:table-cell-properties fo:background-color="transparent" fo:border="none" fo:padding="0.71mm"/>
    </style:style>
    <style:style style:name="ce16" style:family="table-cell" style:parent-style-name="Default">
      <style:table-cell-properties fo:background-color="transparent" fo:border="none"/>
    </style:style>
  </office:automatic-styles>
  <office:body>
    <office:spreadsheet>
      <table:calculation-settings table:case-sensitive="false" table:use-regular-expressions="false" table:use-wildcards="true"/>
      <table:table table:name="Gastos 2020" table:style-name="ta1">
        <office:forms form:automatic-focus="false" form:apply-design-mode="false"/>
        <table:table-column table:style-name="co1" table:number-columns-repeated="4" table:default-cell-style-name="ce2"/>
        <table:table-column table:style-name="co2" table:default-cell-style-name="ce4"/>
        <table:table-column table:style-name="co3" table:default-cell-style-name="ce6"/>
        <table:table-column table:style-name="co1" table:default-cell-style-name="ce2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" table:default-cell-style-name="ce6"/>
        <table:table-column table:style-name="co1" table:number-columns-repeated="245" table:default-cell-style-name="ce2"/>
        <table:table-column table:style-name="co1" table:number-columns-repeated="767" table:default-cell-style-name="Default"/>
        <table:table-row table:style-name="ro1">
          <table:table-cell table:style-name="ce8" office:value-type="string" calcext:value-type="string">
            <text:p>Área</text:p>
          </table:table-cell>
          <table:table-cell table:style-name="ce8" office:value-type="string" calcext:value-type="string">
            <text:p>Org</text:p>
          </table:table-cell>
          <table:table-cell table:style-name="ce8" office:value-type="string" calcext:value-type="string">
            <text:p>Prog</text:p>
          </table:table-cell>
          <table:table-cell table:style-name="ce8" office:value-type="string" calcext:value-type="string">
            <text:p>Econo</text:p>
          </table:table-cell>
          <table:table-cell table:style-name="ce10" office:value-type="string" calcext:value-type="string">
            <text:p>Denominacion</text:p>
          </table:table-cell>
          <table:table-cell table:style-name="ce12" office:value-type="float" office:value="2020" calcext:value-type="float">
            <text:p>2020</text:p>
          </table:table-cell>
          <table:table-cell table:style-name="ce8" office:value-type="string" calcext:value-type="string">
            <text:p>CodPlu</text:p>
          </table:table-cell>
          <table:table-cell table:style-name="ce12" office:value-type="float" office:value="2021" calcext:value-type="float">
            <text:p>2021</text:p>
          </table:table-cell>
          <table:table-cell table:style-name="ce12" office:value-type="float" office:value="2022" calcext:value-type="float">
            <text:p>2022</text:p>
          </table:table-cell>
          <table:table-cell table:style-name="ce12" office:value-type="float" office:value="2023" calcext:value-type="float">
            <text:p>2023</text:p>
          </table:table-cell>
          <table:table-cell table:style-name="ce12" office:value-type="float" office:value="2024" calcext:value-type="float">
            <text:p>2024</text:p>
          </table:table-cell>
          <table:table-cell table:style-name="ce12" office:value-type="float" office:value="2025" calcext:value-type="float">
            <text:p>2025</text:p>
          </table:table-cell>
          <table:table-cell table:style-name="ce15" table:number-columns-repeated="245"/>
          <table:table-cell table:style-name="ce16" table:number-columns-repeated="767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1</text:p>
          </table:table-cell>
          <table:table-cell office:value-type="string" calcext:value-type="string">
            <text:p>BBVA 2010 (26,055)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2</text:p>
          </table:table-cell>
          <table:table-cell office:value-type="string" calcext:value-type="string">
            <text:p>IberCaja 2010 (15)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3</text:p>
          </table:table-cell>
          <table:table-cell office:value-type="string" calcext:value-type="string">
            <text:p>Bankia 2005 (25)</text:p>
          </table:table-cell>
          <table:table-cell office:value-type="float" office:value="560000" calcext:value-type="float">
            <text:p>5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5</text:p>
          </table:table-cell>
          <table:table-cell office:value-type="string" calcext:value-type="string">
            <text:p>Cajamar 2014 (20)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6</text:p>
          </table:table-cell>
          <table:table-cell office:value-type="string" calcext:value-type="string">
            <text:p>Bankia 2014 (12)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7</text:p>
          </table:table-cell>
          <table:table-cell office:value-type="string" calcext:value-type="string">
            <text:p>Bantierra 2014 (10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08</text:p>
          </table:table-cell>
          <table:table-cell office:value-type="string" calcext:value-type="string">
            <text:p>Caixabank 2014 (50)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5</text:p>
          </table:table-cell>
          <table:table-cell office:value-type="string" calcext:value-type="string">
            <text:p>Bankia 2015 (10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7</text:p>
          </table:table-cell>
          <table:table-cell office:value-type="string" calcext:value-type="string">
            <text:p>BBVA <text:s/>2018 (9,3)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8</text:p>
          </table:table-cell>
          <table:table-cell office:value-type="string" calcext:value-type="string">
            <text:p>Bantierra 2018 (12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19</text:p>
          </table:table-cell>
          <table:table-cell office:value-type="string" calcext:value-type="string">
            <text:p>Caja de Ingenieros 2018 (3)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2050000" calcext:value-type="float">
            <text:p>2.0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550000" calcext:value-type="float">
            <text:p>5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1675000" calcext:value-type="float">
            <text:p>1.6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4</text:p>
          </table:table-cell>
          <table:table-cell office:value-type="string" calcext:value-type="string">
            <text:p>BBVA (BCL)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5</text:p>
          </table:table-cell>
          <table:table-cell office:value-type="string" calcext:value-type="string">
            <text:p>BBVA 2005 (109,775)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56</text:p>
          </table:table-cell>
          <table:table-cell office:value-type="string" calcext:value-type="string">
            <text:p>BBVA 2008 (41,629)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0</text:p>
          </table:table-cell>
          <table:table-cell office:value-type="string" calcext:value-type="string">
            <text:p>ICO 2006 (25)</text:p>
          </table:table-cell>
          <table:table-cell office:value-type="float" office:value="55000" calcext:value-type="float">
            <text:p>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61</text:p>
          </table:table-cell>
          <table:table-cell office:value-type="string" calcext:value-type="string">
            <text:p>ICO 2007 (31,08)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290000" calcext:value-type="float">
            <text:p>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89</text:p>
          </table:table-cell>
          <table:table-cell office:value-type="string" calcext:value-type="string">
            <text:p>BBVA 2005 (73,183)</text:p>
          </table:table-cell>
          <table:table-cell office:value-type="float" office:value="1050000" calcext:value-type="float">
            <text:p>1.0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790</text:p>
          </table:table-cell>
          <table:table-cell office:value-type="string" calcext:value-type="string">
            <text:p>BBVA 2005 (17,5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56</text:p>
          </table:table-cell>
          <table:table-cell office:value-type="string" calcext:value-type="string">
            <text:p>Banco Sabadell FIE 2019 (55,979)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8</text:p>
          </table:table-cell>
          <table:table-cell office:value-type="string" calcext:value-type="string">
            <text:p>Operaciones de tesoreria</text:p>
          </table:table-cell>
          <table:table-cell office:value-type="float" office:value="275000" calcext:value-type="float">
            <text:p>27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1099</text:p>
          </table:table-cell>
          <table:table-cell office:value-type="string" calcext:value-type="string">
            <text:p>Costes captacion pasivos financie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0</text:p>
          </table:table-cell>
          <table:table-cell office:value-type="string" calcext:value-type="string">
            <text:p>Costes remesa, obtencion fondos y cotizacion titulos bols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35901</text:p>
          </table:table-cell>
          <table:table-cell office:value-type="string" calcext:value-type="string">
            <text:p>Comisiones avales y operaciones financieras</text:p>
          </table:table-cell>
          <table:table-cell office:value-type="float" office:value="300" calcext:value-type="float">
            <text:p>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1700</text:p>
          </table:table-cell>
          <table:table-cell office:value-type="string" calcext:value-type="string">
            <text:p>Ministerio de Industria, Turismo y Comercio</text:p>
          </table:table-cell>
          <table:table-cell office:value-type="float" office:value="2084616" calcext:value-type="float">
            <text:p>2.084.6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1</text:p>
          </table:table-cell>
          <table:table-cell office:value-type="string" calcext:value-type="string">
            <text:p>BBVA 2010 (26,055)</text:p>
          </table:table-cell>
          <table:table-cell office:value-type="float" office:value="655000" calcext:value-type="float">
            <text:p>65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2</text:p>
          </table:table-cell>
          <table:table-cell office:value-type="string" calcext:value-type="string">
            <text:p>IberCaja 2010 (15)</text:p>
          </table:table-cell>
          <table:table-cell office:value-type="float" office:value="833334" calcext:value-type="float">
            <text:p>833.33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3</text:p>
          </table:table-cell>
          <table:table-cell office:value-type="string" calcext:value-type="string">
            <text:p>Bankia 2005 (25)</text:p>
          </table:table-cell>
          <table:table-cell office:value-type="float" office:value="778100" calcext:value-type="float">
            <text:p>778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5</text:p>
          </table:table-cell>
          <table:table-cell office:value-type="string" calcext:value-type="string">
            <text:p>Cajamar 2014 (20)</text:p>
          </table:table-cell>
          <table:table-cell office:value-type="float" office:value="2857143" calcext:value-type="float">
            <text:p>2.857.1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6</text:p>
          </table:table-cell>
          <table:table-cell office:value-type="string" calcext:value-type="string">
            <text:p>Bankia 2014 (12)</text:p>
          </table:table-cell>
          <table:table-cell office:value-type="float" office:value="1714286" calcext:value-type="float">
            <text:p>1.7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7</text:p>
          </table:table-cell>
          <table:table-cell office:value-type="string" calcext:value-type="string">
            <text:p>Bantierra 2014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08</text:p>
          </table:table-cell>
          <table:table-cell office:value-type="string" calcext:value-type="string">
            <text:p>Caixabank 2014 (50)</text:p>
          </table:table-cell>
          <table:table-cell office:value-type="float" office:value="5847000" calcext:value-type="float">
            <text:p>5.847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5</text:p>
          </table:table-cell>
          <table:table-cell office:value-type="string" calcext:value-type="string">
            <text:p>Bankia 2015 (10)</text:p>
          </table:table-cell>
          <table:table-cell office:value-type="float" office:value="1428572" calcext:value-type="float">
            <text:p>1.428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16</text:p>
          </table:table-cell>
          <table:table-cell office:value-type="string" calcext:value-type="string">
            <text:p>Banco Sabadell 2005 (19,723)</text:p>
          </table:table-cell>
          <table:table-cell office:value-type="float" office:value="730482" calcext:value-type="float">
            <text:p>730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39</text:p>
          </table:table-cell>
          <table:table-cell office:value-type="string" calcext:value-type="string">
            <text:p>Dexia Credit Local 2005 (150)</text:p>
          </table:table-cell>
          <table:table-cell office:value-type="float" office:value="4668600" calcext:value-type="float">
            <text:p>4.668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0</text:p>
          </table:table-cell>
          <table:table-cell office:value-type="string" calcext:value-type="string">
            <text:p>Dexia Credit Local 2006 (28,288)</text:p>
          </table:table-cell>
          <table:table-cell office:value-type="float" office:value="1010286" calcext:value-type="float">
            <text:p>1.010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1</text:p>
          </table:table-cell>
          <table:table-cell office:value-type="string" calcext:value-type="string">
            <text:p>Dexia Credit Local 2007 (50)</text:p>
          </table:table-cell>
          <table:table-cell office:value-type="float" office:value="1851852" calcext:value-type="float">
            <text:p>1.851.8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42</text:p>
          </table:table-cell>
          <table:table-cell office:value-type="string" calcext:value-type="string">
            <text:p>Dexia Credit Local 2008 (90)</text:p>
          </table:table-cell>
          <table:table-cell office:value-type="float" office:value="3214286" calcext:value-type="float">
            <text:p>3.214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4</text:p>
          </table:table-cell>
          <table:table-cell office:value-type="string" calcext:value-type="string">
            <text:p>BBVA (BCL) 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5</text:p>
          </table:table-cell>
          <table:table-cell office:value-type="string" calcext:value-type="string">
            <text:p>BBVA 2005 (109,775)</text:p>
          </table:table-cell>
          <table:table-cell office:value-type="float" office:value="3416600" calcext:value-type="float">
            <text:p>3.416.6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56</text:p>
          </table:table-cell>
          <table:table-cell office:value-type="string" calcext:value-type="string">
            <text:p>BBVA 2008 (41,629)</text:p>
          </table:table-cell>
          <table:table-cell office:value-type="float" office:value="1486784" calcext:value-type="float">
            <text:p>1.486.7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0</text:p>
          </table:table-cell>
          <table:table-cell office:value-type="string" calcext:value-type="string">
            <text:p>ICO 2006 (25)</text:p>
          </table:table-cell>
          <table:table-cell office:value-type="float" office:value="925926" calcext:value-type="float">
            <text:p>925.92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61</text:p>
          </table:table-cell>
          <table:table-cell office:value-type="string" calcext:value-type="string">
            <text:p>ICO 2007 (31,08)</text:p>
          </table:table-cell>
          <table:table-cell office:value-type="float" office:value="1110000" calcext:value-type="float">
            <text:p>1.1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7</text:p>
          </table:table-cell>
          <table:table-cell office:value-type="string" calcext:value-type="string">
            <text:p>Banco Santander 2009 (42,467)</text:p>
          </table:table-cell>
          <table:table-cell office:value-type="float" office:value="3266720" calcext:value-type="float">
            <text:p>3.266.7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89</text:p>
          </table:table-cell>
          <table:table-cell office:value-type="string" calcext:value-type="string">
            <text:p>BBVA 2005 (73,183)</text:p>
          </table:table-cell>
          <table:table-cell office:value-type="float" office:value="2277700" calcext:value-type="float">
            <text:p>2.277.7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AF</text:p>
          </table:table-cell>
          <table:table-cell office:value-type="string" calcext:value-type="string">
            <text:p>0111</text:p>
          </table:table-cell>
          <table:table-cell office:value-type="string" calcext:value-type="string">
            <text:p>913790</text:p>
          </table:table-cell>
          <table:table-cell office:value-type="string" calcext:value-type="string">
            <text:p>BBVA <text:s/>2005 (17,5)</text:p>
          </table:table-cell>
          <table:table-cell office:value-type="float" office:value="648149" calcext:value-type="float">
            <text:p>648.1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35457" calcext:value-type="float">
            <text:p>235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74100" calcext:value-type="float">
            <text:p>274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575774" calcext:value-type="float">
            <text:p>12.575.77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95009" calcext:value-type="float">
            <text:p>195.0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506435" calcext:value-type="float">
            <text:p>2.506.4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836909" calcext:value-type="float">
            <text:p>7.836.9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146338.51" calcext:value-type="float">
            <text:p>25.146.338,51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7040867.49" calcext:value-type="float">
            <text:p>17.040.867,49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113</text:p>
          </table:table-cell>
          <table:table-cell office:value-type="string" calcext:value-type="string">
            <text:p>Mantenimiento de semovientes</text:p>
          </table:table-cell>
          <table:table-cell office:value-type="float" office:value="19905" calcext:value-type="float">
            <text:p>19.90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y plan mejoras en la Policia Local</text:p>
          </table:table-cell>
          <table:table-cell office:value-type="float" office:value="158088" calcext:value-type="float">
            <text:p>158.08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iversos Policia Local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0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semoviente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cuarteles Policia Local</text:p>
          </table:table-cell>
          <table:table-cell office:value-type="float" office:value="29665" calcext:value-type="float">
            <text:p>29.66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o europeo de seguridad urban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e higiene Policia Local</text:p>
          </table:table-cell>
          <table:table-cell office:value-type="float" office:value="9771" calcext:value-type="float">
            <text:p>9.7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equipos comunicacion y otr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302</text:p>
          </table:table-cell>
          <table:table-cell office:value-type="string" calcext:value-type="string">
            <text:p>Adquisicion defensas policiales extensibl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2906</text:p>
          </table:table-cell>
          <table:table-cell office:value-type="string" calcext:value-type="string">
            <text:p>Adquisicion de armamento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21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de aplicacion informatica bases de datos</text:p>
          </table:table-cell>
          <table:table-cell office:value-type="float" office:value="744396" calcext:value-type="float">
            <text:p>744.39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y conservacion señalizacion horizontal y vertical</text:p>
          </table:table-cell>
          <table:table-cell office:value-type="float" office:value="1352500" calcext:value-type="float">
            <text:p>1.352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acificacion del trafico y de mejoras de accesibilidad <text:s/>caminos escolare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erv,semaforizacion vias ciclistas y suministro equipos regulacion trafico</text:p>
          </table:table-cell>
          <table:table-cell office:value-type="float" office:value="2875736" calcext:value-type="float">
            <text:p>2.875.7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, reparacion y alquiler equipos Policia Local</text:p>
          </table:table-cell>
          <table:table-cell office:value-type="float" office:value="95000" calcext:value-type="float">
            <text:p>9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Adquisicion material educacion vial y gabinete de seguridad vial</text:p>
          </table:table-cell>
          <table:table-cell office:value-type="float" office:value="7416" calcext:value-type="float">
            <text:p>7.41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Adquisicion elementos señalizacion actividades en via publica</text:p>
          </table:table-cell>
          <table:table-cell office:value-type="float" office:value="10557" calcext:value-type="float">
            <text:p>10.55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para la prevencion y seguridad vial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grua</text:p>
          </table:table-cell>
          <table:table-cell office:value-type="float" office:value="2020980" calcext:value-type="float">
            <text:p>2.020.98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301</text:p>
          </table:table-cell>
          <table:table-cell office:value-type="string" calcext:value-type="string">
            <text:p>Adquisicion cinemometro embarcado con vehículo</text:p>
          </table:table-cell>
          <table:table-cell office:value-type="float" office:value="90000" calcext:value-type="float">
            <text:p>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POL</text:p>
          </table:table-cell>
          <table:table-cell office:value-type="string" calcext:value-type="string">
            <text:p>1331</text:p>
          </table:table-cell>
          <table:table-cell office:value-type="string" calcext:value-type="string">
            <text:p>62402</text:p>
          </table:table-cell>
          <table:table-cell office:value-type="string" calcext:value-type="string">
            <text:p>Adquisicion vehiculos Policia Local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Campaña de educacion vial, semana europea de la movilidad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ntenimiento actuaciones plan director de la biciclet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y asistencias tecnicas del plan de movilidad sostenible</text:p>
          </table:table-cell>
          <table:table-cell office:value-type="float" office:value="1183380" calcext:value-type="float">
            <text:p>1.183.38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de una zona de calmado de trafico-piloto-en entorno c/Albareda. MOVES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onstruccion e instalacion de sistemas de recarga de vehículos electricos y estacionamientos. MOVE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8025" calcext:value-type="float">
            <text:p>108.0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1037" calcext:value-type="float">
            <text:p>111.0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4503" calcext:value-type="float">
            <text:p>254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6643" calcext:value-type="float">
            <text:p>126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9955" calcext:value-type="float">
            <text:p>139.9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8382" calcext:value-type="float">
            <text:p>388.3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07804" calcext:value-type="float">
            <text:p>907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538666" calcext:value-type="float">
            <text:p>538.6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6683" calcext:value-type="float">
            <text:p>6.6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1002" calcext:value-type="float">
            <text:p>41.0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67" calcext:value-type="float">
            <text:p>198.4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61692" calcext:value-type="float">
            <text:p>161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4196" calcext:value-type="float">
            <text:p>104.19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5846" calcext:value-type="float">
            <text:p>305.84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46450" calcext:value-type="float">
            <text:p>746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54393" calcext:value-type="float">
            <text:p>454.393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ateriales,gtos.funcionamiento y formacion. Area Servicios Publicos y Movil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tedra universitaria de diseño de servicios para la ciudadanía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134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amara de Comercio: Gestion concesiones y espacio public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402</text:p>
          </table:table-cell>
          <table:table-cell office:value-type="string" calcext:value-type="string">
            <text:p>Seguro equipos ambulancia</text:p>
          </table:table-cell>
          <table:table-cell office:value-type="float" office:value="3021" calcext:value-type="float">
            <text:p>3.02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Parques Bomberos</text:p>
          </table:table-cell>
          <table:table-cell office:value-type="float" office:value="508530" calcext:value-type="float">
            <text:p>508.5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useo del Fuego y de los Bombero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mejoras del Museo del Fuego y de los Bombe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Taller de mantenimiento de extintores</text:p>
          </table:table-cell>
          <table:table-cell office:value-type="float" office:value="22059" calcext:value-type="float">
            <text:p>22.05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Taller de mantenimiento de equipos respiratorios</text:p>
          </table:table-cell>
          <table:table-cell office:value-type="float" office:value="41837" calcext:value-type="float">
            <text:p>41.83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 Agrupacion Voluntarios Proteccion Civil</text:p>
          </table:table-cell>
          <table:table-cell office:value-type="float" office:value="25300" calcext:value-type="float">
            <text:p>25.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Escuela de formacion <text:s/>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ulturales del Museo del Fuego y de los Bomberos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Cuerpo Bomberos y Proteccion Civil</text:p>
          </table:table-cell>
          <table:table-cell office:value-type="float" office:value="104429" calcext:value-type="float">
            <text:p>104.4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 europeo "Hyresponder H-2020"</text:p>
          </table:table-cell>
          <table:table-cell office:value-type="float" office:value="25313" calcext:value-type="float">
            <text:p>25.3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Emergencia Municipal de Zaragoz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rramiento del claustro del Museo del Fuego y de los Bomberos (Plu 2020-28)</text:p>
          </table:table-cell>
          <table:table-cell office:value-type="float" office:value="1000" calcext:value-type="float">
            <text:p>1.000,00</text:p>
          </table:table-cell>
          <table:table-cell office:value-type="string" calcext:value-type="string">
            <text:p>2020-28</text:p>
          </table:table-cell>
          <table:table-cell office:value-type="float" office:value="477000" calcext:value-type="float">
            <text:p>477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Naves Parque Bomberos nº 4 Casetas (fase 2) (Plu 2020-27)</text:p>
          </table:table-cell>
          <table:table-cell office:value-type="float" office:value="18000" calcext:value-type="float">
            <text:p>18.000,00</text:p>
          </table:table-cell>
          <table:table-cell office:value-type="string" calcext:value-type="string">
            <text:p>2020-27</text:p>
          </table:table-cell>
          <table:table-cell office:value-type="float" office:value="900000" calcext:value-type="float">
            <text:p>9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onstruccion Centro de Emergencias de Zaragoz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Construccion "Casa Fuego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308</text:p>
          </table:table-cell>
          <table:table-cell office:value-type="string" calcext:value-type="string">
            <text:p>Equipamiento y materiales de <text:s/>Bomberos y Proteccion Civil</text:p>
          </table:table-cell>
          <table:table-cell office:value-type="float" office:value="343200" calcext:value-type="float">
            <text:p>343.2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0</text:p>
          </table:table-cell>
          <table:table-cell office:value-type="string" calcext:value-type="string">
            <text:p>Vehículos de Proteccion Civil</text:p>
          </table:table-cell>
          <table:table-cell office:value-type="float" office:value="119000" calcext:value-type="float">
            <text:p>11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2401</text:p>
          </table:table-cell>
          <table:table-cell office:value-type="string" calcext:value-type="string">
            <text:p>Plan renovacion <text:s/>vehiculos Bomberos <text:s/>(Plu 2017-50)</text:p>
          </table:table-cell>
          <table:table-cell office:value-type="float" office:value="350000" calcext:value-type="float">
            <text:p>350.000,00</text:p>
          </table:table-cell>
          <table:table-cell office:value-type="string" calcext:value-type="string">
            <text:p>2017-50</text:p>
          </table:table-cell>
          <table:table-cell office:value-type="float" office:value="634000" calcext:value-type="float">
            <text:p>634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EI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63202</text:p>
          </table:table-cell>
          <table:table-cell office:value-type="string" calcext:value-type="string">
            <text:p>Adecuacion,reformas y adquisicion material en parque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9645" calcext:value-type="float">
            <text:p>79.6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51108" calcext:value-type="float">
            <text:p>251.1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321559" calcext:value-type="float">
            <text:p>4.321.5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3235" calcext:value-type="float">
            <text:p>53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07113" calcext:value-type="float">
            <text:p>807.1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810153" calcext:value-type="float">
            <text:p>2.810.1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506789" calcext:value-type="float">
            <text:p>9.506.7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74457" calcext:value-type="float">
            <text:p>174.4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342908" calcext:value-type="float">
            <text:p>342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36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171920" calcext:value-type="float">
            <text:p>6.171.92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oyo tecnico de Servicios de Arquitectura</text:p>
          </table:table-cell>
          <table:table-cell office:value-type="float" office:value="86000" calcext:value-type="float">
            <text:p>8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poyo proyectos y sondeos. Edificacion y conserv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equipos redes y edicion cartografia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otulacion de vias, caminos y fincas</text:p>
          </table:table-cell>
          <table:table-cell office:value-type="float" office:value="67500" calcext:value-type="float">
            <text:p>67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Publicacion boletines oficiales y otro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Gastos notariales y registra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Catedra Urbanismo</text:p>
          </table:table-cell>
          <table:table-cell office:value-type="float" office:value="25000" calcext:value-type="float">
            <text:p>25.000,00</text:p>
          </table:table-cell>
          <table:table-cell table:number-columns-repeated="2"/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stitucion fotogrametrica y derivad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externas desarrollo planeamiento y gestion del PGOU e inform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speccion tecnica y proyectos relacionados con la edificacion y activida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Adquisicion suelo</text:p>
          </table:table-cell>
          <table:table-cell office:value-type="float" office:value="1490000" calcext:value-type="float">
            <text:p>1.49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2</text:p>
          </table:table-cell>
          <table:table-cell office:value-type="string" calcext:value-type="string">
            <text:p>Demoliciones derivadas de obras de urbanizacion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3</text:p>
          </table:table-cell>
          <table:table-cell office:value-type="string" calcext:value-type="string">
            <text:p>Actuaciones de urbanizacion y otros gastos en el area G33/2 (antiguos dep.Pignatelli)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4</text:p>
          </table:table-cell>
          <table:table-cell office:value-type="string" calcext:value-type="string">
            <text:p>Adecuacion solares diversos usos</text:p>
          </table:table-cell>
          <table:table-cell office:value-type="float" office:value="400000" calcext:value-type="float">
            <text:p>4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5</text:p>
          </table:table-cell>
          <table:table-cell office:value-type="string" calcext:value-type="string">
            <text:p>PERI entorno Pignatelli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006</text:p>
          </table:table-cell>
          <table:table-cell office:value-type="string" calcext:value-type="string">
            <text:p>Estudio y desarrollo de actuaciones planeamiento y gestion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0905</text:p>
          </table:table-cell>
          <table:table-cell office:value-type="string" calcext:value-type="string">
            <text:p>Derramas juntas de compensacio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1</text:p>
          </table:table-cell>
          <table:table-cell office:value-type="string" calcext:value-type="string">
            <text:p>62211</text:p>
          </table:table-cell>
          <table:table-cell office:value-type="string" calcext:value-type="string">
            <text:p>Direccion y ejecucion proyectos y obra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1601</text:p>
          </table:table-cell>
          <table:table-cell office:value-type="string" calcext:value-type="string">
            <text:p>Mantenimiento sistemas de informacion (SIGURZ)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y gastos funcionamiento Area de Urbanismo y Equipamien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Aportacion municipal CIDEU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esarrollo de proyectos de innovacion de proces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istemas de gestion de la calidad y accesibilidad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arrollo proyecto informacion urbanistica integrada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539482" calcext:value-type="float">
            <text:p>539.4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56116" calcext:value-type="float">
            <text:p>456.1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97241" calcext:value-type="float">
            <text:p>897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13447" calcext:value-type="float">
            <text:p>413.4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6514" calcext:value-type="float">
            <text:p>56.5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80340" calcext:value-type="float">
            <text:p>580.34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535047" calcext:value-type="float">
            <text:p>1.535.0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695953" calcext:value-type="float">
            <text:p>3.695.9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999446" calcext:value-type="float">
            <text:p>1.999.4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UT: Imprenta Blasco, proyecto y definicion de uso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UT: Espacio Fuenclara. Proyecto y reparaciones</text:p>
          </table:table-cell>
          <table:table-cell office:value-type="float" office:value="157491" calcext:value-type="float">
            <text:p>157.491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daccion proyecto plan director Giesa y otras actuacio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Edificios sin uso y restos arqueologicos (Plu 2020-0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Regeneración poligonos industriales urban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Plan de riberas, rios y canales y Sopesens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generacion barri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1</text:p>
          </table:table-cell>
          <table:table-cell office:value-type="string" calcext:value-type="string">
            <text:p>PICH(2.1.12): Actuaciones urgentes edificios y solares Casco Historico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PICH (2.1.10): Medidas seguridad y actuaciones en edificios catalogad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13</text:p>
          </table:table-cell>
          <table:table-cell office:value-type="string" calcext:value-type="string">
            <text:p>78002</text:p>
          </table:table-cell>
          <table:table-cell office:value-type="string" calcext:value-type="string">
            <text:p>Ejecuciones subsidiarias <text:s/>(ampliable)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 Zaragoza Vivienda: Gestion de encargos</text:p>
          </table:table-cell>
          <table:table-cell office:value-type="float" office:value="622671" calcext:value-type="float">
            <text:p>622.671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0</text:p>
          </table:table-cell>
          <table:table-cell office:value-type="string" calcext:value-type="string">
            <text:p>A Zaragoza Vivienda: Vivienda publica, plan de acceso a la vivienda para jovenes y programas sociales</text:p>
          </table:table-cell>
          <table:table-cell office:value-type="float" office:value="4106851" calcext:value-type="float">
            <text:p>4.106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44903</text:p>
          </table:table-cell>
          <table:table-cell office:value-type="string" calcext:value-type="string">
            <text:p>Aportacion a Zaragoza Vivienda</text:p>
          </table:table-cell>
          <table:table-cell office:value-type="float" office:value="1371100" calcext:value-type="float">
            <text:p>1.371.1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Plan de Vivienda <text:s/>(Plu 2020-29)</text:p>
          </table:table-cell>
          <table:table-cell office:value-type="float" office:value="4800000" calcext:value-type="float">
            <text:p>4.800.000,00</text:p>
          </table:table-cell>
          <table:table-cell office:value-type="string" calcext:value-type="string">
            <text:p>2020-29</text:p>
          </table:table-cell>
          <table:table-cell table:number-columns-repeated="2" office:value-type="float" office:value="15355458" calcext:value-type="float">
            <text:p>15.355.458,00</text:p>
          </table:table-cell>
          <table:table-cell office:value-type="float" office:value="15355460" calcext:value-type="float">
            <text:p>15.355.460,00</text:p>
          </table:table-cell>
          <table:table-cell table:number-columns-repeated="2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VIV</text:p>
          </table:table-cell>
          <table:table-cell office:value-type="string" calcext:value-type="string">
            <text:p>1521</text:p>
          </table:table-cell>
          <table:table-cell office:value-type="string" calcext:value-type="string">
            <text:p>74305</text:p>
          </table:table-cell>
          <table:table-cell office:value-type="string" calcext:value-type="string">
            <text:p>Aportacion a Zaragoza Vivienda</text:p>
          </table:table-cell>
          <table:table-cell table:style-name="ce7" office:value-type="float" office:value="1000000" calcext:value-type="float">
            <text:p>1.000.000,00</text:p>
          </table:table-cell>
          <table:table-cell/>
          <table:table-cell table:style-name="ce7" table:number-columns-repeated="5"/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Bolsa de alojamiento para jovenes</text:p>
          </table:table-cell>
          <table:table-cell office:value-type="float" office:value="78954" calcext:value-type="float">
            <text:p>78.95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1523</text:p>
          </table:table-cell>
          <table:table-cell office:value-type="string" calcext:value-type="string">
            <text:p>48928</text:p>
          </table:table-cell>
          <table:table-cell office:value-type="string" calcext:value-type="string">
            <text:p>Ayudas alquiler y bolsa viviendas para <text:s/>jovenes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y conservacion vias publicas</text:p>
          </table:table-cell>
          <table:table-cell office:value-type="float" office:value="900000" calcext:value-type="float">
            <text:p>9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Infraestructuras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utorizaciones para ejecucion obras</text:p>
          </table:table-cell>
          <table:table-cell office:value-type="float" office:value="3500" calcext:value-type="float">
            <text:p>3.5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sistencia tecnica, redaccion proyectos, estudios geotecnicos y control calidad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Operación asfalto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1912</text:p>
          </table:table-cell>
          <table:table-cell office:value-type="string" calcext:value-type="string">
            <text:p>Conservacion viario publico y mejora accesibilidad</text:p>
          </table:table-cell>
          <table:table-cell office:value-type="float" office:value="4800000" calcext:value-type="float">
            <text:p>4.8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Renovacion maquinaria brigadas infraestructuras</text:p>
          </table:table-cell>
          <table:table-cell office:value-type="float" office:value="700000" calcext:value-type="float">
            <text:p>7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Avda. Tenor Fleta (Plu 2017-46)</text:p>
          </table:table-cell>
          <table:table-cell office:value-type="float" office:value="1827306" calcext:value-type="float">
            <text:p>1.827.306,00</text:p>
          </table:table-cell>
          <table:table-cell office:value-type="string" calcext:value-type="string">
            <text:p>2017-46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Mantenimiento y reparacion barandill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002</text:p>
          </table:table-cell>
          <table:table-cell office:value-type="string" calcext:value-type="string">
            <text:p>Implantacion sistema gestion puentes ciu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Mantenimiento y reparacion vehiculos y maquinaria explota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002</text:p>
          </table:table-cell>
          <table:table-cell office:value-type="string" calcext:value-type="string">
            <text:p>Licencias programas informatico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riesgos laborales. Infraestructuras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, cursos de habilitacion y otr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upervision seguridad obras. Infraestructura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103</text:p>
          </table:table-cell>
          <table:table-cell office:value-type="string" calcext:value-type="string">
            <text:p>Renovacion c/ Matheu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Reparacion integral Puente Cogullada (Plu 2020-23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23</text:p>
          </table:table-cell>
          <table:table-cell office:value-type="float" office:value="2600000" calcext:value-type="float">
            <text:p>2.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2</text:p>
          </table:table-cell>
          <table:table-cell office:value-type="string" calcext:value-type="string">
            <text:p>Obras de renovacion viaria (Plu 2020-25)</text:p>
          </table:table-cell>
          <table:table-cell office:value-type="float" office:value="1350000" calcext:value-type="float">
            <text:p>1.350.000,00</text:p>
          </table:table-cell>
          <table:table-cell office:value-type="string" calcext:value-type="string">
            <text:p>2020-25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Obras reforma Avda. Cataluña, fase 2 (Plu 2020-24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20-24</text:p>
          </table:table-cell>
          <table:table-cell office:value-type="float" office:value="3000000" calcext:value-type="float">
            <text:p>3.000.000,00</text:p>
          </table:table-cell>
          <table:table-cell office:value-type="float" office:value="600000" calcext:value-type="float">
            <text:p>6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05</text:p>
          </table:table-cell>
          <table:table-cell office:value-type="string" calcext:value-type="string">
            <text:p>Reforma integral y actuaciones urgentes en Avda. Navarra</text:p>
          </table:table-cell>
          <table:table-cell office:value-type="float" office:value="330000" calcext:value-type="float">
            <text:p>3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1915</text:p>
          </table:table-cell>
          <table:table-cell office:value-type="string" calcext:value-type="string">
            <text:p>Obras de conservacion puentes y obras de fabrica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Prevencion riesgos labor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78003</text:p>
          </table:table-cell>
          <table:table-cell office:value-type="string" calcext:value-type="string">
            <text:p>Ejecuciones subsidiarias Infraestructuras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628" calcext:value-type="float">
            <text:p>46.6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1" calcext:value-type="float">
            <text:p>140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31356" calcext:value-type="float">
            <text:p>231.3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24551" calcext:value-type="float">
            <text:p>524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35602" calcext:value-type="float">
            <text:p>435.60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0173" calcext:value-type="float">
            <text:p>260.1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20656" calcext:value-type="float">
            <text:p>820.6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525947" calcext:value-type="float">
            <text:p>2.525.9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533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438895" calcext:value-type="float">
            <text:p>1.438.895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16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Reconocimiento obligaciones ejerc.ant. Ecociudad Zaragoza, SAU</text:p>
          </table:table-cell>
          <table:table-cell office:value-type="float" office:value="2329160" calcext:value-type="float">
            <text:p>2.329.1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del azud del Ebro</text:p>
          </table:table-cell>
          <table:table-cell office:value-type="float" office:value="195000" calcext:value-type="float">
            <text:p>19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y reparacion red de agua potable</text:p>
          </table:table-cell>
          <table:table-cell office:value-type="float" office:value="930000" calcext:value-type="float">
            <text:p>9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Material y reparaciones instalacion potabilizacion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1</text:p>
          </table:table-cell>
          <table:table-cell office:value-type="string" calcext:value-type="string">
            <text:p>Suministro agua ciudad</text:p>
          </table:table-cell>
          <table:table-cell office:value-type="float" office:value="6800000" calcext:value-type="float">
            <text:p>6.8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06</text:p>
          </table:table-cell>
          <table:table-cell office:value-type="string" calcext:value-type="string">
            <text:p>Reactivos para potabilizacion del agua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Material fungible. Laboratorio planta potabilizadora</text:p>
          </table:table-cell>
          <table:table-cell office:value-type="float" office:value="36750" calcext:value-type="float">
            <text:p>36.7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Regeneracion carbon activo potabilizadora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Seguridad instalaciones del ciclo del agu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programa informatico red agua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antenimiento, montaje y lectura de contadores de <text:s/>agua</text:p>
          </table:table-cell>
          <table:table-cell office:value-type="float" office:value="1300000" calcext:value-type="float">
            <text:p>1.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200</text:p>
          </table:table-cell>
          <table:table-cell office:value-type="string" calcext:value-type="string">
            <text:p>Renovacion red de aguas</text:p>
          </table:table-cell>
          <table:table-cell office:value-type="float" office:value="2000000" calcext:value-type="float">
            <text:p>2.0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Ejecucion trampillones (Plu 2017-30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7-30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304</text:p>
          </table:table-cell>
          <table:table-cell office:value-type="string" calcext:value-type="string">
            <text:p>Adquisicion contadores de agua</text:p>
          </table:table-cell>
          <table:table-cell office:value-type="float" office:value="750000" calcext:value-type="float">
            <text:p>7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Suministro carbon activo filtros potabilizadora (Plu 2020-2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26</text:p>
          </table:table-cell>
          <table:table-cell table:number-columns-repeated="2" office:value-type="float" office:value="150000" calcext:value-type="float">
            <text:p>15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63302</text:p>
          </table:table-cell>
          <table:table-cell office:value-type="string" calcext:value-type="string">
            <text:p>Obras y renovacion de equipos en potabilizadora y deposito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56028" calcext:value-type="float">
            <text:p>56.0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29468" calcext:value-type="float">
            <text:p>129.4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85414" calcext:value-type="float">
            <text:p>785.4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8787" calcext:value-type="float">
            <text:p>48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2254" calcext:value-type="float">
            <text:p>202.2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675989" calcext:value-type="float">
            <text:p>675.9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098182" calcext:value-type="float">
            <text:p>2.098.1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072804" calcext:value-type="float">
            <text:p>1.072.8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recogida de residuos</text:p>
          </table:table-cell>
          <table:table-cell office:value-type="float" office:value="20980767" calcext:value-type="float">
            <text:p>20.980.7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Gestion de puntos limpios</text:p>
          </table:table-cell>
          <table:table-cell office:value-type="float" office:value="1345000" calcext:value-type="float">
            <text:p>1.34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residuos Valdespartera</text:p>
          </table:table-cell>
          <table:table-cell office:value-type="float" office:value="1500000" calcext:value-type="float">
            <text:p>1.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xplotacion complejo residuos urbanos</text:p>
          </table:table-cell>
          <table:table-cell office:value-type="float" office:value="11000000" calcext:value-type="float">
            <text:p>11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Contrato de limpieza publica</text:p>
          </table:table-cell>
          <table:table-cell office:value-type="float" office:value="41589629" calcext:value-type="float">
            <text:p>41.589.62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udios tecnicos, control y gestion de residuos y limpieza publ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LIM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Obras, mobiliario y material para limpieza viaria y gestion de residuos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42021" calcext:value-type="float">
            <text:p>42.0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2131" calcext:value-type="float">
            <text:p>42.13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78360" calcext:value-type="float">
            <text:p>178.3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727" calcext:value-type="float">
            <text:p>7.7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3192" calcext:value-type="float">
            <text:p>53.1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78328" calcext:value-type="float">
            <text:p>178.3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93165" calcext:value-type="float">
            <text:p>493.1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77591" calcext:value-type="float">
            <text:p>277.591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gastos funcionamiento <text:s/>y actividades culturales cementer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Recuperacion nichos y sepulturas, alquiler maquinaria, mto.y otros servicios de cementerio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Equipos y medios de seguridad y salud brigadas cementerio</text:p>
          </table:table-cell>
          <table:table-cell office:value-type="float" office:value="18000" calcext:value-type="float">
            <text:p>18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teriales y herramientas brigadas cementeri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Integracion bases de datos y aplicaciones cementeri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Mantenimiento integral de cementerios (Plu 2017-01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7-01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bienes y equipos inventariables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CEM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Centro de interpretacion de la cultura funerari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 de conservacion y construcciones en cementerios (Plu 2020-02)</text:p>
          </table:table-cell>
          <table:table-cell office:value-type="float" office:value="60000" calcext:value-type="float">
            <text:p>60.000,00</text:p>
          </table:table-cell>
          <table:table-cell office:value-type="string" calcext:value-type="string">
            <text:p>2020-02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995" calcext:value-type="float">
            <text:p>26.9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32476" calcext:value-type="float">
            <text:p>332.4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4903" calcext:value-type="float">
            <text:p>54.9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9241" calcext:value-type="float">
            <text:p>269.2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76277" calcext:value-type="float">
            <text:p>776.2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6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63055" calcext:value-type="float">
            <text:p>463.05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Conservacion alumbrado publico</text:p>
          </table:table-cell>
          <table:table-cell office:value-type="float" office:value="5628000" calcext:value-type="float">
            <text:p>5.62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Ornamentacion navideñ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umplimiento normativa inspeccion centros de mando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0</text:p>
          </table:table-cell>
          <table:table-cell office:value-type="string" calcext:value-type="string">
            <text:p>Mejora iluminacion Parque Pignatelli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1</text:p>
          </table:table-cell>
          <table:table-cell office:value-type="string" calcext:value-type="string">
            <text:p>Iluminacion led parques (J.A. Labordeta, Tio Jorge y Torre Ramona)</text:p>
          </table:table-cell>
          <table:table-cell office:value-type="float" office:value="227673" calcext:value-type="float">
            <text:p>227.67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302</text:p>
          </table:table-cell>
          <table:table-cell office:value-type="string" calcext:value-type="string">
            <text:p>Iluminacion led calle Condes de Aragon</text:p>
          </table:table-cell>
          <table:table-cell office:value-type="float" office:value="550000" calcext:value-type="float">
            <text:p>5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1907</text:p>
          </table:table-cell>
          <table:table-cell office:value-type="string" calcext:value-type="string">
            <text:p>Reparaciones, adecuaciones y retranqueos en alumbrado publico</text:p>
          </table:table-cell>
          <table:table-cell office:value-type="float" office:value="1900000" calcext:value-type="float">
            <text:p>1.9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1651</text:p>
          </table:table-cell>
          <table:table-cell office:value-type="string" calcext:value-type="string">
            <text:p>63900</text:p>
          </table:table-cell>
          <table:table-cell office:value-type="string" calcext:value-type="string">
            <text:p>Retranqueos solicitados por particulares y colisiones (ampliable)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I+D para optimizacion gestion calidad del aire.CIEMAT (Plu 2017-51)</text:p>
          </table:table-cell>
          <table:table-cell office:value-type="float" office:value="296000" calcext:value-type="float">
            <text:p>296.000,00</text:p>
          </table:table-cell>
          <table:table-cell office:value-type="string" calcext:value-type="string">
            <text:p>2017-51</text:p>
          </table:table-cell>
          <table:table-cell office:value-type="float" office:value="149000" calcext:value-type="float">
            <text:p>149.000,00</text:p>
          </table:table-cell>
          <table:table-cell table:number-columns-repeated="2" office:value-type="float" office:value="6000" calcext:value-type="float">
            <text:p>6.000,00</text:p>
          </table:table-cell>
          <table:table-cell table:number-columns-repeated="1014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6851" calcext:value-type="float">
            <text:p>76.8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51128" calcext:value-type="float">
            <text:p>151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50051" calcext:value-type="float">
            <text:p>250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932" calcext:value-type="float">
            <text:p>90.9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3181" calcext:value-type="float">
            <text:p>73.1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6999" calcext:value-type="float">
            <text:p>136.9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89030" calcext:value-type="float">
            <text:p>389.0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987205" calcext:value-type="float">
            <text:p>987.20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00198" calcext:value-type="float">
            <text:p>300.1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57536" calcext:value-type="float">
            <text:p>657.5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5799" calcext:value-type="float">
            <text:p>35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003" calcext:value-type="float">
            <text:p>82.0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4911" calcext:value-type="float">
            <text:p>54.9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4070" calcext:value-type="float">
            <text:p>184.0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41060" calcext:value-type="float">
            <text:p>41.0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97509" calcext:value-type="float">
            <text:p>97.50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53825" calcext:value-type="float">
            <text:p>253.82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3503" calcext:value-type="float">
            <text:p>623.5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56541" calcext:value-type="float">
            <text:p>356.54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Contratos conservacion zonas verdes y fuentes</text:p>
          </table:table-cell>
          <table:table-cell office:value-type="float" office:value="19637685" calcext:value-type="float">
            <text:p>19.637.6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1001</text:p>
          </table:table-cell>
          <table:table-cell office:value-type="string" calcext:value-type="string">
            <text:p>Cuotas y actuaciones riego zonas verdes especific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11</text:p>
          </table:table-cell>
          <table:table-cell office:value-type="string" calcext:value-type="string">
            <text:p>Suministros <text:s/>y materiales de parques y jardines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 de planta y flo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, divulgacion e informacion parques y jardin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cientifica Universidad de Zaragoza: gestion plagas arbolado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s tecnicas de Parques y Jardines</text:p>
          </table:table-cell>
          <table:table-cell office:value-type="float" office:value="175000" calcext:value-type="float">
            <text:p>1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strategia integral para la gestión del patrimonio verde urbano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48930</text:p>
          </table:table-cell>
          <table:table-cell office:value-type="string" calcext:value-type="string">
            <text:p>Convenio con SEO : Actividades de promocion parque Jose Antonio Labordeta</text:p>
          </table:table-cell>
          <table:table-cell office:value-type="float" office:value="6800" calcext:value-type="float">
            <text:p>6.8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0910</text:p>
          </table:table-cell>
          <table:table-cell office:value-type="string" calcext:value-type="string">
            <text:p>Reforma zonas infantiles, equipamiento deportivo y mobiliario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0</text:p>
          </table:table-cell>
          <table:table-cell office:value-type="string" calcext:value-type="string">
            <text:p>Plantacion extra de arbolado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1</text:p>
          </table:table-cell>
          <table:table-cell office:value-type="string" calcext:value-type="string">
            <text:p>Mejora del paisaje urban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2</text:p>
          </table:table-cell>
          <table:table-cell office:value-type="string" calcext:value-type="string">
            <text:p>Arreglos obra civil e instalaciones en zonas verde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3</text:p>
          </table:table-cell>
          <table:table-cell office:value-type="string" calcext:value-type="string">
            <text:p>Ejecucion de mejoras Parque La Aljafería</text:p>
          </table:table-cell>
          <table:table-cell office:value-type="float" office:value="194500" calcext:value-type="float">
            <text:p>194.5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804</text:p>
          </table:table-cell>
          <table:table-cell office:value-type="string" calcext:value-type="string">
            <text:p>Inversiones varias en parques y zonas verdes</text:p>
          </table:table-cell>
          <table:table-cell office:value-type="float" office:value="1297087" calcext:value-type="float">
            <text:p>1.297.08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04</text:p>
          </table:table-cell>
          <table:table-cell office:value-type="string" calcext:value-type="string">
            <text:p>Parque astronomico y entorno gnomon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61916</text:p>
          </table:table-cell>
          <table:table-cell office:value-type="string" calcext:value-type="string">
            <text:p>Contrato conservacion zonas verdes</text:p>
          </table:table-cell>
          <table:table-cell office:value-type="float" office:value="657174" calcext:value-type="float">
            <text:p>657.1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PJA</text:p>
          </table:table-cell>
          <table:table-cell office:value-type="string" calcext:value-type="string">
            <text:p>1711</text:p>
          </table:table-cell>
          <table:table-cell office:value-type="string" calcext:value-type="string">
            <text:p>74300</text:p>
          </table:table-cell>
          <table:table-cell office:value-type="string" calcext:value-type="string">
            <text:p>A Zaragoza Vivienda: Obras Parque Torre Ramona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de redes e instrumentos de control ambiental</text:p>
          </table:table-cell>
          <table:table-cell office:value-type="float" office:value="283140" calcext:value-type="float">
            <text:p>283.14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genda 21 local</text:p>
          </table:table-cell>
          <table:table-cell office:value-type="float" office:value="43000" calcext:value-type="float">
            <text:p>4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strategia de gestion del ruido (Plu 2020-22)</text:p>
          </table:table-cell>
          <table:table-cell office:value-type="float" office:value="80000" calcext:value-type="float">
            <text:p>80.000,00</text:p>
          </table:table-cell>
          <table:table-cell office:value-type="string" calcext:value-type="string">
            <text:p>2020-22</text:p>
          </table:table-cell>
          <table:table-cell office:value-type="float" office:value="61000" calcext:value-type="float">
            <text:p>61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de desarrollo de ECAZ 3.0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Instrumental control contaminacion</text:p>
          </table:table-cell>
          <table:table-cell office:value-type="float" office:value="77000" calcext:value-type="float">
            <text:p>77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de difusion y programas de educacion ambiental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Transporte colectivo en el Galacho de Juslibol</text:p>
          </table:table-cell>
          <table:table-cell office:value-type="float" office:value="39962" calcext:value-type="float">
            <text:p>39.96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 biblioteca del agua y medio ambiente</text:p>
          </table:table-cell>
          <table:table-cell office:value-type="float" office:value="248170" calcext:value-type="float">
            <text:p>248.1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ondo documental CDAMAZ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Mantenimiento de obras y equipamientos en espacios naturales y riberas</text:p>
          </table:table-cell>
          <table:table-cell office:value-type="float" office:value="950000" calcext:value-type="float">
            <text:p>9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s conservacion fauna urbana y periurbana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y sensibilización de alimentación sostenible y saludable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irector de la Infraestructura Verde (Plu 2017-24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17-24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implementacion Infraestructura Verde (Plu 2017-22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17-22</text:p>
          </table:table-cell>
          <table:table-cell office:value-type="float" office:value="0" calcext:value-type="float">
            <text:p>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1</text:p>
          </table:table-cell>
          <table:table-cell office:value-type="string" calcext:value-type="string">
            <text:p>Adecuacion espacios de fauna urbana y periurbana</text:p>
          </table:table-cell>
          <table:table-cell office:value-type="float" office:value="30000" calcext:value-type="float">
            <text:p>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0902</text:p>
          </table:table-cell>
          <table:table-cell office:value-type="string" calcext:value-type="string">
            <text:p>Medidas de proteccion y estabilizacion de un tramo del escarpe de Juslibol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7</text:p>
          </table:table-cell>
          <table:table-cell office:value-type="string" calcext:value-type="string">
            <text:p>MAM</text:p>
          </table:table-cell>
          <table:table-cell office:value-type="string" calcext:value-type="string">
            <text:p>1723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 Unidad Verde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Ayudas sanitarias convenio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2</text:p>
          </table:table-cell>
          <table:table-cell office:value-type="string" calcext:value-type="string">
            <text:p>Transporte personal</text:p>
          </table:table-cell>
          <table:table-cell office:value-type="float" office:value="9000" calcext:value-type="float">
            <text:p>9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5</text:p>
          </table:table-cell>
          <table:table-cell office:value-type="string" calcext:value-type="string">
            <text:p>Seguros</text:p>
          </table:table-cell>
          <table:table-cell office:value-type="float" office:value="369611" calcext:value-type="float">
            <text:p>369.6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16209</text:p>
          </table:table-cell>
          <table:table-cell office:value-type="string" calcext:value-type="string">
            <text:p>Otros gastos sociales</text:p>
          </table:table-cell>
          <table:table-cell office:value-type="float" office:value="1339614" calcext:value-type="float">
            <text:p>1.339.6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0</text:p>
          </table:table-cell>
          <table:table-cell office:value-type="string" calcext:value-type="string">
            <text:p>Fondo social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48961</text:p>
          </table:table-cell>
          <table:table-cell office:value-type="string" calcext:value-type="string">
            <text:p>Fondo representacion sindical</text:p>
          </table:table-cell>
          <table:table-cell office:value-type="float" office:value="43268" calcext:value-type="float">
            <text:p>43.2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211</text:p>
          </table:table-cell>
          <table:table-cell office:value-type="string" calcext:value-type="string">
            <text:p>83000</text:p>
          </table:table-cell>
          <table:table-cell office:value-type="string" calcext:value-type="string">
            <text:p>Anticipos a trabajadore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84745" calcext:value-type="float">
            <text:p>384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58419" calcext:value-type="float">
            <text:p>858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180560" calcext:value-type="float">
            <text:p>1.180.5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876286" calcext:value-type="float">
            <text:p>876.2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500152" calcext:value-type="float">
            <text:p>500.1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10284" calcext:value-type="float">
            <text:p>710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317305" calcext:value-type="float">
            <text:p>2.317.30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117770" calcext:value-type="float">
            <text:p>6.117.7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31891" calcext:value-type="float">
            <text:p>131.89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18964" calcext:value-type="float">
            <text:p>218.96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713133" calcext:value-type="float">
            <text:p>713.13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205612" calcext:value-type="float">
            <text:p>205.61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896931" calcext:value-type="float">
            <text:p>3.896.9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conservacion de servicios social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ificacion, estudios y observatorio soc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Atencion y seguridad en centros y actividades municipales</text:p>
          </table:table-cell>
          <table:table-cell office:value-type="float" office:value="215000" calcext:value-type="float">
            <text:p>21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sistencia tecnica informatica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calidad, garantias y buenas practicas en servicios socia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Ebropolis. Planificac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centros de servicios sociale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78961" calcext:value-type="float">
            <text:p>78.9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36357" calcext:value-type="float">
            <text:p>736.35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8404" calcext:value-type="float">
            <text:p>198.40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6053" calcext:value-type="float">
            <text:p>206.05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70860" calcext:value-type="float">
            <text:p>570.86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09426" calcext:value-type="float">
            <text:p>1.309.42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3101</text:p>
          </table:table-cell>
          <table:table-cell office:value-type="string" calcext:value-type="string">
            <text:p>Retribuciones personal laboral temporal. convenios y programas</text:p>
          </table:table-cell>
          <table:table-cell office:value-type="float" office:value="1809367" calcext:value-type="float">
            <text:p>1.809.36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1826834" calcext:value-type="float">
            <text:p>1.826.83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31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047448" calcext:value-type="float">
            <text:p>2.047.448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 teleasistencia</text:p>
          </table:table-cell>
          <table:table-cell office:value-type="float" office:value="2300000" calcext:value-type="float">
            <text:p>2.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de ayuda a domicilio</text:p>
          </table:table-cell>
          <table:table-cell office:value-type="float" office:value="19872000" calcext:value-type="float">
            <text:p>19.87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PICH: Convenio La Caridad. Comidas a domicilio y centro "Los Sitios"</text:p>
          </table:table-cell>
          <table:table-cell office:value-type="float" office:value="275000" calcext:value-type="float">
            <text:p>2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rograma respiro y apoyo a cuidadores de personas con discapacidad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3</text:p>
          </table:table-cell>
          <table:table-cell office:value-type="string" calcext:value-type="string">
            <text:p>48917</text:p>
          </table:table-cell>
          <table:table-cell office:value-type="string" calcext:value-type="string">
            <text:p>Convenio La Caridad comida a domicilio ciudad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Lucha contra la pobreza infantil: Zaragalla y otras intervenciones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infancia: centros tiempo libre, ludotecas y otros</text:p>
          </table:table-cell>
          <table:table-cell office:value-type="float" office:value="5200000" calcext:value-type="float">
            <text:p>5.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atencion infancia Gusant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atencion infancia Kairos</text:p>
          </table:table-cell>
          <table:table-cell office:value-type="float" office:value="36500" calcext:value-type="float">
            <text:p>36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atencion infancia Pandora</text:p>
          </table:table-cell>
          <table:table-cell office:value-type="float" office:value="10500" calcext:value-type="float">
            <text:p>10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tencion infancia Adunare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4</text:p>
          </table:table-cell>
          <table:table-cell office:value-type="string" calcext:value-type="string">
            <text:p>Convenio atencion infancia Trebol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5</text:p>
          </table:table-cell>
          <table:table-cell office:value-type="string" calcext:value-type="string">
            <text:p>Convenio atencion infancia Hijas Caridad (La Aldea)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006</text:p>
          </table:table-cell>
          <table:table-cell office:value-type="string" calcext:value-type="string">
            <text:p>PICH: Complementacion programas de infancia</text:p>
          </table:table-cell>
          <table:table-cell office:value-type="float" office:value="120000" calcext:value-type="float">
            <text:p>1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4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Convenio con entidad ADCARA: gestion absentismo escolar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grupales y comunitario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solidaridad y cooperacion al desarrollo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Subvenciones y convenios en materia de <text:s/>accion social</text:p>
          </table:table-cell>
          <table:table-cell office:value-type="float" office:value="1650000" calcext:value-type="float">
            <text:p>1.6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Subvenciones cooperacion al desarrollo</text:p>
          </table:table-cell>
          <table:table-cell office:value-type="float" office:value="1550000" calcext:value-type="float">
            <text:p>1.5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Subvenciones acogida refugiados y emergencias humanitari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Asalto intervenciones comunitari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3</text:p>
          </table:table-cell>
          <table:table-cell office:value-type="string" calcext:value-type="string">
            <text:p>Convenio CERMI atencion discapacidad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4</text:p>
          </table:table-cell>
          <table:table-cell office:value-type="string" calcext:value-type="string">
            <text:p>Convenio Hermandad Sangre de Cristo</text:p>
          </table:table-cell>
          <table:table-cell office:value-type="float" office:value="103000" calcext:value-type="float">
            <text:p>103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19</text:p>
          </table:table-cell>
          <table:table-cell office:value-type="string" calcext:value-type="string">
            <text:p>Convenio UMDRAIGA: Promocion derechos humanos Sahara occident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035</text:p>
          </table:table-cell>
          <table:table-cell office:value-type="string" calcext:value-type="string">
            <text:p>Convenio Federacion Aragonesa de Solidaridad</text:p>
          </table:table-cell>
          <table:table-cell office:value-type="float" office:value="36450" calcext:value-type="float">
            <text:p>36.4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ABZ: Desigualdad social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cursos y premios Accion Social</text:p>
          </table:table-cell>
          <table:table-cell office:value-type="float" office:value="9000" calcext:value-type="float">
            <text:p>9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Movimiento por la Paz, el Desarme y la Libertad.Vacaciones en paz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7</text:p>
          </table:table-cell>
          <table:table-cell office:value-type="string" calcext:value-type="string">
            <text:p>Convenio Bezindalla S.C. Proyecto comunitario Oliver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Universidad Zaragoza. Catedra cooperacion al desarroll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18</text:p>
          </table:table-cell>
          <table:table-cell office:value-type="string" calcext:value-type="string">
            <text:p>Convenio Asociacion para el Hermanamiento de Leon (Nicaragua)-Zaragoza</text:p>
          </table:table-cell>
          <table:table-cell office:value-type="float" office:value="49950" calcext:value-type="float">
            <text:p>49.9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Proyectos cooperacion desarrollo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CH: Actividades sociales, deportivas, culturales</text:p>
          </table:table-cell>
          <table:table-cell office:value-type="float" office:value="325000" calcext:value-type="float">
            <text:p>3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ICH: Convenio Gusantina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ICH: Convenio Ozanam.Carrera del Gancho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2315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IBO: Actividades sociales, deportivas, culturales</text:p>
          </table:table-cell>
          <table:table-cell office:value-type="float" office:value="170000" calcext:value-type="float">
            <text:p>1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. Albergue</text:p>
          </table:table-cell>
          <table:table-cell office:value-type="float" office:value="325000" calcext:value-type="float">
            <text:p>3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actividades y <text:s/>convenios Casa <text:s/>abierta. Modulo <text:s/>inser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lan de choque crisis: Ayudas para gastos de alimentacion</text:p>
          </table:table-cell>
          <table:table-cell office:value-type="float" office:value="4200000" calcext:value-type="float">
            <text:p>4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ualizacion informatica personas sin hogar</text:p>
          </table:table-cell>
          <table:table-cell office:value-type="float" office:value="45000" calcext:value-type="float">
            <text:p>4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lbergue. Servicios exteriores</text:p>
          </table:table-cell>
          <table:table-cell office:value-type="float" office:value="425000" calcext:value-type="float">
            <text:p>4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Plan de choque crisis: Ayudas de urgencia social</text:p>
          </table:table-cell>
          <table:table-cell office:value-type="float" office:value="5180000" calcext:value-type="float">
            <text:p>5.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0</text:p>
          </table:table-cell>
          <table:table-cell office:value-type="string" calcext:value-type="string">
            <text:p>Convenio Hermandad Refugio</text:p>
          </table:table-cell>
          <table:table-cell office:value-type="float" office:value="56450" calcext:value-type="float">
            <text:p>56.4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5</text:p>
          </table:table-cell>
          <table:table-cell office:value-type="string" calcext:value-type="string">
            <text:p>Convenio colaboracion Banco de Alimentos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16</text:p>
          </table:table-cell>
          <table:table-cell office:value-type="string" calcext:value-type="string">
            <text:p>Convenio Caritas intervencion personas <text:s/>sin hoga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1</text:p>
          </table:table-cell>
          <table:table-cell office:value-type="string" calcext:value-type="string">
            <text:p>Ayudas transeuntes. Casa abierta. Modulo insercion.Becas Housing First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2</text:p>
          </table:table-cell>
          <table:table-cell office:value-type="string" calcext:value-type="string">
            <text:p>Convenio Asociacion Agustina de Aragon: Proyecto duchas y lavadoras</text:p>
          </table:table-cell>
          <table:table-cell office:value-type="float" office:value="23000" calcext:value-type="float">
            <text:p>23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5</text:p>
          </table:table-cell>
          <table:table-cell office:value-type="string" calcext:value-type="string">
            <text:p>Convenio Parroquia del Carmen: Comedor <text:s/>social y alojamiento temporal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027</text:p>
          </table:table-cell>
          <table:table-cell office:value-type="string" calcext:value-type="string">
            <text:p>Convenio con R. San Vicente Paul: Alojamiento alternativo "Puente" y <text:s/>"Casitas"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gastos vivienda, tasas, impuestos municipales</text:p>
          </table:table-cell>
          <table:table-cell office:value-type="float" office:value="142000" calcext:value-type="float">
            <text:p>14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Actualizacion equipamiento Albergue municip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y funcionamiento Centro municipal promocion salud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Mantenimiento y actividades programas Casa Culturas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Acogida e inclusion refugiados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chabolism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lan municipal de drogodependencias</text:p>
          </table:table-cell>
          <table:table-cell office:value-type="float" office:value="81000" calcext:value-type="float">
            <text:p>8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integracion social y convivencia intercultur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Secretariado Gitano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entro Solidaridad Zaragoza rehabilitacion drogodependencias</text:p>
          </table:table-cell>
          <table:table-cell office:value-type="float" office:value="45000" calcext:value-type="float">
            <text:p>4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2</text:p>
          </table:table-cell>
          <table:table-cell office:value-type="string" calcext:value-type="string">
            <text:p>Convenio Centro Alba prevencion VIH y promocion salud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7</text:p>
          </table:table-cell>
          <table:table-cell office:value-type="string" calcext:value-type="string">
            <text:p>Convenio el Tranvia: Actividades infancia mujer, familia e inmigrantes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Subvencion Asociacion de victimas del terrorismo, atencion a los familiares de las victima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Fundacion F. Ozanam. Chabolismo y asentamientos irregulares</text:p>
          </table:table-cell>
          <table:table-cell office:value-type="float" office:value="218000" calcext:value-type="float">
            <text:p>218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9</text:p>
          </table:table-cell>
          <table:table-cell office:value-type="string" calcext:value-type="string">
            <text:p>Convenio Asociacion Promocion Gitana programa mediadores</text:p>
          </table:table-cell>
          <table:table-cell office:value-type="float" office:value="94000" calcext:value-type="float">
            <text:p>94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Convenio Fundacion familias unidas: Apoyo familia e inmigrantes</text:p>
          </table:table-cell>
          <table:table-cell office:value-type="float" office:value="35000" calcext:value-type="float">
            <text:p>3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funcionamiento Casa de la Mujer</text:p>
          </table:table-cell>
          <table:table-cell office:value-type="float" office:value="21000" calcext:value-type="float">
            <text:p>2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Plan de igualdad y programas de formacion</text:p>
          </table:table-cell>
          <table:table-cell office:value-type="float" office:value="225000" calcext:value-type="float">
            <text:p>2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tencion victimas violencia de genero e intrafamiliar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y mantenimiento Casa de la Mujer</text:p>
          </table:table-cell>
          <table:table-cell office:value-type="float" office:value="85000" calcext:value-type="float">
            <text:p>8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Oficina de atencion y ayuda a la mujer embarazada</text:p>
          </table:table-cell>
          <table:table-cell office:value-type="float" office:value="212000" calcext:value-type="float">
            <text:p>21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Fundacion El Tranvia: Centro Tramalena</text:p>
          </table:table-cell>
          <table:table-cell office:value-type="float" office:value="135000" calcext:value-type="float">
            <text:p>1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001</text:p>
          </table:table-cell>
          <table:table-cell office:value-type="string" calcext:value-type="string">
            <text:p>Convenio Caritas Hogar Fogaral</text:p>
          </table:table-cell>
          <table:table-cell office:value-type="float" office:value="16510" calcext:value-type="float">
            <text:p>16.51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s de actividades centros de mayores</text:p>
          </table:table-cell>
          <table:table-cell office:value-type="float" office:value="610000" calcext:value-type="float">
            <text:p>6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estion, mantenimiento y actividades centros de mayores</text:p>
          </table:table-cell>
          <table:table-cell office:value-type="float" office:value="1673000" calcext:value-type="float">
            <text:p>1.67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Almozara</text:p>
          </table:table-cell>
          <table:table-cell office:value-type="float" office:value="21600" calcext:value-type="float">
            <text:p>21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Sociedad General de Autores de España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MYR</text:p>
          </table:table-cell>
          <table:table-cell office:value-type="string" calcext:value-type="string">
            <text:p>2317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ay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, mantenimiento y transporte escuela jardineria El Pinar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0</text:p>
          </table:table-cell>
          <table:table-cell office:value-type="string" calcext:value-type="string">
            <text:p>PICH: Convenio con Fundacion OZANAM para inclusion sociolaboral</text:p>
          </table:table-cell>
          <table:table-cell office:value-type="float" office:value="1190000" calcext:value-type="float">
            <text:p>1.19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8914</text:p>
          </table:table-cell>
          <table:table-cell office:value-type="string" calcext:value-type="string">
            <text:p>PIBO (10.1): Convenio con ADUNARE para inclusion sociolaboral</text:p>
          </table:table-cell>
          <table:table-cell office:value-type="float" office:value="475000" calcext:value-type="float">
            <text:p>47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2</text:p>
          </table:table-cell>
          <table:table-cell office:value-type="string" calcext:value-type="string">
            <text:p>O.A.I.M.Empleo y Fomento Empresarial:Ayudas inclusion e insercion sociolaboral</text:p>
          </table:table-cell>
          <table:table-cell office:value-type="float" office:value="580000" calcext:value-type="float">
            <text:p>5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4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3</text:p>
          </table:table-cell>
          <table:table-cell office:value-type="string" calcext:value-type="string">
            <text:p>O.A.I.M.Empleo y Fomento Empresarial: Conv Fundacion Picarral inclusion e insercion sociolaboral servicios sociales</text:p>
          </table:table-cell>
          <table:table-cell office:value-type="float" office:value="110000" calcext:value-type="float">
            <text:p>1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41304</text:p>
          </table:table-cell>
          <table:table-cell office:value-type="string" calcext:value-type="string">
            <text:p>O.A.I.M Empleo y Fomento Empresarial. Centros sociolaborales</text:p>
          </table:table-cell>
          <table:table-cell office:value-type="float" office:value="3832940" calcext:value-type="float">
            <text:p>3.832.94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318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Plan inversiones Centros sociolaborale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y <text:s/>conservacion.Casa Amparo (ampliable)</text:p>
          </table:table-cell>
          <table:table-cell office:value-type="float" office:value="440000" calcext:value-type="float">
            <text:p>4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lojamientos alternativos personas sin hogar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agenda informática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asa Amparo. Servicios externos</text:p>
          </table:table-cell>
          <table:table-cell office:value-type="float" office:value="2100000" calcext:value-type="float">
            <text:p>2.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0</text:p>
          </table:table-cell>
          <table:table-cell office:value-type="string" calcext:value-type="string">
            <text:p>Convenio TAU <text:s/>San Eugeni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ACS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48003</text:p>
          </table:table-cell>
          <table:table-cell office:value-type="string" calcext:value-type="string">
            <text:p>Convenio Hijas de la Caridad Casa Ampar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Amparo Rehabilitación planta primera (Plu 2020-03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3</text:p>
          </table:table-cell>
          <table:table-cell office:value-type="float" office:value="525000" calcext:value-type="float">
            <text:p>52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asa Amparo rehabilitacion y cubiertas (Plu 2020-0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04</text:p>
          </table:table-cell>
          <table:table-cell office:value-type="float" office:value="475000" calcext:value-type="float">
            <text:p>475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Climatizacion Casa Amparo. plantas 2ª y 3ª <text:s/>(Plu 2016-06)</text:p>
          </table:table-cell>
          <table:table-cell office:value-type="float" office:value="120000" calcext:value-type="float">
            <text:p>120.000,00</text:p>
          </table:table-cell>
          <table:table-cell office:value-type="string" calcext:value-type="string">
            <text:p>2016-06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IGL</text:p>
          </table:table-cell>
          <table:table-cell office:value-type="string" calcext:value-type="string">
            <text:p>2319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Centros de mujer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Oficina tecnica empleo emprendimiento e inclusion soci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Estrategia digital de empleo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Redes de empleo, emprendimiento y desarrollo loc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Desarrollo estudios SROI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0</text:p>
          </table:table-cell>
          <table:table-cell office:value-type="string" calcext:value-type="string">
            <text:p>Organismo Autonomo Instituto Municipal de Empleo y Fomento Empresarial</text:p>
          </table:table-cell>
          <table:table-cell office:value-type="float" office:value="3729296" calcext:value-type="float">
            <text:p>3.729.296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1</text:p>
          </table:table-cell>
          <table:table-cell office:value-type="string" calcext:value-type="string">
            <text:p>O.A .I.M.Empleo y Fomento Empresarial: Plan estragegico de empleo y desarrollo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1306</text:p>
          </table:table-cell>
          <table:table-cell office:value-type="string" calcext:value-type="string">
            <text:p>O.A.I.M.Empleo y F. Empresarial: Formacion AWS (Amazon web service)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yo a emprendedor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Universidad Zaragoza. Laboratorio economia social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con ASES y UPTA para promocion emprendimiento social</text:p>
          </table:table-cell>
          <table:table-cell office:value-type="float" office:value="130000" calcext:value-type="float">
            <text:p>1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Prototipado proyectos Smart City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71300</text:p>
          </table:table-cell>
          <table:table-cell office:value-type="string" calcext:value-type="string">
            <text:p>O.A .I.M.Empleo y Fomento Empresarial: Equipamiento e inversiones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2718" calcext:value-type="float">
            <text:p>52.71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90541" calcext:value-type="float">
            <text:p>90.5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6038" calcext:value-type="float">
            <text:p>36.0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14450" calcext:value-type="float">
            <text:p>114.4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82986" calcext:value-type="float">
            <text:p>282.9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42847" calcext:value-type="float">
            <text:p>42.8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24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2272" calcext:value-type="float">
            <text:p>182.27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Dinamizacion y contenidos Zaragoza Activa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Zaragoza Activa</text:p>
          </table:table-cell>
          <table:table-cell office:value-type="float" office:value="175000" calcext:value-type="float">
            <text:p>17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Zaragoza Activa: Plan de empleo joven.Retorno talento. Convenio Universidad Zaragoza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241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Zaragoza Activa: Renov. equip. acondicionamiento Azucarera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MPA <text:s/>fase 2. Nave de caniles (Plu 2020-05)</text:p>
          </table:table-cell>
          <table:table-cell office:value-type="float" office:value="200000" calcext:value-type="float">
            <text:p>200.000,00</text:p>
          </table:table-cell>
          <table:table-cell office:value-type="string" calcext:value-type="string">
            <text:p>2020-05</text:p>
          </table:table-cell>
          <table:table-cell office:value-type="float" office:value="400000" calcext:value-type="float">
            <text:p>40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fungible y otros gastos laboratorio</text:p>
          </table:table-cell>
          <table:table-cell office:value-type="float" office:value="186800" calcext:value-type="float">
            <text:p>186.8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Servicio de lavanderia</text:p>
          </table:table-cell>
          <table:table-cell office:value-type="float" office:value="6100" calcext:value-type="float">
            <text:p>6.1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02</text:p>
          </table:table-cell>
          <table:table-cell office:value-type="string" calcext:value-type="string">
            <text:p>Garantia de calidad</text:p>
          </table:table-cell>
          <table:table-cell office:value-type="float" office:value="44000" calcext:value-type="float">
            <text:p>4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plagas urbana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ISP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instrumental laboratorio</text:p>
          </table:table-cell>
          <table:table-cell office:value-type="float" office:value="250000" calcext:value-type="float">
            <text:p>2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Material centro de proteccion animal (ampliable)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Oficina Proteccion Animal</text:p>
          </table:table-cell>
          <table:table-cell office:value-type="float" office:value="535862" calcext:value-type="float">
            <text:p>535.86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Subvenciones a entidades de proteccion animal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Universidad de Zaragoz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OPA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Equipamiento nuevo CMPA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0" calcext:value-type="float">
            <text:p>159.2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99921" calcext:value-type="float">
            <text:p>299.9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5982" calcext:value-type="float">
            <text:p>35.9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47481" calcext:value-type="float">
            <text:p>147.4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59927" calcext:value-type="float">
            <text:p>359.9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831857" calcext:value-type="float">
            <text:p>831.85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1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78197" calcext:value-type="float">
            <text:p>478.19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16008</text:p>
          </table:table-cell>
          <table:table-cell office:value-type="string" calcext:value-type="string">
            <text:p>Gastos reconocimientos medic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astos generales sanitarios</text:p>
          </table:table-cell>
          <table:table-cell office:value-type="float" office:value="16500" calcext:value-type="float">
            <text:p>16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evencion y salud labor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analiticos clinicos laboratorio</text:p>
          </table:table-cell>
          <table:table-cell office:value-type="float" office:value="104913" calcext:value-type="float">
            <text:p>104.913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SPS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os y material tecnico-sanitario</text:p>
          </table:table-cell>
          <table:table-cell office:value-type="float" office:value="26700" calcext:value-type="float">
            <text:p>26.7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121</text:p>
          </table:table-cell>
          <table:table-cell office:value-type="string" calcext:value-type="string">
            <text:p>48032</text:p>
          </table:table-cell>
          <table:table-cell office:value-type="string" calcext:value-type="string">
            <text:p>Convenio Cruz Roja: Transporte sanitario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Gastos funcionamiento del Servicio de Educacion</text:p>
          </table:table-cell>
          <table:table-cell office:value-type="float" office:value="3600" calcext:value-type="float">
            <text:p>3.6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ctividades educativas para centros educativos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Ediciones <text:s/>materiales didacticos</text:p>
          </table:table-cell>
          <table:table-cell office:value-type="float" office:value="5500" calcext:value-type="float">
            <text:p>5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Zaragoza educador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245" calcext:value-type="float">
            <text:p>15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8014" calcext:value-type="float">
            <text:p>28.01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53179" calcext:value-type="float">
            <text:p>53.17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3437" calcext:value-type="float">
            <text:p>63.4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667" calcext:value-type="float">
            <text:p>16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7538" calcext:value-type="float">
            <text:p>37.53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144" calcext:value-type="float">
            <text:p>107.1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69085" calcext:value-type="float">
            <text:p>269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55690" calcext:value-type="float">
            <text:p>155.69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Actur</text:p>
          </table:table-cell>
          <table:table-cell office:value-type="float" office:value="16024" calcext:value-type="float">
            <text:p>16.02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ent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Casco Historico</text:p>
          </table:table-cell>
          <table:table-cell office:value-type="float" office:value="2740" calcext:value-type="float">
            <text:p>2.74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Delicias</text:p>
          </table:table-cell>
          <table:table-cell office:value-type="float" office:value="11225" calcext:value-type="float">
            <text:p>11.22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Equipamiento EPIS oficiales colegios</text:p>
          </table:table-cell>
          <table:table-cell office:value-type="float" office:value="1600" calcext:value-type="float">
            <text:p>1.6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El Rabal</text:p>
          </table:table-cell>
          <table:table-cell office:value-type="float" office:value="16760" calcext:value-type="float">
            <text:p>16.76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escolares</text:p>
          </table:table-cell>
          <table:table-cell office:value-type="float" office:value="3600000" calcext:value-type="float">
            <text:p>3.6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Combustible calefaccion dependencias municipales y colegios publicos</text:p>
          </table:table-cell>
          <table:table-cell office:value-type="float" office:value="1000000" calcext:value-type="float">
            <text:p>1.0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colegios publicos y pabellones municipales adscritos a ellos</text:p>
          </table:table-cell>
          <table:table-cell office:value-type="float" office:value="9000000" calcext:value-type="float">
            <text:p>9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ctuaciones en colegios publicos</text:p>
          </table:table-cell>
          <table:table-cell office:value-type="float" office:value="1390000" calcext:value-type="float">
            <text:p>1.39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 Almozara</text:p>
          </table:table-cell>
          <table:table-cell office:value-type="float" office:value="7821" calcext:value-type="float">
            <text:p>7.82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Las Fuentes</text:p>
          </table:table-cell>
          <table:table-cell office:value-type="float" office:value="6394" calcext:value-type="float">
            <text:p>6.39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Miralbueno</text:p>
          </table:table-cell>
          <table:table-cell office:value-type="float" office:value="4902" calcext:value-type="float">
            <text:p>4.90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Oliver-Valdefierro</text:p>
          </table:table-cell>
          <table:table-cell office:value-type="float" office:value="5130" calcext:value-type="float">
            <text:p>5.1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</text:p>
          </table:table-cell>
          <table:table-cell office:value-type="float" office:value="22877" calcext:value-type="float">
            <text:p>22.87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0728" calcext:value-type="float">
            <text:p>10.7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218204" calcext:value-type="float">
            <text:p>1.218.2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5235" calcext:value-type="float">
            <text:p>215.2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88111" calcext:value-type="float">
            <text:p>188.1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54859" calcext:value-type="float">
            <text:p>854.8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367597" calcext:value-type="float">
            <text:p>2.367.5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9643" calcext:value-type="float">
            <text:p>9.64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0069" calcext:value-type="float">
            <text:p>20.06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29813" calcext:value-type="float">
            <text:p>29.8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36947" calcext:value-type="float">
            <text:p>1.336.94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ta Isabel</text:p>
          </table:table-cell>
          <table:table-cell office:value-type="float" office:value="3927" calcext:value-type="float">
            <text:p>3.92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San Jose</text:p>
          </table:table-cell>
          <table:table-cell office:value-type="float" office:value="5329" calcext:value-type="float">
            <text:p>5.32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Distrito Sur</text:p>
          </table:table-cell>
          <table:table-cell office:value-type="float" office:value="9831" calcext:value-type="float">
            <text:p>9.8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edificios escolares. Torrero</text:p>
          </table:table-cell>
          <table:table-cell office:value-type="float" office:value="6052" calcext:value-type="float">
            <text:p>6.05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Reparaciones <text:s/>edificios escolares. Universidad</text:p>
          </table:table-cell>
          <table:table-cell office:value-type="float" office:value="12103" calcext:value-type="float">
            <text:p>12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0</text:p>
          </table:table-cell>
          <table:table-cell office:value-type="string" calcext:value-type="string">
            <text:p>Subvencion a AMPAS Actur</text:p>
          </table:table-cell>
          <table:table-cell office:value-type="float" office:value="9721" calcext:value-type="float">
            <text:p>9.7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1</text:p>
          </table:table-cell>
          <table:table-cell office:value-type="string" calcext:value-type="string">
            <text:p>Subvencion a AMPAS.Centro</text:p>
          </table:table-cell>
          <table:table-cell office:value-type="float" office:value="7378" calcext:value-type="float">
            <text:p>7.3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2</text:p>
          </table:table-cell>
          <table:table-cell office:value-type="string" calcext:value-type="string">
            <text:p>subvencion a AMPAS Casco Historico</text:p>
          </table:table-cell>
          <table:table-cell office:value-type="float" office:value="5988" calcext:value-type="float">
            <text:p>5.9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3</text:p>
          </table:table-cell>
          <table:table-cell office:value-type="string" calcext:value-type="string">
            <text:p>Subvencion a AMPAS Casablanca</text:p>
          </table:table-cell>
          <table:table-cell office:value-type="float" office:value="2485" calcext:value-type="float">
            <text:p>2.4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4</text:p>
          </table:table-cell>
          <table:table-cell office:value-type="string" calcext:value-type="string">
            <text:p>Subvencion a AMPAS Delicias</text:p>
          </table:table-cell>
          <table:table-cell office:value-type="float" office:value="9960" calcext:value-type="float">
            <text:p>9.9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1</text:p>
          </table:table-cell>
          <table:table-cell office:value-type="string" calcext:value-type="string">
            <text:p>Organismo Autonomo Educacion y Bibliotecas</text:p>
          </table:table-cell>
          <table:table-cell office:value-type="float" office:value="10823000" calcext:value-type="float">
            <text:p>10.82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2</text:p>
          </table:table-cell>
          <table:table-cell office:value-type="string" calcext:value-type="string">
            <text:p>O.A.Educacion y Bibliotecas: Proyecto bibliobus</text:p>
          </table:table-cell>
          <table:table-cell office:value-type="float" office:value="32000" calcext:value-type="float">
            <text:p>3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3</text:p>
          </table:table-cell>
          <table:table-cell office:value-type="string" calcext:value-type="string">
            <text:p>O.A.Educacion y Bibliotecas: Comedores escuelas infantiles</text:p>
          </table:table-cell>
          <table:table-cell office:value-type="float" office:value="647000" calcext:value-type="float">
            <text:p>647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5</text:p>
          </table:table-cell>
          <table:table-cell office:value-type="string" calcext:value-type="string">
            <text:p>O.A.Educacion y Bibliotecas: Plan de actividades bibliotecas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1106</text:p>
          </table:table-cell>
          <table:table-cell office:value-type="string" calcext:value-type="string">
            <text:p>O.A.Educacion y Bibliotecas: Administración electronica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71100</text:p>
          </table:table-cell>
          <table:table-cell office:value-type="string" calcext:value-type="string">
            <text:p>O.A.Educacion y Bibliotecas: Fondos para bibliotecas y libro electronico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5</text:p>
          </table:table-cell>
          <table:table-cell office:value-type="string" calcext:value-type="string">
            <text:p>Subvencion a AMPAS El Rabal</text:p>
          </table:table-cell>
          <table:table-cell office:value-type="float" office:value="11713" calcext:value-type="float">
            <text:p>11.71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6</text:p>
          </table:table-cell>
          <table:table-cell office:value-type="string" calcext:value-type="string">
            <text:p>Subvencion a AMPAS <text:s/>La Almozara</text:p>
          </table:table-cell>
          <table:table-cell office:value-type="float" office:value="5275" calcext:value-type="float">
            <text:p>5.2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7</text:p>
          </table:table-cell>
          <table:table-cell office:value-type="string" calcext:value-type="string">
            <text:p>Subvencion a AMPAS. Las Fuentes</text:p>
          </table:table-cell>
          <table:table-cell office:value-type="float" office:value="4555" calcext:value-type="float">
            <text:p>4.55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8</text:p>
          </table:table-cell>
          <table:table-cell office:value-type="string" calcext:value-type="string">
            <text:p>Subvencion a AMPAS <text:s/>Miralbueno</text:p>
          </table:table-cell>
          <table:table-cell office:value-type="float" office:value="2592" calcext:value-type="float">
            <text:p>2.59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09</text:p>
          </table:table-cell>
          <table:table-cell office:value-type="string" calcext:value-type="string">
            <text:p>Subvencion a AMPAS Oliver-Valdefierro</text:p>
          </table:table-cell>
          <table:table-cell office:value-type="float" office:value="5369" calcext:value-type="float">
            <text:p>5.3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0</text:p>
          </table:table-cell>
          <table:table-cell office:value-type="string" calcext:value-type="string">
            <text:p>Subvencion a AMPAS rurales</text:p>
          </table:table-cell>
          <table:table-cell office:value-type="float" office:value="13697" calcext:value-type="float">
            <text:p>13.69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1</text:p>
          </table:table-cell>
          <table:table-cell office:value-type="string" calcext:value-type="string">
            <text:p>Subvencion a AMPAS Santa Isabel</text:p>
          </table:table-cell>
          <table:table-cell office:value-type="float" office:value="2959" calcext:value-type="float">
            <text:p>2.95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2</text:p>
          </table:table-cell>
          <table:table-cell office:value-type="string" calcext:value-type="string">
            <text:p>Subvencion a AMPAS <text:s/>San Jose</text:p>
          </table:table-cell>
          <table:table-cell office:value-type="float" office:value="6072" calcext:value-type="float">
            <text:p>6.0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5</text:p>
          </table:table-cell>
          <table:table-cell office:value-type="string" calcext:value-type="string">
            <text:p>Subvencion a AMPAS. Sur</text:p>
          </table:table-cell>
          <table:table-cell office:value-type="float" office:value="4344" calcext:value-type="float">
            <text:p>4.3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3</text:p>
          </table:table-cell>
          <table:table-cell office:value-type="string" calcext:value-type="string">
            <text:p>Subvencion a AMPAS <text:s/>Torrero</text:p>
          </table:table-cell>
          <table:table-cell office:value-type="float" office:value="4017" calcext:value-type="float">
            <text:p>4.01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261</text:p>
          </table:table-cell>
          <table:table-cell office:value-type="string" calcext:value-type="string">
            <text:p>48414</text:p>
          </table:table-cell>
          <table:table-cell office:value-type="string" calcext:value-type="string">
            <text:p>Subvencion a AMPAS Universidad</text:p>
          </table:table-cell>
          <table:table-cell office:value-type="float" office:value="11298" calcext:value-type="float">
            <text:p>11.29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., conserv. y gastos funcionamiento de centros de enseñanzas artisticas</text:p>
          </table:table-cell>
          <table:table-cell office:value-type="float" office:value="46000" calcext:value-type="float">
            <text:p>46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centros enseñanzas artisticas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EDU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Renovacion instrumentos e informatica musical enseñanzas artistica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822506" calcext:value-type="float">
            <text:p>822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644" calcext:value-type="float">
            <text:p>331.6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8186" calcext:value-type="float">
            <text:p>18.18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15593" calcext:value-type="float">
            <text:p>115.5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94860" calcext:value-type="float">
            <text:p>294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750171" calcext:value-type="float">
            <text:p>750.1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650327" calcext:value-type="float">
            <text:p>1.650.3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251" calcext:value-type="float">
            <text:p>28.2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2007" calcext:value-type="float">
            <text:p>42.00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3100</text:p>
          </table:table-cell>
          <table:table-cell office:value-type="string" calcext:value-type="string">
            <text:p>Retribuciones personal laboral temporal</text:p>
          </table:table-cell>
          <table:table-cell office:value-type="float" office:value="17183" calcext:value-type="float">
            <text:p>17.1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262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05156" calcext:value-type="float">
            <text:p>1.105.1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5506" calcext:value-type="float">
            <text:p>5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81458" calcext:value-type="float">
            <text:p>81.4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43032" calcext:value-type="float">
            <text:p>143.0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5748" calcext:value-type="float">
            <text:p>135.74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06136" calcext:value-type="float">
            <text:p>206.1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687121" calcext:value-type="float">
            <text:p>687.12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163087" calcext:value-type="float">
            <text:p>163.0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62300" calcext:value-type="float">
            <text:p>262.3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802017" calcext:value-type="float">
            <text:p>802.01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258051" calcext:value-type="float">
            <text:p>2.258.0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272399" calcext:value-type="float">
            <text:p>1.272.39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, conservacion y gastos funcionamiento edificios Cultura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Conservacion, reparacion y mantenimiento de arte y monumento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01</text:p>
          </table:table-cell>
          <table:table-cell office:value-type="string" calcext:value-type="string">
            <text:p>Servicio control, atencion al publico y mto. salas exposiciones y muse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usealizacion baños judio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Produccion de recursos interactiv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Equipamiento e iluminacion de museos y salas de exposiciones</text:p>
          </table:table-cell>
          <table:table-cell office:value-type="float" office:value="75000" calcext:value-type="float">
            <text:p>7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UT:Baños judios (Plu 2020-06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6</text:p>
          </table:table-cell>
          <table:table-cell table:number-columns-repeated="2" office:value-type="float" office:value="300000" calcext:value-type="float">
            <text:p>300.000,00</text:p>
          </table:table-cell>
          <table:table-cell table:number-columns-repeated="1015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Teatro Principal mejor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funcionamiento para las actividades de promocion cultural</text:p>
          </table:table-cell>
          <table:table-cell office:value-type="float" office:value="118000" calcext:value-type="float">
            <text:p>11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ficina Proyeccion Exterior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ctividades culturales y exposiciones en museos y espacios culturales</text:p>
          </table:table-cell>
          <table:table-cell office:value-type="float" office:value="470000" calcext:value-type="float">
            <text:p>47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4419250" calcext:value-type="float">
            <text:p>4.419.2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4920</text:p>
          </table:table-cell>
          <table:table-cell office:value-type="string" calcext:value-type="string">
            <text:p>Sociedad Municipal Zaragoza Cultural S.A.</text:p>
          </table:table-cell>
          <table:table-cell office:value-type="float" office:value="7486974" calcext:value-type="float">
            <text:p>7.486.97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Fundacion Jose Antonio Labordeta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ctividades culturales Asociacion Promocion Gitana Zaragoza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Escuela de Violeria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41</text:p>
          </table:table-cell>
          <table:table-cell office:value-type="string" calcext:value-type="string">
            <text:p>71000</text:p>
          </table:table-cell>
          <table:table-cell office:value-type="string" calcext:value-type="string">
            <text:p>Organismo Autonomo de las Artes Escenicas y de la Imagen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Excavacion, restauracion,documentacion del patrimonio arqueologico</text:p>
          </table:table-cell>
          <table:table-cell office:value-type="float" office:value="90000" calcext:value-type="float">
            <text:p>9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336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Mejora restos arqueologicos Puerta Valenci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CIPAJ: Oficina del CIPAJ</text:p>
          </table:table-cell>
          <table:table-cell office:value-type="float" office:value="65000" calcext:value-type="float">
            <text:p>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Juventud. Gastos diversos</text:p>
          </table:table-cell>
          <table:table-cell office:value-type="float" office:value="32000" calcext:value-type="float">
            <text:p>3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48931</text:p>
          </table:table-cell>
          <table:table-cell office:value-type="string" calcext:value-type="string">
            <text:p>CIPAJ.Concierto con Universidad</text:p>
          </table:table-cell>
          <table:table-cell office:value-type="float" office:value="36000" calcext:value-type="float">
            <text:p>36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quipamientos e infraestructuras (adecuacion de espacios)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7787" calcext:value-type="float">
            <text:p>47.78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35713" calcext:value-type="float">
            <text:p>235.7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58069" calcext:value-type="float">
            <text:p>158.0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4168" calcext:value-type="float">
            <text:p>54.16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333" calcext:value-type="float">
            <text:p>8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7865" calcext:value-type="float">
            <text:p>107.8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301508" calcext:value-type="float">
            <text:p>301.5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702667" calcext:value-type="float">
            <text:p>702.6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37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430227" calcext:value-type="float">
            <text:p>430.227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decuacion Juv Antiguo restaurante CC Delicias (Plu 2020-07)</text:p>
          </table:table-cell>
          <table:table-cell office:value-type="float" office:value="40000" calcext:value-type="float">
            <text:p>40.000,00</text:p>
          </table:table-cell>
          <table:table-cell office:value-type="string" calcext:value-type="string">
            <text:p>2020-07</text:p>
          </table:table-cell>
          <table:table-cell office:value-type="float" office:value="600000" calcext:value-type="float">
            <text:p>600.0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OUT:Casa juventud Oliver (antiguo cuartel policia barrio) (Plu 2020-0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8</text:p>
          </table:table-cell>
          <table:table-cell office:value-type="float" office:value="350000" calcext:value-type="float">
            <text:p>3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, reposicion y conservacion equipamientos juveniles</text:p>
          </table:table-cell>
          <table:table-cell office:value-type="float" office:value="12000" calcext:value-type="float">
            <text:p>12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Ocio alternativo para jovenes.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Nuevas actividades y programas plan joven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IEE y Casas de juventud</text:p>
          </table:table-cell>
          <table:table-cell office:value-type="float" office:value="3763430" calcext:value-type="float">
            <text:p>3.763.4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2</text:p>
          </table:table-cell>
          <table:table-cell office:value-type="string" calcext:value-type="string">
            <text:p>48934</text:p>
          </table:table-cell>
          <table:table-cell office:value-type="string" calcext:value-type="string">
            <text:p>Antenas informativas</text:p>
          </table:table-cell>
          <table:table-cell office:value-type="float" office:value="25050" calcext:value-type="float">
            <text:p>25.05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44400" calcext:value-type="float">
            <text:p>44.4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Oficina de emancipacion joven</text:p>
          </table:table-cell>
          <table:table-cell office:value-type="float" office:value="44400" calcext:value-type="float">
            <text:p>44.4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Emancipacion joven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sejo de la Juventud</text:p>
          </table:table-cell>
          <table:table-cell office:value-type="float" office:value="215300" calcext:value-type="float">
            <text:p>215.3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cursos y apoyo proyectos juveniles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laboracion y proyectos europe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JUV</text:p>
          </table:table-cell>
          <table:table-cell office:value-type="string" calcext:value-type="string">
            <text:p>3373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Fondo de ayudas y subvenciones asociaciones para actividades juveniles</text:p>
          </table:table-cell>
          <table:table-cell office:value-type="float" office:value="225000" calcext:value-type="float">
            <text:p>2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0</text:p>
          </table:table-cell>
          <table:table-cell office:value-type="string" calcext:value-type="string">
            <text:p>Comisiones de festejos. Distrito <text:s/>Actur</text:p>
          </table:table-cell>
          <table:table-cell office:value-type="float" office:value="8178" calcext:value-type="float">
            <text:p>8.1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1</text:p>
          </table:table-cell>
          <table:table-cell office:value-type="string" calcext:value-type="string">
            <text:p>Comisiones de festejos. Distrito Casco Historico</text:p>
          </table:table-cell>
          <table:table-cell office:value-type="float" office:value="7011" calcext:value-type="float">
            <text:p>7.01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2</text:p>
          </table:table-cell>
          <table:table-cell office:value-type="string" calcext:value-type="string">
            <text:p>Comisiones de festejos. Distrito Casablanca</text:p>
          </table:table-cell>
          <table:table-cell office:value-type="float" office:value="2867" calcext:value-type="float">
            <text:p>2.8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3</text:p>
          </table:table-cell>
          <table:table-cell office:value-type="string" calcext:value-type="string">
            <text:p>Comisiones de festejos. Distrito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4</text:p>
          </table:table-cell>
          <table:table-cell office:value-type="string" calcext:value-type="string">
            <text:p>Comisiones de festejos. Distrito El Rabal</text:p>
          </table:table-cell>
          <table:table-cell office:value-type="float" office:value="12484" calcext:value-type="float">
            <text:p>12.48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5</text:p>
          </table:table-cell>
          <table:table-cell office:value-type="string" calcext:value-type="string">
            <text:p>Comisiones de festejos. Distrito La Almozara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6</text:p>
          </table:table-cell>
          <table:table-cell office:value-type="string" calcext:value-type="string">
            <text:p>Comisiones de festejos. Distrito Las Fuentes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7</text:p>
          </table:table-cell>
          <table:table-cell office:value-type="string" calcext:value-type="string">
            <text:p>Comisiones de festejos. Distrito Miralbueno</text:p>
          </table:table-cell>
          <table:table-cell office:value-type="float" office:value="7244" calcext:value-type="float">
            <text:p>7.24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8</text:p>
          </table:table-cell>
          <table:table-cell office:value-type="string" calcext:value-type="string">
            <text:p>Comisiones de festejos. Distrito Oliver-Valdefierro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09</text:p>
          </table:table-cell>
          <table:table-cell office:value-type="string" calcext:value-type="string">
            <text:p>Comisiones de festejos. Distrito rural</text:p>
          </table:table-cell>
          <table:table-cell office:value-type="float" office:value="51678" calcext:value-type="float">
            <text:p>51.67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0</text:p>
          </table:table-cell>
          <table:table-cell office:value-type="string" calcext:value-type="string">
            <text:p>Comisiones de festejos. Sistrito Santa Isabel</text:p>
          </table:table-cell>
          <table:table-cell office:value-type="float" office:value="4781" calcext:value-type="float">
            <text:p>4.78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1</text:p>
          </table:table-cell>
          <table:table-cell office:value-type="string" calcext:value-type="string">
            <text:p>Comisiones de festejos. Distrito San Jose</text:p>
          </table:table-cell>
          <table:table-cell office:value-type="float" office:value="7074" calcext:value-type="float">
            <text:p>7.074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Fiestas de Semana Santa: Planes emergencia y otros gastos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Fiestas del Pilar: Planes emergencia y otros gastos recinto ferial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Ferial de Atracciones: Obras de adaptacion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4</text:p>
          </table:table-cell>
          <table:table-cell office:value-type="string" calcext:value-type="string">
            <text:p>Comisiones de festejos. Distrito Sur</text:p>
          </table:table-cell>
          <table:table-cell office:value-type="float" office:value="7664" calcext:value-type="float">
            <text:p>7.66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2</text:p>
          </table:table-cell>
          <table:table-cell office:value-type="string" calcext:value-type="string">
            <text:p>Comisiones de festejos. Distrito Torrero</text:p>
          </table:table-cell>
          <table:table-cell office:value-type="float" office:value="6508" calcext:value-type="float">
            <text:p>6.50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3381</text:p>
          </table:table-cell>
          <table:table-cell office:value-type="string" calcext:value-type="string">
            <text:p>48313</text:p>
          </table:table-cell>
          <table:table-cell office:value-type="string" calcext:value-type="string">
            <text:p>Comisiones de festejos. Distrito Universidad</text:p>
          </table:table-cell>
          <table:table-cell office:value-type="float" office:value="6375" calcext:value-type="float">
            <text:p>6.3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5929" calcext:value-type="float">
            <text:p>15.92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79685" calcext:value-type="float">
            <text:p>179.6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414539" calcext:value-type="float">
            <text:p>414.5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06128" calcext:value-type="float">
            <text:p>1.406.1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14282" calcext:value-type="float">
            <text:p>214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395083" calcext:value-type="float">
            <text:p>395.08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361828" calcext:value-type="float">
            <text:p>1.361.82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3828452" calcext:value-type="float">
            <text:p>3.828.4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9690" calcext:value-type="float">
            <text:p>29.6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65390" calcext:value-type="float">
            <text:p>65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34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150317" calcext:value-type="float">
            <text:p>2.150.31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0</text:p>
          </table:table-cell>
          <table:table-cell office:value-type="string" calcext:value-type="string">
            <text:p>Aportacion a Zaragoza Deporte Municipal, S.A.</text:p>
          </table:table-cell>
          <table:table-cell office:value-type="float" office:value="4005000" calcext:value-type="float">
            <text:p>4.005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11</text:p>
          </table:table-cell>
          <table:table-cell office:value-type="string" calcext:value-type="string">
            <text:p>44941</text:p>
          </table:table-cell>
          <table:table-cell office:value-type="string" calcext:value-type="string">
            <text:p>A Zaragoza Deporte Mpal. S.A.: Campaña prevencion contra apuestas deportivas dirigida poblacion infanto-juveni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20801</text:p>
          </table:table-cell>
          <table:table-cell office:value-type="string" calcext:value-type="string">
            <text:p>Alquiler cesped artificial CMF y rugby (Plu 2017-33)</text:p>
          </table:table-cell>
          <table:table-cell office:value-type="float" office:value="324465" calcext:value-type="float">
            <text:p>324.465,00</text:p>
          </table:table-cell>
          <table:table-cell office:value-type="string" calcext:value-type="string">
            <text:p>2017-33</text:p>
          </table:table-cell>
          <table:table-cell table:number-columns-repeated="3" office:value-type="float" office:value="324465" calcext:value-type="float">
            <text:p>324.465,00</text:p>
          </table:table-cell>
          <table:table-cell table:number-columns-repeated="1014"/>
        </table:table-row>
        <table:table-row table:style-name="ro3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entidades gestoras de CMF y otras instalaciones municipales</text:p>
          </table:table-cell>
          <table:table-cell office:value-type="float" office:value="140000" calcext:value-type="float">
            <text:p>1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Ampliacion vestuarios CMF San Jose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lub municipal de futbol La Cartuja, cubiertas vestuarios (Plu 2020-09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09</text:p>
          </table:table-cell>
          <table:table-cell office:value-type="float" office:value="150000" calcext:value-type="float">
            <text:p>15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Campo de futbol 7 y vestuarios en Ranillas (Plu 2020-30)</text:p>
          </table:table-cell>
          <table:table-cell office:value-type="float" office:value="26000" calcext:value-type="float">
            <text:p>26.000,00</text:p>
          </table:table-cell>
          <table:table-cell office:value-type="string" calcext:value-type="string">
            <text:p>2020-30</text:p>
          </table:table-cell>
          <table:table-cell office:value-type="float" office:value="1612000" calcext:value-type="float">
            <text:p>1.612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y mantenimiento instalaciones deportivas</text:p>
          </table:table-cell>
          <table:table-cell office:value-type="float" office:value="700000" calcext:value-type="float">
            <text:p>7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Suministros centralizados centros deportivos municipales</text:p>
          </table:table-cell>
          <table:table-cell office:value-type="float" office:value="403500" calcext:value-type="float">
            <text:p>403.5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y servicios directo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tarjetas de acceso y diversos</text:p>
          </table:table-cell>
          <table:table-cell office:value-type="float" office:value="40000" calcext:value-type="float">
            <text:p>4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atos de <text:s/>servicios en centros y pabellones deportivos</text:p>
          </table:table-cell>
          <table:table-cell office:value-type="float" office:value="6395837" calcext:value-type="float">
            <text:p>6.395.83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5</text:p>
          </table:table-cell>
          <table:table-cell office:value-type="string" calcext:value-type="string">
            <text:p>DE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s instalaciones deportivas</text:p>
          </table:table-cell>
          <table:table-cell office:value-type="float" office:value="391000" calcext:value-type="float">
            <text:p>391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deportivas</text:p>
          </table:table-cell>
          <table:table-cell office:value-type="float" office:value="1600000" calcext:value-type="float">
            <text:p>1.6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Proyecto de adecuacion pabellon Miralbueno (Plu 2020-10)</text:p>
          </table:table-cell>
          <table:table-cell office:value-type="float" office:value="125000" calcext:value-type="float">
            <text:p>125.000,00</text:p>
          </table:table-cell>
          <table:table-cell office:value-type="string" calcext:value-type="string">
            <text:p>2020-10</text:p>
          </table:table-cell>
          <table:table-cell office:value-type="float" office:value="1000000" calcext:value-type="float">
            <text:p>1.0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Remodelacion vasos de piscinas de verano (Plu 2016-03)</text:p>
          </table:table-cell>
          <table:table-cell office:value-type="float" office:value="400000" calcext:value-type="float">
            <text:p>400.000,00</text:p>
          </table:table-cell>
          <table:table-cell office:value-type="string" calcext:value-type="string">
            <text:p>2016-03</text:p>
          </table:table-cell>
          <table:table-cell table:number-columns-repeated="1017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3422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Nuevos vasos piscinas</text:p>
          </table:table-cell>
          <table:table-cell office:value-type="float" office:value="300000" calcext:value-type="float">
            <text:p>3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Aportación Asociacion Detallistas: Mantenimiento Mercado Central</text:p>
          </table:table-cell>
          <table:table-cell office:value-type="float" office:value="520000" calcext:value-type="float">
            <text:p>5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Traslado y puesta en marcha mercado provisional</text:p>
          </table:table-cell>
          <table:table-cell office:value-type="float" office:value="800000" calcext:value-type="float">
            <text:p>8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4960</text:p>
          </table:table-cell>
          <table:table-cell office:value-type="string" calcext:value-type="string">
            <text:p>Mercazaragoza SA: Mantenimiento, promocion y conservacion mercados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yudas emprendimiento mercados y digitalizacion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TADES: Reparto a domicilio</text:p>
          </table:table-cell>
          <table:table-cell office:value-type="float" office:value="192000" calcext:value-type="float">
            <text:p>192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s, instalaciones y material inventariable de mercados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2</text:p>
          </table:table-cell>
          <table:table-cell office:value-type="string" calcext:value-type="string">
            <text:p>78000</text:p>
          </table:table-cell>
          <table:table-cell office:value-type="string" calcext:value-type="string">
            <text:p>Ayudas emprendimiento mercado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mercados</text:p>
          </table:table-cell>
          <table:table-cell office:value-type="float" office:value="430000" calcext:value-type="float">
            <text:p>4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Gastos de programa dinamizacion mercados</text:p>
          </table:table-cell>
          <table:table-cell office:value-type="float" office:value="310000" calcext:value-type="float">
            <text:p>3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MER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60900</text:p>
          </table:table-cell>
          <table:table-cell office:value-type="string" calcext:value-type="string">
            <text:p>Actuaciones mejora Parking Sur venta ambulante</text:p>
          </table:table-cell>
          <table:table-cell office:value-type="float" office:value="450000" calcext:value-type="float">
            <text:p>4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4313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 autorizaciones temporales de venta ambulante</text:p>
          </table:table-cell>
          <table:table-cell office:value-type="float" office:value="80000" calcext:value-type="float">
            <text:p>8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2</text:p>
          </table:table-cell>
          <table:table-cell office:value-type="string" calcext:value-type="string">
            <text:p>CUL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41200</text:p>
          </table:table-cell>
          <table:table-cell office:value-type="string" calcext:value-type="string">
            <text:p>Organismo Autonomo de Turismo</text:p>
          </table:table-cell>
          <table:table-cell office:value-type="float" office:value="2604500" calcext:value-type="float">
            <text:p>2.604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43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entro recepcion visitantes Pza del Pilar (Turismo) (Plu 2020-11)</text:p>
          </table:table-cell>
          <table:table-cell office:value-type="float" office:value="250000" calcext:value-type="float">
            <text:p>250.000,00</text:p>
          </table:table-cell>
          <table:table-cell office:value-type="string" calcext:value-type="string">
            <text:p>2020-11</text:p>
          </table:table-cell>
          <table:table-cell office:value-type="float" office:value="800000" calcext:value-type="float">
            <text:p>8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de innovacion comercial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local de comercio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1305</text:p>
          </table:table-cell>
          <table:table-cell office:value-type="string" calcext:value-type="string">
            <text:p>O.A.I.M. Empleo y F. Empresarial: Convenio ECOS dinamizacion de comercio local</text:p>
          </table:table-cell>
          <table:table-cell office:value-type="float" office:value="40000" calcext:value-type="float">
            <text:p>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Plan de apoyo al comercio de proximidad</text:p>
          </table:table-cell>
          <table:table-cell office:value-type="float" office:value="220000" calcext:value-type="float">
            <text:p>2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Camara de Comercio para plan local de comercio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FOM</text:p>
          </table:table-cell>
          <table:table-cell office:value-type="string" calcext:value-type="string">
            <text:p>439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Plan de ayudas a proyectos de innovacion comercial</text:p>
          </table:table-cell>
          <table:table-cell office:value-type="float" office:value="260000" calcext:value-type="float">
            <text:p>2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 publico transportes</text:p>
          </table:table-cell>
          <table:table-cell office:value-type="float" office:value="50834011" calcext:value-type="float">
            <text:p>50.834.01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Consorcio de Transporte</text:p>
          </table:table-cell>
          <table:table-cell office:value-type="float" office:value="1730000" calcext:value-type="float">
            <text:p>1.73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l CTAZ: Transporte barrios rurales</text:p>
          </table:table-cell>
          <table:table-cell office:value-type="float" office:value="5345832" calcext:value-type="float">
            <text:p>5.345.83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7000</text:p>
          </table:table-cell>
          <table:table-cell office:value-type="string" calcext:value-type="string">
            <text:p>Convenio Cooperativa Autotaxi Zaragoza: <text:s/>Servicio taxi accesible</text:p>
          </table:table-cell>
          <table:table-cell office:value-type="float" office:value="1100000" calcext:value-type="float">
            <text:p>1.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Convenio con DFA: Gestión de taxi accesible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MOV</text:p>
          </table:table-cell>
          <table:table-cell office:value-type="string" calcext:value-type="string">
            <text:p>4412</text:p>
          </table:table-cell>
          <table:table-cell office:value-type="string" calcext:value-type="string">
            <text:p>77000</text:p>
          </table:table-cell>
          <table:table-cell office:value-type="string" calcext:value-type="string">
            <text:p>Conv.Asoc. Provinc.Autotaxi Zgz: Ext.taxi adaptado a discapacitados y otros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7</text:p>
          </table:table-cell>
          <table:table-cell office:value-type="string" calcext:value-type="string">
            <text:p>INF</text:p>
          </table:table-cell>
          <table:table-cell office:value-type="string" calcext:value-type="string">
            <text:p>4421</text:p>
          </table:table-cell>
          <table:table-cell office:value-type="string" calcext:value-type="string">
            <text:p>82190</text:p>
          </table:table-cell>
          <table:table-cell office:value-type="string" calcext:value-type="string">
            <text:p>Prestamo a ZAV, S.A. (Plu 2013-01)</text:p>
          </table:table-cell>
          <table:table-cell office:value-type="float" office:value="10658872" calcext:value-type="float">
            <text:p>10.658.872,00</text:p>
          </table:table-cell>
          <table:table-cell office:value-type="string" calcext:value-type="string">
            <text:p>2013-01</text:p>
          </table:table-cell>
          <table:table-cell office:value-type="float" office:value="10344551" calcext:value-type="float">
            <text:p>10.344.551,00</text:p>
          </table:table-cell>
          <table:table-cell office:value-type="float" office:value="10066461" calcext:value-type="float">
            <text:p>10.066.461,00</text:p>
          </table:table-cell>
          <table:table-cell office:value-type="float" office:value="9765414" calcext:value-type="float">
            <text:p>9.765.414,00</text:p>
          </table:table-cell>
          <table:table-cell office:value-type="float" office:value="9441874" calcext:value-type="float">
            <text:p>9.441.874,00</text:p>
          </table:table-cell>
          <table:table-cell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yecto Cesar con la Universidad de Zaragoza</text:p>
          </table:table-cell>
          <table:table-cell office:value-type="float" office:value="146000" calcext:value-type="float">
            <text:p>14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Ciudad Inteligente</text:p>
          </table:table-cell>
          <table:table-cell office:value-type="float" office:value="920000" calcext:value-type="float">
            <text:p>9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49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de electronica, Gobierno Abierto</text:p>
          </table:table-cell>
          <table:table-cell office:value-type="float" office:value="339200" calcext:value-type="float">
            <text:p>339.2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esmantelamiento red WIZI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03</text:p>
          </table:table-cell>
          <table:table-cell office:value-type="string" calcext:value-type="string">
            <text:p>Servicios de conectividad inalambrica</text:p>
          </table:table-cell>
          <table:table-cell office:value-type="float" office:value="50000" calcext:value-type="float">
            <text:p>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299</text:p>
          </table:table-cell>
          <table:table-cell office:value-type="string" calcext:value-type="string">
            <text:p>Mejora infraestructuras innovacion (ampliable)</text:p>
          </table:table-cell>
          <table:table-cell office:value-type="float" office:value="0" calcext:value-type="float">
            <text:p>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gularizacion comisiones tarjeta ciudadana</text:p>
          </table:table-cell>
          <table:table-cell office:value-type="float" office:value="240000" calcext:value-type="float">
            <text:p>24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royectos migracion tarjeta ciudadana</text:p>
          </table:table-cell>
          <table:table-cell office:value-type="float" office:value="125000" calcext:value-type="float">
            <text:p>1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rvicios de asistencias técnica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 la Fundacion Zaragoza Ciudad del Conocimiento</text:p>
          </table:table-cell>
          <table:table-cell office:value-type="float" office:value="260000" calcext:value-type="float">
            <text:p>2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Programa Retos 2020</text:p>
          </table:table-cell>
          <table:table-cell office:value-type="float" office:value="350000" calcext:value-type="float">
            <text:p>3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Ibercivis: Observatorio de la ciencia ciudadana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Obra de adecuacion de los laboratorio de prototipado <text:s/>de Etopia</text:p>
          </table:table-cell>
          <table:table-cell office:value-type="float" office:value="100000" calcext:value-type="float">
            <text:p>1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CIN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Inversiones Ciudad Inteligente</text:p>
          </table:table-cell>
          <table:table-cell office:value-type="float" office:value="35000" calcext:value-type="float">
            <text:p>3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858" calcext:value-type="float">
            <text:p>31.85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38265" calcext:value-type="float">
            <text:p>138.2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38236" calcext:value-type="float">
            <text:p>138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3333" calcext:value-type="float">
            <text:p>33.33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77420" calcext:value-type="float">
            <text:p>77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47293" calcext:value-type="float">
            <text:p>247.2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37560" calcext:value-type="float">
            <text:p>637.56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0103" calcext:value-type="float">
            <text:p>50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5551" calcext:value-type="float">
            <text:p>315.55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rograma actividades OMIC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Descentralizacion Oficina Mpal. de Informacion al Consumidor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9</text:p>
          </table:table-cell>
          <table:table-cell office:value-type="string" calcext:value-type="string">
            <text:p>CON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48915</text:p>
          </table:table-cell>
          <table:table-cell office:value-type="string" calcext:value-type="string">
            <text:p>Subvenciones y convenios asociaciones de consumidore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21456" calcext:value-type="float">
            <text:p>21.45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27280" calcext:value-type="float">
            <text:p>27.28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6739" calcext:value-type="float">
            <text:p>16.73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594" calcext:value-type="float">
            <text:p>40.5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0906" calcext:value-type="float">
            <text:p>100.90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31394" calcext:value-type="float">
            <text:p>31.39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49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9419" calcext:value-type="float">
            <text:p>69.4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000</text:p>
          </table:table-cell>
          <table:table-cell office:value-type="string" calcext:value-type="string">
            <text:p>Retribuciones basicas</text:p>
          </table:table-cell>
          <table:table-cell office:value-type="float" office:value="2096853" calcext:value-type="float">
            <text:p>2.096.8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3267" calcext:value-type="float">
            <text:p>203.26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701250" calcext:value-type="float">
            <text:p>701.25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1222384" calcext:value-type="float">
            <text:p>1.222.3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46284" calcext:value-type="float">
            <text:p>46.28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26692" calcext:value-type="float">
            <text:p>26.69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80901" calcext:value-type="float">
            <text:p>180.90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25000" calcext:value-type="float">
            <text:p>2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87941" calcext:value-type="float">
            <text:p>87.9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19871" calcext:value-type="float">
            <text:p>219.8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579335" calcext:value-type="float">
            <text:p>579.3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67427" calcext:value-type="float">
            <text:p>1.167.42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portacion al funcionamiento de los grupos municipales</text:p>
          </table:table-cell>
          <table:table-cell office:value-type="float" office:value="643038" calcext:value-type="float">
            <text:p>643.03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1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Gastos de representacion alcaldes de barrio y consejo territorial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Asesoramiento y defensa legal personal municipal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104</text:p>
          </table:table-cell>
          <table:table-cell office:value-type="string" calcext:value-type="string">
            <text:p>Vestuario</text:p>
          </table:table-cell>
          <table:table-cell office:value-type="float" office:value="2200000" calcext:value-type="float">
            <text:p>2.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1002</text:p>
          </table:table-cell>
          <table:table-cell office:value-type="string" calcext:value-type="string">
            <text:p>Otras remuneraciones</text:p>
          </table:table-cell>
          <table:table-cell office:value-type="float" office:value="239130" calcext:value-type="float">
            <text:p>239.13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1023222" calcext:value-type="float">
            <text:p>1.023.22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109390" calcext:value-type="float">
            <text:p>1.109.39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00832" calcext:value-type="float">
            <text:p>1.900.8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586506" calcext:value-type="float">
            <text:p>1.586.50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840971" calcext:value-type="float">
            <text:p>840.9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330553" calcext:value-type="float">
            <text:p>1.330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4030532" calcext:value-type="float">
            <text:p>4.030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0515412" calcext:value-type="float">
            <text:p>10.515.41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2200</text:p>
          </table:table-cell>
          <table:table-cell office:value-type="string" calcext:value-type="string">
            <text:p>Retribuciones en especie personal funcionario</text:p>
          </table:table-cell>
          <table:table-cell office:value-type="float" office:value="8000" calcext:value-type="float">
            <text:p>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289854" calcext:value-type="float">
            <text:p>289.8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1</text:p>
          </table:table-cell>
          <table:table-cell office:value-type="string" calcext:value-type="string">
            <text:p>Horas extraordinarias</text:p>
          </table:table-cell>
          <table:table-cell office:value-type="float" office:value="8044" calcext:value-type="float">
            <text:p>8.04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464772" calcext:value-type="float">
            <text:p>464.7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102</text:p>
          </table:table-cell>
          <table:table-cell office:value-type="string" calcext:value-type="string">
            <text:p>Indemnizaciones</text:p>
          </table:table-cell>
          <table:table-cell office:value-type="float" office:value="2500" calcext:value-type="float">
            <text:p>2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3200</text:p>
          </table:table-cell>
          <table:table-cell office:value-type="string" calcext:value-type="string">
            <text:p>Retribuciones en especie personal laboral</text:p>
          </table:table-cell>
          <table:table-cell office:value-type="float" office:value="4000" calcext:value-type="float">
            <text:p>4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543181" calcext:value-type="float">
            <text:p>543.18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000</text:p>
          </table:table-cell>
          <table:table-cell office:value-type="string" calcext:value-type="string">
            <text:p>Productividad</text:p>
          </table:table-cell>
          <table:table-cell office:value-type="float" office:value="74527" calcext:value-type="float">
            <text:p>74.52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5100</text:p>
          </table:table-cell>
          <table:table-cell office:value-type="string" calcext:value-type="string">
            <text:p>Gratificaciones</text:p>
          </table:table-cell>
          <table:table-cell office:value-type="float" office:value="948000" calcext:value-type="float">
            <text:p>948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6289236" calcext:value-type="float">
            <text:p>6.289.23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06</text:p>
          </table:table-cell>
          <table:table-cell office:value-type="string" calcext:value-type="string">
            <text:p>Formacion continua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funcionamiento, procesos seleccion y <text:s/>fichas control</text:p>
          </table:table-cell>
          <table:table-cell office:value-type="float" office:value="63148" calcext:value-type="float">
            <text:p>63.148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Aplicación informatica gestion de personal y mejoras eficiencia</text:p>
          </table:table-cell>
          <table:table-cell office:value-type="float" office:value="166661" calcext:value-type="float">
            <text:p>166.66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020</text:p>
          </table:table-cell>
          <table:table-cell office:value-type="string" calcext:value-type="string">
            <text:p>Dietas y gastos de viaje del personal</text:p>
          </table:table-cell>
          <table:table-cell office:value-type="float" office:value="3000" calcext:value-type="float">
            <text:p>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23300</text:p>
          </table:table-cell>
          <table:table-cell office:value-type="string" calcext:value-type="string">
            <text:p>Otras indemnizaciones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0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area recursos humanos</text:p>
          </table:table-cell>
          <table:table-cell office:value-type="float" office:value="228880" calcext:value-type="float">
            <text:p>228.88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2</text:p>
          </table:table-cell>
          <table:table-cell office:value-type="string" calcext:value-type="string">
            <text:p>Servicios, asistencias y contratos de la Dirección de Comunicación</text:p>
          </table:table-cell>
          <table:table-cell office:value-type="float" office:value="725000" calcext:value-type="float">
            <text:p>7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Informacion municipal</text:p>
          </table:table-cell>
          <table:table-cell office:value-type="float" office:value="160000" calcext:value-type="float">
            <text:p>1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Adquisicion material <text:s/>Direccion de Comunicación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2</text:p>
          </table:table-cell>
          <table:table-cell office:value-type="string" calcext:value-type="string">
            <text:p>22603</text:p>
          </table:table-cell>
          <table:table-cell office:value-type="string" calcext:value-type="string">
            <text:p>Anuncios por cuenta de particulares (ampliable)</text:p>
          </table:table-cell>
          <table:table-cell office:value-type="float" office:value="5000" calcext:value-type="float">
            <text:p>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Mantenimiento y seguridad de instalaciones y equipos del archivo municipal</text:p>
          </table:table-cell>
          <table:table-cell office:value-type="float" office:value="7000" calcext:value-type="float">
            <text:p>7.000,00</text:p>
          </table:table-cell>
          <table:table-cell table:number-columns-repeated="1018"/>
        </table:table-row>
        <table:table-row table:style-name="ro4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Gestion y conservacion del patrimonio documental, bibliografico y hemerografico municipal</text:p>
          </table:table-cell>
          <table:table-cell office:value-type="float" office:value="69710" calcext:value-type="float">
            <text:p>69.71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Gastos funcionamiento y adquisicion fondos no inventariables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Adquisicion y adecuacion de equipos para el archivo municipal</text:p>
          </table:table-cell>
          <table:table-cell office:value-type="float" office:value="4000" calcext:value-type="float">
            <text:p>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3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Adquisicion de bienes de patrimonio documental, bibliografico y hemerografico</text:p>
          </table:table-cell>
          <table:table-cell office:value-type="float" office:value="6000" calcext:value-type="float">
            <text:p>6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000</text:p>
          </table:table-cell>
          <table:table-cell office:value-type="string" calcext:value-type="string">
            <text:p>Alquiler terrenos, crta. Castellon, Las Fuentes. Deposito vehiculos</text:p>
          </table:table-cell>
          <table:table-cell office:value-type="float" office:value="10057" calcext:value-type="float">
            <text:p>10.05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0</text:p>
          </table:table-cell>
          <table:table-cell office:value-type="string" calcext:value-type="string">
            <text:p>Alquiler de inmuebles y gastos de comunidad derivados</text:p>
          </table:table-cell>
          <table:table-cell office:value-type="float" office:value="934872" calcext:value-type="float">
            <text:p>934.872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0202</text:p>
          </table:table-cell>
          <table:table-cell office:value-type="string" calcext:value-type="string">
            <text:p>Alquiler de inmuebles de Zaragoza Vivienda SLU</text:p>
          </table:table-cell>
          <table:table-cell office:value-type="float" office:value="178407" calcext:value-type="float">
            <text:p>178.40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400</text:p>
          </table:table-cell>
          <table:table-cell office:value-type="string" calcext:value-type="string">
            <text:p>Seguros municipales</text:p>
          </table:table-cell>
          <table:table-cell office:value-type="float" office:value="2142684" calcext:value-type="float">
            <text:p>2.142.68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Mantenimiento integral y eficiencia energetica edificios e instalac. generales</text:p>
          </table:table-cell>
          <table:table-cell office:value-type="float" office:value="1400000" calcext:value-type="float">
            <text:p>1.4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1</text:p>
          </table:table-cell>
          <table:table-cell office:value-type="string" calcext:value-type="string">
            <text:p>Mantenimiento integral edificios e instalac.generales (anual)</text:p>
          </table:table-cell>
          <table:table-cell office:value-type="float" office:value="2500000" calcext:value-type="float">
            <text:p>2.5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202</text:p>
          </table:table-cell>
          <table:table-cell office:value-type="string" calcext:value-type="string">
            <text:p>Conduccion inst. mant. integral eficiencia energetica grandes equipamientos</text:p>
          </table:table-cell>
          <table:table-cell office:value-type="float" office:value="1480000" calcext:value-type="float">
            <text:p>1.48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1</text:p>
          </table:table-cell>
          <table:table-cell office:value-type="string" calcext:value-type="string">
            <text:p>Mantenimiento, adaptacion e inspeccion ascensores</text:p>
          </table:table-cell>
          <table:table-cell office:value-type="float" office:value="400000" calcext:value-type="float">
            <text:p>4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2</text:p>
          </table:table-cell>
          <table:table-cell office:value-type="string" calcext:value-type="string">
            <text:p>Conservacion instalaciones electricas y actos public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3</text:p>
          </table:table-cell>
          <table:table-cell office:value-type="string" calcext:value-type="string">
            <text:p>Maquinas, herramientas y prevencion riesgos brigada instalaciones industriale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4</text:p>
          </table:table-cell>
          <table:table-cell office:value-type="string" calcext:value-type="string">
            <text:p>Mantenimiento y material fungible laboratorio de ensayos (ampliable)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1305</text:p>
          </table:table-cell>
          <table:table-cell office:value-type="string" calcext:value-type="string">
            <text:p>Materiales y herramientas brigadas equipamientos</text:p>
          </table:table-cell>
          <table:table-cell office:value-type="float" office:value="300000" calcext:value-type="float">
            <text:p>3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0</text:p>
          </table:table-cell>
          <table:table-cell office:value-type="string" calcext:value-type="string">
            <text:p>Energia electrica</text:p>
          </table:table-cell>
          <table:table-cell office:value-type="float" office:value="19000000" calcext:value-type="float">
            <text:p>19.0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02</text:p>
          </table:table-cell>
          <table:table-cell office:value-type="string" calcext:value-type="string">
            <text:p>Gas dependencias municipales</text:p>
          </table:table-cell>
          <table:table-cell office:value-type="float" office:value="2000000" calcext:value-type="float">
            <text:p>2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199</text:p>
          </table:table-cell>
          <table:table-cell office:value-type="string" calcext:value-type="string">
            <text:p>Gestion suministro temporal energia e instalacione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estion compra energia directa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0</text:p>
          </table:table-cell>
          <table:table-cell office:value-type="string" calcext:value-type="string">
            <text:p>Limpieza edificios y dependencias municipales</text:p>
          </table:table-cell>
          <table:table-cell office:value-type="float" office:value="9500000" calcext:value-type="float">
            <text:p>9.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trata asistencias tecnicas proyectos y obra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trol calidad mantenimiento y eficiencia equipamientos</text:p>
          </table:table-cell>
          <table:table-cell office:value-type="float" office:value="270000" calcext:value-type="float">
            <text:p>27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Direccion y ejecucion proyectos y obras (acuerdo marco) (Plu 2020-13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3</text:p>
          </table:table-cell>
          <table:table-cell office:value-type="float" office:value="400000" calcext:value-type="float">
            <text:p>4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Cubiertas naves municipales de Cogullada (Plu 2020-12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2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0</text:p>
          </table:table-cell>
          <table:table-cell office:value-type="string" calcext:value-type="string">
            <text:p>Equipamiento, instalaciones y maquinaria arquitectura y brigada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306</text:p>
          </table:table-cell>
          <table:table-cell office:value-type="string" calcext:value-type="string">
            <text:p>Adquisicion instrumental laboratorio de ensayos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Estrategia 20/20: ahorro energia y lucha contra cambio climatico (Plu 2017-06)</text:p>
          </table:table-cell>
          <table:table-cell office:value-type="float" office:value="300000" calcext:value-type="float">
            <text:p>300.000,00</text:p>
          </table:table-cell>
          <table:table-cell office:value-type="string" calcext:value-type="string">
            <text:p>2017-06</text:p>
          </table:table-cell>
          <table:table-cell office:value-type="float" office:value="1600000" calcext:value-type="float">
            <text:p>1.600.000,00</text:p>
          </table:table-cell>
          <table:table-cell table:number-columns-repeated="1016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2901</text:p>
          </table:table-cell>
          <table:table-cell office:value-type="string" calcext:value-type="string">
            <text:p>Adecuacion normativa pabellones y espacios municipales (Plu 2020-14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4</text:p>
          </table:table-cell>
          <table:table-cell table:number-columns-repeated="2" office:value-type="float" office:value="500000" calcext:value-type="float">
            <text:p>5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201</text:p>
          </table:table-cell>
          <table:table-cell office:value-type="string" calcext:value-type="string">
            <text:p>Plan de obras conservacion equipamientos (acuerdo marco) (Plu 2020-15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5</text:p>
          </table:table-cell>
          <table:table-cell office:value-type="float" office:value="1000000" calcext:value-type="float">
            <text:p>1.0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63300</text:p>
          </table:table-cell>
          <table:table-cell office:value-type="string" calcext:value-type="string">
            <text:p>Adecuacion instalaciones electricas y puntos de suministro electrico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4</text:p>
          </table:table-cell>
          <table:table-cell office:value-type="string" calcext:value-type="string">
            <text:p>22200</text:p>
          </table:table-cell>
          <table:table-cell office:value-type="string" calcext:value-type="string">
            <text:p>Servicio de telefonos</text:p>
          </table:table-cell>
          <table:table-cell office:value-type="float" office:value="1703000" calcext:value-type="float">
            <text:p>1.703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401</text:p>
          </table:table-cell>
          <table:table-cell office:value-type="string" calcext:value-type="string">
            <text:p>Seguros de vehiculos</text:p>
          </table:table-cell>
          <table:table-cell office:value-type="float" office:value="254000" calcext:value-type="float">
            <text:p>254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300</text:p>
          </table:table-cell>
          <table:table-cell office:value-type="string" calcext:value-type="string">
            <text:p>Herramientas, suministros y prevencion de riesgos Parque de Traccion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0</text:p>
          </table:table-cell>
          <table:table-cell office:value-type="string" calcext:value-type="string">
            <text:p>Reparacion y mantenimiento perifericos y chapa material transporte</text:p>
          </table:table-cell>
          <table:table-cell office:value-type="float" office:value="110000" calcext:value-type="float">
            <text:p>11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1</text:p>
          </table:table-cell>
          <table:table-cell office:value-type="string" calcext:value-type="string">
            <text:p>Gestion matriculacion y revision vehiculos municipales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1402</text:p>
          </table:table-cell>
          <table:table-cell office:value-type="string" calcext:value-type="string">
            <text:p>Mantenimiento integral de vehiculos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5</text:p>
          </table:table-cell>
          <table:table-cell office:value-type="string" calcext:value-type="string">
            <text:p>22103</text:p>
          </table:table-cell>
          <table:table-cell office:value-type="string" calcext:value-type="string">
            <text:p>Adquisicion carburantes y lubricantes vehiculos</text:p>
          </table:table-cell>
          <table:table-cell office:value-type="float" office:value="755000" calcext:value-type="float">
            <text:p>75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Minutas y costas judiciales (ampliable)</text:p>
          </table:table-cell>
          <table:table-cell office:value-type="float" office:value="30000" calcext:value-type="float">
            <text:p>3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Asesoria Juridica</text:p>
          </table:table-cell>
          <table:table-cell office:value-type="float" office:value="20000" calcext:value-type="float">
            <text:p>2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Adquisicion y suscripcion publicaciones y bases de datos</text:p>
          </table:table-cell>
          <table:table-cell office:value-type="float" office:value="77124" calcext:value-type="float">
            <text:p>77.12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MOD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201</text:p>
          </table:table-cell>
          <table:table-cell office:value-type="string" calcext:value-type="string">
            <text:p>Comunicaciones postales</text:p>
          </table:table-cell>
          <table:table-cell office:value-type="float" office:value="3000000" calcext:value-type="float">
            <text:p>3.0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1</text:p>
          </table:table-cell>
          <table:table-cell office:value-type="string" calcext:value-type="string">
            <text:p>Alquiler y mantenimiento reprografia alto volumen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1500</text:p>
          </table:table-cell>
          <table:table-cell office:value-type="string" calcext:value-type="string">
            <text:p>Adecuacion y mantenimiento dependencias mpales. y equipamiento de oficina</text:p>
          </table:table-cell>
          <table:table-cell office:value-type="float" office:value="62000" calcext:value-type="float">
            <text:p>6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Material oficina, limpieza y gastos funcionamiento</text:p>
          </table:table-cell>
          <table:table-cell office:value-type="float" office:value="695000" calcext:value-type="float">
            <text:p>69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traslado oficin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 dependencias municipales y puestos de trabajo</text:p>
          </table:table-cell>
          <table:table-cell office:value-type="float" office:value="205000" calcext:value-type="float">
            <text:p>20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. Participacion Ciudadana</text:p>
          </table:table-cell>
          <table:table-cell office:value-type="float" office:value="48424" calcext:value-type="float">
            <text:p>48.42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Quebranto de moneda</text:p>
          </table:table-cell>
          <table:table-cell office:value-type="float" office:value="2000" calcext:value-type="float">
            <text:p>2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6</text:p>
          </table:table-cell>
          <table:table-cell office:value-type="string" calcext:value-type="string">
            <text:p>20500</text:p>
          </table:table-cell>
          <table:table-cell office:value-type="string" calcext:value-type="string">
            <text:p>Alquiler y mantenimiento equipos multifuncion e informaticos</text:p>
          </table:table-cell>
          <table:table-cell office:value-type="float" office:value="383000" calcext:value-type="float">
            <text:p>383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 aplicacion informatica para contratacion</text:p>
          </table:table-cell>
          <table:table-cell office:value-type="float" office:value="14022" calcext:value-type="float">
            <text:p>14.02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403</text:p>
          </table:table-cell>
          <table:table-cell office:value-type="string" calcext:value-type="string">
            <text:p>Seguro equipos informaticos y electronicos</text:p>
          </table:table-cell>
          <table:table-cell office:value-type="float" office:value="13000" calcext:value-type="float">
            <text:p>13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modernizacion Arquitectura (BIM, SIARQ, ISO 50001)</text:p>
          </table:table-cell>
          <table:table-cell office:value-type="float" office:value="180000" calcext:value-type="float">
            <text:p>1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Adquisicion software para GIS</text:p>
          </table:table-cell>
          <table:table-cell office:value-type="float" office:value="25000" calcext:value-type="float">
            <text:p>2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GUR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1</text:p>
          </table:table-cell>
          <table:table-cell office:value-type="string" calcext:value-type="string">
            <text:p>Software - hardware sistemas Urbanismo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Digitalizacion documentos Area de <text:s/>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aplicacion base de datos fiscal</text:p>
          </table:table-cell>
          <table:table-cell office:value-type="float" office:value="70000" calcext:value-type="float">
            <text:p>7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Mejora aplicaciones del Area de Presidencia, Hacienda e Interior</text:p>
          </table:table-cell>
          <table:table-cell office:value-type="float" office:value="350000" calcext:value-type="float">
            <text:p>3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1600</text:p>
          </table:table-cell>
          <table:table-cell office:value-type="string" calcext:value-type="string">
            <text:p>Mantenimiento, asistencias <text:s/>y formacion en equipos e instalaciones</text:p>
          </table:table-cell>
          <table:table-cell office:value-type="float" office:value="465000" calcext:value-type="float">
            <text:p>46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000</text:p>
          </table:table-cell>
          <table:table-cell office:value-type="string" calcext:value-type="string">
            <text:p>Licencias de uso, impresos, soportes y repuestos informaticos</text:p>
          </table:table-cell>
          <table:table-cell office:value-type="float" office:value="1082000" calcext:value-type="float">
            <text:p>1.082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Mejora servicio atencion a cliente</text:p>
          </table:table-cell>
          <table:table-cell office:value-type="float" office:value="150000" calcext:value-type="float">
            <text:p>1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Servicios de desarrollo de software</text:p>
          </table:table-cell>
          <table:table-cell office:value-type="float" office:value="771000" calcext:value-type="float">
            <text:p>771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2600</text:p>
          </table:table-cell>
          <table:table-cell office:value-type="string" calcext:value-type="string">
            <text:p>Inversion en equipos informaticos</text:p>
          </table:table-cell>
          <table:table-cell office:value-type="float" office:value="970000" calcext:value-type="float">
            <text:p>9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6</text:p>
          </table:table-cell>
          <table:table-cell office:value-type="string" calcext:value-type="string">
            <text:p>RYS</text:p>
          </table:table-cell>
          <table:table-cell office:value-type="string" calcext:value-type="string">
            <text:p>9207</text:p>
          </table:table-cell>
          <table:table-cell office:value-type="string" calcext:value-type="string">
            <text:p>64100</text:p>
          </table:table-cell>
          <table:table-cell office:value-type="string" calcext:value-type="string">
            <text:p>Plan de transformacion digital</text:p>
          </table:table-cell>
          <table:table-cell office:value-type="float" office:value="250000" calcext:value-type="float">
            <text:p>25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01</text:p>
          </table:table-cell>
          <table:table-cell office:value-type="string" calcext:value-type="string">
            <text:p>Servicio de Protocolo de la Corporacion</text:p>
          </table:table-cell>
          <table:table-cell office:value-type="float" office:value="180000" calcext:value-type="float">
            <text:p>18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laciones internacionales</text:p>
          </table:table-cell>
          <table:table-cell office:value-type="float" office:value="208015" calcext:value-type="float">
            <text:p>208.0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0</text:p>
          </table:table-cell>
          <table:table-cell office:value-type="string" calcext:value-type="string">
            <text:p>A la Federacion Española de Municipios y Provincias</text:p>
          </table:table-cell>
          <table:table-cell office:value-type="float" office:value="38000" calcext:value-type="float">
            <text:p>38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Asociacion para el Desarrollo Estrategico de Zaragoza y su entorno</text:p>
          </table:table-cell>
          <table:table-cell office:value-type="float" office:value="125000" calcext:value-type="float">
            <text:p>12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A la Federacion Aragonesa de Municipios, Comarcas y Provincias</text:p>
          </table:table-cell>
          <table:table-cell office:value-type="float" office:value="134000" calcext:value-type="float">
            <text:p>134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1</text:p>
          </table:table-cell>
          <table:table-cell office:value-type="string" calcext:value-type="string">
            <text:p>ALC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uota extraordinaria a la FEMP</text:p>
          </table:table-cell>
          <table:table-cell office:value-type="float" office:value="5985" calcext:value-type="float">
            <text:p>5.98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2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edaracion Aragonesa de Municipios, Comarcas y Provincias</text:p>
          </table:table-cell>
          <table:table-cell office:value-type="float" office:value="20000" calcext:value-type="float">
            <text:p>2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5</text:p>
          </table:table-cell>
          <table:table-cell office:value-type="string" calcext:value-type="string">
            <text:p>Revision y actualizacion censal de colegios electorales</text:p>
          </table:table-cell>
          <table:table-cell office:value-type="float" office:value="6000" calcext:value-type="float">
            <text:p>6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ORG</text:p>
          </table:table-cell>
          <table:table-cell office:value-type="string" calcext:value-type="string">
            <text:p>92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Publicaciones estadisticas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Actur</text:p>
          </table:table-cell>
          <table:table-cell office:value-type="float" office:value="64904" calcext:value-type="float">
            <text:p>64.9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3</text:p>
          </table:table-cell>
          <table:table-cell office:value-type="string" calcext:value-type="string">
            <text:p>Subvenciones a AA.VV. Actur</text:p>
          </table:table-cell>
          <table:table-cell office:value-type="float" office:value="10577" calcext:value-type="float">
            <text:p>10.57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ACT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0</text:p>
          </table:table-cell>
          <table:table-cell office:value-type="string" calcext:value-type="string">
            <text:p>Subvenciones a entidades ciudadanas. Actur</text:p>
          </table:table-cell>
          <table:table-cell office:value-type="float" office:value="9231" calcext:value-type="float">
            <text:p>9.23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entro</text:p>
          </table:table-cell>
          <table:table-cell office:value-type="float" office:value="55589" calcext:value-type="float">
            <text:p>55.58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5</text:p>
          </table:table-cell>
          <table:table-cell office:value-type="string" calcext:value-type="string">
            <text:p>Subvencion a AA.VV. Centro</text:p>
          </table:table-cell>
          <table:table-cell office:value-type="float" office:value="7215" calcext:value-type="float">
            <text:p>7.21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EN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1</text:p>
          </table:table-cell>
          <table:table-cell office:value-type="string" calcext:value-type="string">
            <text:p>Subvenciones a entidades ciudadanas. Centro</text:p>
          </table:table-cell>
          <table:table-cell office:value-type="float" office:value="10304" calcext:value-type="float">
            <text:p>10.3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co Historico</text:p>
          </table:table-cell>
          <table:table-cell office:value-type="float" office:value="51635" calcext:value-type="float">
            <text:p>51.63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CH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7</text:p>
          </table:table-cell>
          <table:table-cell office:value-type="string" calcext:value-type="string">
            <text:p>Subvenciones a AAVV. Casco Historico</text:p>
          </table:table-cell>
          <table:table-cell office:value-type="float" office:value="15472" calcext:value-type="float">
            <text:p>15.472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H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2</text:p>
          </table:table-cell>
          <table:table-cell office:value-type="string" calcext:value-type="string">
            <text:p>Subvenciones a entidades ciudadanas. Casco Historico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Casablanca</text:p>
          </table:table-cell>
          <table:table-cell office:value-type="float" office:value="38716" calcext:value-type="float">
            <text:p>38.71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09</text:p>
          </table:table-cell>
          <table:table-cell office:value-type="string" calcext:value-type="string">
            <text:p>Subvenciones a AAVV. Casablanca</text:p>
          </table:table-cell>
          <table:table-cell office:value-type="float" office:value="2983" calcext:value-type="float">
            <text:p>2.98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CSB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3</text:p>
          </table:table-cell>
          <table:table-cell office:value-type="string" calcext:value-type="string">
            <text:p>Subvenciones a entidades ciudadanas. Casablanca</text:p>
          </table:table-cell>
          <table:table-cell office:value-type="float" office:value="3759" calcext:value-type="float">
            <text:p>3.75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Delicias</text:p>
          </table:table-cell>
          <table:table-cell office:value-type="float" office:value="70965" calcext:value-type="float">
            <text:p>70.96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1</text:p>
          </table:table-cell>
          <table:table-cell office:value-type="string" calcext:value-type="string">
            <text:p>Subvencion a AAVV . Delicias</text:p>
          </table:table-cell>
          <table:table-cell office:value-type="float" office:value="17530" calcext:value-type="float">
            <text:p>17.53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DLC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4</text:p>
          </table:table-cell>
          <table:table-cell office:value-type="string" calcext:value-type="string">
            <text:p>Subvenciones a entidades ciudadanas. Delicias</text:p>
          </table:table-cell>
          <table:table-cell office:value-type="float" office:value="15936" calcext:value-type="float">
            <text:p>15.93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El Rabal</text:p>
          </table:table-cell>
          <table:table-cell office:value-type="float" office:value="67572" calcext:value-type="float">
            <text:p>67.57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3</text:p>
          </table:table-cell>
          <table:table-cell office:value-type="string" calcext:value-type="string">
            <text:p>Subvenciones a AAVV. El Rabal</text:p>
          </table:table-cell>
          <table:table-cell office:value-type="float" office:value="13909" calcext:value-type="float">
            <text:p>13.90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EL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5</text:p>
          </table:table-cell>
          <table:table-cell office:value-type="string" calcext:value-type="string">
            <text:p>Subvenciones a entidades ciudadanas. El Rabal</text:p>
          </table:table-cell>
          <table:table-cell office:value-type="float" office:value="13546" calcext:value-type="float">
            <text:p>13.5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.C. Rosales del Canal (Plu 2020-16)</text:p>
          </table:table-cell>
          <table:table-cell office:value-type="float" office:value="150000" calcext:value-type="float">
            <text:p>150.000,00</text:p>
          </table:table-cell>
          <table:table-cell office:value-type="string" calcext:value-type="string">
            <text:p>2020-16</text:p>
          </table:table-cell>
          <table:table-cell office:value-type="float" office:value="350000" calcext:value-type="float">
            <text:p>35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Instalaciones Parque La Granja (Plu 2017-13)</text:p>
          </table:table-cell>
          <table:table-cell office:value-type="float" office:value="180000" calcext:value-type="float">
            <text:p>180.000,00</text:p>
          </table:table-cell>
          <table:table-cell office:value-type="string" calcext:value-type="string">
            <text:p>2017-13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Actuaciones en distritos y centros civicos</text:p>
          </table:table-cell>
          <table:table-cell office:value-type="float" office:value="84000" calcext:value-type="float">
            <text:p>84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Redaccion proyecto CC Parque Goya</text:p>
          </table:table-cell>
          <table:table-cell office:value-type="float" office:value="15000" calcext:value-type="float">
            <text:p>15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900</text:p>
          </table:table-cell>
          <table:table-cell office:value-type="string" calcext:value-type="string">
            <text:p>Inversiones en barrios rurales (complementarias DPZ) (Plu 2020-17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7</text:p>
          </table:table-cell>
          <table:table-cell office:value-type="float" office:value="3500000" calcext:value-type="float">
            <text:p>3.500.000,00</text:p>
          </table:table-cell>
          <table:table-cell office:value-type="float" office:value="2000000" calcext:value-type="float">
            <text:p>2.000.000,00</text:p>
          </table:table-cell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 Almozara</text:p>
          </table:table-cell>
          <table:table-cell office:value-type="float" office:value="46404" calcext:value-type="float">
            <text:p>46.40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5</text:p>
          </table:table-cell>
          <table:table-cell office:value-type="string" calcext:value-type="string">
            <text:p>Subvenciones a AA.VV. La Almozara</text:p>
          </table:table-cell>
          <table:table-cell office:value-type="float" office:value="9076" calcext:value-type="float">
            <text:p>9.0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AL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6</text:p>
          </table:table-cell>
          <table:table-cell office:value-type="string" calcext:value-type="string">
            <text:p>Subvenciones a entidades ciudadanas. La Almozara</text:p>
          </table:table-cell>
          <table:table-cell office:value-type="float" office:value="5384" calcext:value-type="float">
            <text:p>5.38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Las Fuentes</text:p>
          </table:table-cell>
          <table:table-cell office:value-type="float" office:value="51786" calcext:value-type="float">
            <text:p>51.78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6</text:p>
          </table:table-cell>
          <table:table-cell office:value-type="string" calcext:value-type="string">
            <text:p>Subvencion a AA.VV. Las Fuentes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LFU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7</text:p>
          </table:table-cell>
          <table:table-cell office:value-type="string" calcext:value-type="string">
            <text:p>Subvenciones a entidades ciudadanas. Las Fuentes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Miralbueno</text:p>
          </table:table-cell>
          <table:table-cell office:value-type="float" office:value="50009" calcext:value-type="float">
            <text:p>50.009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7</text:p>
          </table:table-cell>
          <table:table-cell office:value-type="string" calcext:value-type="string">
            <text:p>Subvenciones a AA.VV. Miralbueno</text:p>
          </table:table-cell>
          <table:table-cell office:value-type="float" office:value="5158" calcext:value-type="float">
            <text:p>5.15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MI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8</text:p>
          </table:table-cell>
          <table:table-cell office:value-type="string" calcext:value-type="string">
            <text:p>Subvenciones a entidades ciudadanas. Miralbueno</text:p>
          </table:table-cell>
          <table:table-cell office:value-type="float" office:value="5976" calcext:value-type="float">
            <text:p>5.9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Oliver-Valdefierro</text:p>
          </table:table-cell>
          <table:table-cell office:value-type="float" office:value="49998" calcext:value-type="float">
            <text:p>49.99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PIBO: Gastos funcionamiento de la Oficina Plan Integral</text:p>
          </table:table-cell>
          <table:table-cell office:value-type="float" office:value="10000" calcext:value-type="float">
            <text:p>1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8</text:p>
          </table:table-cell>
          <table:table-cell office:value-type="string" calcext:value-type="string">
            <text:p>Subvencion a AA.VV. Oliver-Valdefierro</text:p>
          </table:table-cell>
          <table:table-cell office:value-type="float" office:value="8035" calcext:value-type="float">
            <text:p>8.03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OL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09</text:p>
          </table:table-cell>
          <table:table-cell office:value-type="string" calcext:value-type="string">
            <text:p>Subvenciones a entidades ciudadanas. Oliver-Valdefierro</text:p>
          </table:table-cell>
          <table:table-cell office:value-type="float" office:value="5998" calcext:value-type="float">
            <text:p>5.9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Conservacion centros civicos</text:p>
          </table:table-cell>
          <table:table-cell office:value-type="float" office:value="200000" calcext:value-type="float">
            <text:p>20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Programaciones ciudadanas y promocion de los distritos y barrios</text:p>
          </table:table-cell>
          <table:table-cell office:value-type="float" office:value="420000" calcext:value-type="float">
            <text:p>4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Voluntariado</text:p>
          </table:table-cell>
          <table:table-cell office:value-type="float" office:value="75000" calcext:value-type="float">
            <text:p>7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1</text:p>
          </table:table-cell>
          <table:table-cell office:value-type="string" calcext:value-type="string">
            <text:p>Convenio Asociación ex-concejales democraticos de Zaragoza</text:p>
          </table:table-cell>
          <table:table-cell office:value-type="float" office:value="18000" calcext:value-type="float">
            <text:p>18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2</text:p>
          </table:table-cell>
          <table:table-cell office:value-type="string" calcext:value-type="string">
            <text:p>Convenio FABZ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903</text:p>
          </table:table-cell>
          <table:table-cell office:value-type="string" calcext:value-type="string">
            <text:p>Convenio Union Vecinal Cesaraugusta</text:p>
          </table:table-cell>
          <table:table-cell office:value-type="float" office:value="113000" calcext:value-type="float">
            <text:p>113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PC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2500</text:p>
          </table:table-cell>
          <table:table-cell office:value-type="string" calcext:value-type="string">
            <text:p>Equipamientos e inversiones centros civicos</text:p>
          </table:table-cell>
          <table:table-cell office:value-type="float" office:value="165000" calcext:value-type="float">
            <text:p>165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63716" calcext:value-type="float">
            <text:p>63.71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23420" calcext:value-type="float">
            <text:p>123.42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723753" calcext:value-type="float">
            <text:p>723.7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1422353" calcext:value-type="float">
            <text:p>1.422.3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345282" calcext:value-type="float">
            <text:p>345.28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578860" calcext:value-type="float">
            <text:p>578.86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674104" calcext:value-type="float">
            <text:p>1.674.1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4498775" calcext:value-type="float">
            <text:p>4.498.7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53913" calcext:value-type="float">
            <text:p>53.91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105795" calcext:value-type="float">
            <text:p>105.79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2553799" calcext:value-type="float">
            <text:p>2.553.79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Actividades barrios rurales</text:p>
          </table:table-cell>
          <table:table-cell office:value-type="float" office:value="170000" calcext:value-type="float">
            <text:p>17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barrios rurales</text:p>
          </table:table-cell>
          <table:table-cell office:value-type="float" office:value="505936" calcext:value-type="float">
            <text:p>505.936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4</text:p>
          </table:table-cell>
          <table:table-cell office:value-type="string" calcext:value-type="string">
            <text:p>Subvencion a asociaciones de vecinos. Distrito rural</text:p>
          </table:table-cell>
          <table:table-cell office:value-type="float" office:value="34354" calcext:value-type="float">
            <text:p>34.35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1</text:p>
          </table:table-cell>
          <table:table-cell office:value-type="string" calcext:value-type="string">
            <text:p>Subvenciones a entidades ciudadanas rurales</text:p>
          </table:table-cell>
          <table:table-cell office:value-type="float" office:value="71273" calcext:value-type="float">
            <text:p>71.2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R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61900</text:p>
          </table:table-cell>
          <table:table-cell office:value-type="string" calcext:value-type="string">
            <text:p>Gastos inversiones Distrito rural</text:p>
          </table:table-cell>
          <table:table-cell office:value-type="float" office:value="15717" calcext:value-type="float">
            <text:p>15.71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ta Isabel</text:p>
          </table:table-cell>
          <table:table-cell office:value-type="float" office:value="48888" calcext:value-type="float">
            <text:p>48.888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19</text:p>
          </table:table-cell>
          <table:table-cell office:value-type="string" calcext:value-type="string">
            <text:p>Subvenciones a AA.VV. Santa Isabel</text:p>
          </table:table-cell>
          <table:table-cell office:value-type="float" office:value="3276" calcext:value-type="float">
            <text:p>3.27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IS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2</text:p>
          </table:table-cell>
          <table:table-cell office:value-type="string" calcext:value-type="string">
            <text:p>Subvenciones a entidades ciudadanas. Santa Isabel</text:p>
          </table:table-cell>
          <table:table-cell office:value-type="float" office:value="7570" calcext:value-type="float">
            <text:p>7.57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an Jose</text:p>
          </table:table-cell>
          <table:table-cell office:value-type="float" office:value="59952" calcext:value-type="float">
            <text:p>59.9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0</text:p>
          </table:table-cell>
          <table:table-cell office:value-type="string" calcext:value-type="string">
            <text:p>Subvenciones a AA.VV. San Jose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JO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3</text:p>
          </table:table-cell>
          <table:table-cell office:value-type="string" calcext:value-type="string">
            <text:p>Subvenciones a entidades ciudadanas. San Jose</text:p>
          </table:table-cell>
          <table:table-cell office:value-type="float" office:value="9146" calcext:value-type="float">
            <text:p>9.14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Sur</text:p>
          </table:table-cell>
          <table:table-cell office:value-type="float" office:value="57118" calcext:value-type="float">
            <text:p>57.11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3</text:p>
          </table:table-cell>
          <table:table-cell office:value-type="string" calcext:value-type="string">
            <text:p>Subvenciones AA.VV. Sur</text:p>
          </table:table-cell>
          <table:table-cell office:value-type="float" office:value="7455" calcext:value-type="float">
            <text:p>7.455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SU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6</text:p>
          </table:table-cell>
          <table:table-cell office:value-type="string" calcext:value-type="string">
            <text:p>Subvenciones a entidades ciudadanas. Sur</text:p>
          </table:table-cell>
          <table:table-cell office:value-type="float" office:value="4573" calcext:value-type="float">
            <text:p>4.57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Torrero</text:p>
          </table:table-cell>
          <table:table-cell office:value-type="float" office:value="56103" calcext:value-type="float">
            <text:p>56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1</text:p>
          </table:table-cell>
          <table:table-cell office:value-type="string" calcext:value-type="string">
            <text:p>Subvenciones a AA.VV. Torrero</text:p>
          </table:table-cell>
          <table:table-cell office:value-type="float" office:value="7967" calcext:value-type="float">
            <text:p>7.967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TOR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4</text:p>
          </table:table-cell>
          <table:table-cell office:value-type="string" calcext:value-type="string">
            <text:p>Subvenciones a entidades ciudadanas. Torrero</text:p>
          </table:table-cell>
          <table:table-cell office:value-type="float" office:value="7171" calcext:value-type="float">
            <text:p>7.17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22609</text:p>
          </table:table-cell>
          <table:table-cell office:value-type="string" calcext:value-type="string">
            <text:p>Gastos y actividades Distrito Universidad</text:p>
          </table:table-cell>
          <table:table-cell office:value-type="float" office:value="54804" calcext:value-type="float">
            <text:p>54.8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222</text:p>
          </table:table-cell>
          <table:table-cell office:value-type="string" calcext:value-type="string">
            <text:p>Subvencion a AA.VV.Universidad</text:p>
          </table:table-cell>
          <table:table-cell office:value-type="float" office:value="8764" calcext:value-type="float">
            <text:p>8.764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8</text:p>
          </table:table-cell>
          <table:table-cell office:value-type="string" calcext:value-type="string">
            <text:p>UNI</text:p>
          </table:table-cell>
          <table:table-cell office:value-type="string" calcext:value-type="string">
            <text:p>9241</text:p>
          </table:table-cell>
          <table:table-cell office:value-type="string" calcext:value-type="string">
            <text:p>48515</text:p>
          </table:table-cell>
          <table:table-cell office:value-type="string" calcext:value-type="string">
            <text:p>Subvenciones a entidades ciudadanas. Universidad</text:p>
          </table:table-cell>
          <table:table-cell office:value-type="float" office:value="9219" calcext:value-type="float">
            <text:p>9.21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0</text:p>
          </table:table-cell>
          <table:table-cell office:value-type="string" calcext:value-type="string">
            <text:p>Retribuciones basicas</text:p>
          </table:table-cell>
          <table:table-cell office:value-type="float" office:value="119469" calcext:value-type="float">
            <text:p>119.46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3002</text:p>
          </table:table-cell>
          <table:table-cell office:value-type="string" calcext:value-type="string">
            <text:p>Otras remuneraciones</text:p>
          </table:table-cell>
          <table:table-cell office:value-type="float" office:value="247793" calcext:value-type="float">
            <text:p>247.79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25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15552" calcext:value-type="float">
            <text:p>115.55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Indemnizaciones diversas</text:p>
          </table:table-cell>
          <table:table-cell office:value-type="float" office:value="100000" calcext:value-type="float">
            <text:p>100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 corriente pendiente ejercicios anteriores</text:p>
          </table:table-cell>
          <table:table-cell office:value-type="float" office:value="2426447" calcext:value-type="float">
            <text:p>2.426.447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Reconocimiento obligaciones ejercicios anteriores</text:p>
          </table:table-cell>
          <table:table-cell office:value-type="float" office:value="584782" calcext:value-type="float">
            <text:p>584.782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0</text:p>
          </table:table-cell>
          <table:table-cell office:value-type="string" calcext:value-type="string">
            <text:p>Fondo de contingencia de ejecucion presupuestaria (art.31 L.O. 2/2012)</text:p>
          </table:table-cell>
          <table:table-cell office:value-type="float" office:value="7290000" calcext:value-type="float">
            <text:p>7.29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1</text:p>
          </table:table-cell>
          <table:table-cell office:value-type="string" calcext:value-type="string">
            <text:p>50001</text:p>
          </table:table-cell>
          <table:table-cell office:value-type="string" calcext:value-type="string">
            <text:p>Otros imprevistos</text:p>
          </table:table-cell>
          <table:table-cell office:value-type="float" office:value="127000" calcext:value-type="float">
            <text:p>127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24660355" calcext:value-type="float">
            <text:p>24.660.355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35201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5937594" calcext:value-type="float">
            <text:p>5.937.594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292</text:p>
          </table:table-cell>
          <table:table-cell office:value-type="string" calcext:value-type="string">
            <text:p>60000</text:p>
          </table:table-cell>
          <table:table-cell office:value-type="string" calcext:value-type="string">
            <text:p>Sentencias judiciales firmes (FIE 2020)</text:p>
          </table:table-cell>
          <table:table-cell office:value-type="float" office:value="1913851" calcext:value-type="float">
            <text:p>1.913.85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16097" calcext:value-type="float">
            <text:p>316.0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98049" calcext:value-type="float">
            <text:p>98.049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331553" calcext:value-type="float">
            <text:p>331.55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72745" calcext:value-type="float">
            <text:p>72.7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209245" calcext:value-type="float">
            <text:p>209.24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564675" calcext:value-type="float">
            <text:p>564.67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1369908" calcext:value-type="float">
            <text:p>1.369.90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701307" calcext:value-type="float">
            <text:p>701.307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de funcionamiento e imprevistos Area de Presidencia, Hacienda e Interior</text:p>
          </table:table-cell>
          <table:table-cell office:value-type="float" office:value="105000" calcext:value-type="float">
            <text:p>105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Convenios Universidad de Zaragoza. Area de Presidencia, Hacienda e Interior</text:p>
          </table:table-cell>
          <table:table-cell office:value-type="float" office:value="50000" calcext:value-type="float">
            <text:p>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1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Actuaciones y asistencias tecnicas del Area de Presidencia, Hacienda e Interior</text:p>
          </table:table-cell>
          <table:table-cell office:value-type="float" office:value="60000" calcext:value-type="float">
            <text:p>6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160000" calcext:value-type="float">
            <text:p>1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253237" calcext:value-type="float">
            <text:p>253.2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68085" calcext:value-type="float">
            <text:p>168.08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54837" calcext:value-type="float">
            <text:p>854.83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576470" calcext:value-type="float">
            <text:p>576.47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97641" calcext:value-type="float">
            <text:p>97.64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5635" calcext:value-type="float">
            <text:p>415.6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247404" calcext:value-type="float">
            <text:p>1.247.40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973393" calcext:value-type="float">
            <text:p>2.973.393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0</text:p>
          </table:table-cell>
          <table:table-cell office:value-type="string" calcext:value-type="string">
            <text:p>Retribuciones otro personal temporal</text:p>
          </table:table-cell>
          <table:table-cell office:value-type="float" office:value="472554" calcext:value-type="float">
            <text:p>472.554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4301</text:p>
          </table:table-cell>
          <table:table-cell office:value-type="string" calcext:value-type="string">
            <text:p>Otro personal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850651" calcext:value-type="float">
            <text:p>1.850.651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001</text:p>
          </table:table-cell>
          <table:table-cell office:value-type="string" calcext:value-type="string">
            <text:p>Edicion digital ordenanzas fiscales</text:p>
          </table:table-cell>
          <table:table-cell office:value-type="float" office:value="4500" calcext:value-type="float">
            <text:p>4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Gestion interadministrativa tributos</text:p>
          </table:table-cell>
          <table:table-cell office:value-type="float" office:value="282600" calcext:value-type="float">
            <text:p>282.6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22799</text:p>
          </table:table-cell>
          <table:table-cell office:value-type="string" calcext:value-type="string">
            <text:p>Consultoria y asistencias tecnicas Area de Presidencia, Hacienda e Interior</text:p>
          </table:table-cell>
          <table:table-cell office:value-type="float" office:value="150000" calcext:value-type="float">
            <text:p>15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21</text:p>
          </table:table-cell>
          <table:table-cell office:value-type="string" calcext:value-type="string">
            <text:p>63200</text:p>
          </table:table-cell>
          <table:table-cell office:value-type="string" calcext:value-type="string">
            <text:p>Adecuacion material de instalaciones constitución nuevos organos</text:p>
          </table:table-cell>
          <table:table-cell office:value-type="float" office:value="60000" calcext:value-type="float">
            <text:p>6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0900</text:p>
          </table:table-cell>
          <table:table-cell office:value-type="string" calcext:value-type="string">
            <text:p>Alfardas, canon de riego y mantenimiento de alarmas</text:p>
          </table:table-cell>
          <table:table-cell office:value-type="float" office:value="4486" calcext:value-type="float">
            <text:p>4.486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000</text:p>
          </table:table-cell>
          <table:table-cell office:value-type="string" calcext:value-type="string">
            <text:p>Mantenimiento patrimonio rustico y caminos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200</text:p>
          </table:table-cell>
          <table:table-cell office:value-type="string" calcext:value-type="string">
            <text:p>Gastos de comunidad y derramas extraordinarias locales propiedad municipal</text:p>
          </table:table-cell>
          <table:table-cell office:value-type="float" office:value="120000" calcext:value-type="float">
            <text:p>12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materiale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604</text:p>
          </table:table-cell>
          <table:table-cell office:value-type="string" calcext:value-type="string">
            <text:p>Otorgamiento de escrituras, honorarios e impuestos</text:p>
          </table:table-cell>
          <table:table-cell office:value-type="float" office:value="21500" calcext:value-type="float">
            <text:p>21.5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2706</text:p>
          </table:table-cell>
          <table:table-cell office:value-type="string" calcext:value-type="string">
            <text:p>Mantenimiento del sistema de gestion patrimonial</text:p>
          </table:table-cell>
          <table:table-cell office:value-type="float" office:value="15000" calcext:value-type="float">
            <text:p>15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CY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0001</text:p>
          </table:table-cell>
          <table:table-cell office:value-type="string" calcext:value-type="string">
            <text:p>Adquisiciones patrimonio rustico</text:p>
          </table:table-cell>
          <table:table-cell office:value-type="float" office:value="10000" calcext:value-type="float">
            <text:p>10.000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0</text:p>
          </table:table-cell>
          <table:table-cell office:value-type="string" calcext:value-type="string">
            <text:p>Casa Consistorial Acondicionamiento y reformas (Plu 2020-18)</text:p>
          </table:table-cell>
          <table:table-cell office:value-type="float" office:value="10000" calcext:value-type="float">
            <text:p>10.000,00</text:p>
          </table:table-cell>
          <table:table-cell office:value-type="string" calcext:value-type="string">
            <text:p>2020-18</text:p>
          </table:table-cell>
          <table:table-cell office:value-type="float" office:value="600000" calcext:value-type="float">
            <text:p>6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1</text:p>
          </table:table-cell>
          <table:table-cell office:value-type="string" calcext:value-type="string">
            <text:p>Excesos medicion e incremento de costes. Obras finalizadas</text:p>
          </table:table-cell>
          <table:table-cell office:value-type="float" office:value="500000" calcext:value-type="float">
            <text:p>50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2</text:p>
          </table:table-cell>
          <table:table-cell office:value-type="string" calcext:value-type="string">
            <text:p>Torre Santa Engracia (Plu 2020-19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19</text:p>
          </table:table-cell>
          <table:table-cell office:value-type="float" office:value="600000" calcext:value-type="float">
            <text:p>600.000,00</text:p>
          </table:table-cell>
          <table:table-cell table:number-columns-repeated="4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3</text:p>
          </table:table-cell>
          <table:table-cell office:value-type="string" calcext:value-type="string">
            <text:p>OUT: Capilla <text:s/>Delicias (Plu 2020-20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0</text:p>
          </table:table-cell>
          <table:table-cell office:value-type="float" office:value="500000" calcext:value-type="float">
            <text:p>500.000,00</text:p>
          </table:table-cell>
          <table:table-cell table:number-columns-repeated="1016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4</text:p>
          </table:table-cell>
          <table:table-cell office:value-type="string" calcext:value-type="string">
            <text:p>OUT: Porteria de la Cartuja fase 2</text:p>
          </table:table-cell>
          <table:table-cell office:value-type="float" office:value="80000" calcext:value-type="float">
            <text:p>80.000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2">
          <table:table-cell office:value-type="string" calcext:value-type="string">
            <text:p>04</text:p>
          </table:table-cell>
          <table:table-cell office:value-type="string" calcext:value-type="string">
            <text:p>EQP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62205</text:p>
          </table:table-cell>
          <table:table-cell office:value-type="string" calcext:value-type="string">
            <text:p>Casa Jimenez. Adecuacion (Plu 2020-21)</text:p>
          </table:table-cell>
          <table:table-cell office:value-type="float" office:value="50000" calcext:value-type="float">
            <text:p>50.000,00</text:p>
          </table:table-cell>
          <table:table-cell office:value-type="string" calcext:value-type="string">
            <text:p>2020-21</text:p>
          </table:table-cell>
          <table:table-cell office:value-type="float" office:value="200000" calcext:value-type="float">
            <text:p>200.000,00</text:p>
          </table:table-cell>
          <table:table-cell/>
          <table:table-cell table:number-columns-repeated="3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94071" calcext:value-type="float">
            <text:p>94.0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70035" calcext:value-type="float">
            <text:p>70.03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193103" calcext:value-type="float">
            <text:p>193.10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45466" calcext:value-type="float">
            <text:p>45.46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5</text:p>
          </table:table-cell>
          <table:table-cell office:value-type="string" calcext:value-type="string">
            <text:p>Sueldos grupo E</text:p>
          </table:table-cell>
          <table:table-cell office:value-type="float" office:value="7547" calcext:value-type="float">
            <text:p>7.54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100598" calcext:value-type="float">
            <text:p>100.598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260076" calcext:value-type="float">
            <text:p>260.076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626477" calcext:value-type="float">
            <text:p>626.47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314039" calcext:value-type="float">
            <text:p>314.039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9</text:p>
          </table:table-cell>
          <table:table-cell office:value-type="string" calcext:value-type="string">
            <text:p>SPU</text:p>
          </table:table-cell>
          <table:table-cell office:value-type="string" calcext:value-type="string">
            <text:p>9331</text:p>
          </table:table-cell>
          <table:table-cell office:value-type="string" calcext:value-type="string">
            <text:p>21900</text:p>
          </table:table-cell>
          <table:table-cell office:value-type="string" calcext:value-type="string">
            <text:p>Daños en bienes municipales y ejecuciones subsidiarias (ampliable)</text:p>
          </table:table-cell>
          <table:table-cell office:value-type="float" office:value="1000" calcext:value-type="float">
            <text:p>1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0</text:p>
          </table:table-cell>
          <table:table-cell office:value-type="string" calcext:value-type="string">
            <text:p>Retribuciones basicas</text:p>
          </table:table-cell>
          <table:table-cell office:value-type="float" office:value="20211" calcext:value-type="float">
            <text:p>20.211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0101</text:p>
          </table:table-cell>
          <table:table-cell office:value-type="string" calcext:value-type="string">
            <text:p>Otras remuneraciones</text:p>
          </table:table-cell>
          <table:table-cell office:value-type="float" office:value="64679" calcext:value-type="float">
            <text:p>64.679,00</text:p>
          </table:table-cell>
          <table:table-cell/>
          <table:table-cell table:number-columns-repeated="5" office:value-type="float" office:value="0" calcext:value-type="float">
            <text:p>0,00</text:p>
          </table:table-cell>
          <table:table-cell table:number-columns-repeated="1012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0</text:p>
          </table:table-cell>
          <table:table-cell office:value-type="string" calcext:value-type="string">
            <text:p>Sueldos grupo A1</text:p>
          </table:table-cell>
          <table:table-cell office:value-type="float" office:value="30355" calcext:value-type="float">
            <text:p>30.355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1</text:p>
          </table:table-cell>
          <table:table-cell office:value-type="string" calcext:value-type="string">
            <text:p>Sueldos grupo A2</text:p>
          </table:table-cell>
          <table:table-cell office:value-type="float" office:value="14007" calcext:value-type="float">
            <text:p>14.00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3</text:p>
          </table:table-cell>
          <table:table-cell office:value-type="string" calcext:value-type="string">
            <text:p>Sueldos grupo C1</text:p>
          </table:table-cell>
          <table:table-cell office:value-type="float" office:value="84811" calcext:value-type="float">
            <text:p>84.81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4</text:p>
          </table:table-cell>
          <table:table-cell office:value-type="string" calcext:value-type="string">
            <text:p>Sueldos grupo C2</text:p>
          </table:table-cell>
          <table:table-cell office:value-type="float" office:value="36373" calcext:value-type="float">
            <text:p>36.373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006</text:p>
          </table:table-cell>
          <table:table-cell office:value-type="string" calcext:value-type="string">
            <text:p>Trienios</text:p>
          </table:table-cell>
          <table:table-cell office:value-type="float" office:value="41371" calcext:value-type="float">
            <text:p>41.371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0</text:p>
          </table:table-cell>
          <table:table-cell office:value-type="string" calcext:value-type="string">
            <text:p>Complemento de destino</text:p>
          </table:table-cell>
          <table:table-cell office:value-type="float" office:value="107532" calcext:value-type="float">
            <text:p>107.532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2101</text:p>
          </table:table-cell>
          <table:table-cell office:value-type="string" calcext:value-type="string">
            <text:p>Complemento especifico</text:p>
          </table:table-cell>
          <table:table-cell office:value-type="float" office:value="248697" calcext:value-type="float">
            <text:p>248.697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ER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16000</text:p>
          </table:table-cell>
          <table:table-cell office:value-type="string" calcext:value-type="string">
            <text:p>Seguridad social</text:p>
          </table:table-cell>
          <table:table-cell office:value-type="float" office:value="137037" calcext:value-type="float">
            <text:p>137.037,00</text:p>
          </table:table-cell>
          <table:table-cell table:number-columns-repeated="1018"/>
        </table:table-row>
        <table:table-row table:style-name="ro3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699</text:p>
          </table:table-cell>
          <table:table-cell office:value-type="string" calcext:value-type="string">
            <text:p>Gastos y costas del procedimiento recaudatorio (ampliable)</text:p>
          </table:table-cell>
          <table:table-cell office:value-type="float" office:value="29000" calcext:value-type="float">
            <text:p>29.000,00</text:p>
          </table:table-cell>
          <table:table-cell table:number-columns-repeated="1018"/>
        </table:table-row>
        <table:table-row table:style-name="ro2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22708</text:p>
          </table:table-cell>
          <table:table-cell office:value-type="string" calcext:value-type="string">
            <text:p>Gastos de garantias y del procedimiento recaudatorio</text:p>
          </table:table-cell>
          <table:table-cell office:value-type="float" office:value="210000" calcext:value-type="float">
            <text:p>210.000,00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03</text:p>
          </table:table-cell>
          <table:table-cell office:value-type="string" calcext:value-type="string">
            <text:p>PHI</text:p>
          </table:table-cell>
          <table:table-cell office:value-type="string" calcext:value-type="string">
            <text:p>9341</text:p>
          </table:table-cell>
          <table:table-cell office:value-type="string" calcext:value-type="string">
            <text:p>35200</text:p>
          </table:table-cell>
          <table:table-cell office:value-type="string" calcext:value-type="string">
            <text:p>Intereses de demora</text:p>
          </table:table-cell>
          <table:table-cell office:value-type="float" office:value="500000" calcext:value-type="float">
            <text:p>500.000,00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formula="of:=SUM([.F3:.F1038])" office:value-type="float" office:value="801014166" calcext:value-type="float">
            <text:p>801.014.166,00</text:p>
          </table:table-cell>
          <table:table-cell/>
          <table:table-cell table:formula="of:=SUM([.H3:.H1038])" office:value-type="float" office:value="51807474" calcext:value-type="float">
            <text:p>51.807.474,00</text:p>
          </table:table-cell>
          <table:table-cell table:formula="of:=SUM([.I3:.I1038])" office:value-type="float" office:value="29802384" calcext:value-type="float">
            <text:p>29.802.384,00</text:p>
          </table:table-cell>
          <table:table-cell table:formula="of:=SUM([.J3:.J1038])" office:value-type="float" office:value="25451339" calcext:value-type="float">
            <text:p>25.451.339,00</text:p>
          </table:table-cell>
          <table:table-cell table:formula="of:=SUM([.K3:.K1038])" office:value-type="float" office:value="9441874" calcext:value-type="float">
            <text:p>9.441.874,00</text:p>
          </table:table-cell>
          <table:table-cell table:formula="of:=SUM([.L3:.L1038])" office:value-type="float" office:value="9097953" calcext:value-type="float">
            <text:p>9.097.953,00</text:p>
          </table:table-cell>
          <table:table-cell table:number-columns-repeated="1012"/>
        </table:table-row>
        <table:table-row table:style-name="ro1" table:number-rows-repeated="1047536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>
        <table:named-range table:name="Gastos_disquete" table:base-cell-address="$'Gastos 2020'.$A$1" table:cell-range-address="$'Gastos 2020'.$A$2:.$L$1038"/>
        <table:named-expression table:name="Ingresos" table:base-cell-address="$'Gastos 2020'.$A$1" table:expression="#REF!"/>
      </table:named-expressions>
      <table:database-ranges>
        <table:database-range table:name="__Anonymous_Sheet_DB__0" table:target-range-address="'Gastos 2020'.A2:'Gastos 2020'.L1039" table:contains-header="false">
          <table:sort>
            <table:sort-by table:field-number="2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S Sans Serif" svg:font-family="'MS Sans Serif'"/>
    <style:font-face style:name="Liberation Sans" svg:font-family="'Liberation Sans'" style:font-family-generic="swiss" style:font-pitch="variable"/>
    <style:font-face style:name="MS Sans Serif1" svg:font-family="'MS Sans Serif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fo:padding="0.71mm" style:rotation-align="none"/>
      <style:text-properties style:font-name="MS Sans Serif" fo:font-family="'MS Sans Serif'" style:font-name-asian="Lucida Sans Unicode" style:font-family-asian="'Lucida Sans Unicode'" style:font-family-generic-asian="system" style:font-pitch-asian="variable" style:font-name-complex="MS Sans Serif" style:font-family-complex="'MS Sans Serif'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2.7mm" fo:margin-bottom="12.7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8.77mm"/>
      </style:header-style>
      <style:footer-style>
        <style:header-footer-properties fo:min-height="7.5mm" fo:margin-left="0mm" fo:margin-right="0mm" fo:margin-top="8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MS Sans Serif" fo:font-size="10pt" fo:font-style="normal" fo:text-shadow="none" style:text-underline-style="none" fo:font-weight="normal" style:font-size-asian="10pt" style:font-style-asian="normal" style:font-weight-asian="normal" style:font-name-complex="MS Sans Serif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1-31">00/00/0000</text:date>, <text:time style:data-style-name="N2" text:time-value="10:26:21.840616011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Gastos_20_2020" style:display-name="PageStyle_Gastos 2020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Laura Fernando Lopez</dc:creator>
    <dc:date>2020-01-31T10:26:45.327520746</dc:date>
    <meta:editing-cycles>7</meta:editing-cycles>
    <meta:editing-duration>PT2M40S</meta:editing-duration>
    <meta:generator>LibreOffice/5.3.7.2$Linux_X86_64 LibreOffice_project/30m0$Build-2</meta:generator>
    <meta:document-statistic meta:table-count="1" meta:cell-count="7335" meta:object-count="0"/>
  </office:meta>
</office:document-meta>
</file>