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522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98cm" fo:break-before="auto" style:use-optimal-row-height="false"/>
    </style:style>
    <style:style style:name="ro3" style:family="table-row">
      <style:table-row-properties style:row-height="1.295cm" fo:break-before="auto" style:use-optimal-row-height="false"/>
    </style:style>
    <style:style style:name="ro4" style:family="table-row">
      <style:table-row-properties style:row-height="1.692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Gastos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00" fo:border="0.06pt solid #000000" fo:padding="0.071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ffff00" fo:wrap-option="wrap" fo:border="0.06pt solid #000000" fo:padding="0.071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>
      <style:table-cell-properties fo:wrap-option="wrap" fo:padding="0.071cm"/>
    </style:style>
    <style:style style:name="ce5" style:family="table-cell" style:parent-style-name="Default" style:data-style-name="N0">
      <style:table-cell-properties fo:background-color="#ffff00" fo:border="0.06pt solid #000000" fo:padding="0.071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071cm"/>
    </style:style>
    <style:style style:name="ce7" style:family="table-cell" style:parent-style-name="Default" style:data-style-name="N4">
      <style:table-cell-properties fo:border-bottom="0.74pt solid #5c616c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>
      <style:table-cell-properties fo:background-color="transparent" fo:border="none" fo:padding="0.071cm"/>
    </style:style>
    <style:style style:name="ce9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case-sensitive="false" table:use-regular-expressions="false"/>
      <table:table table:name="Gastos 2020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4"/>
        <table:table-column table:style-name="co3" table:default-cell-style-name="ce6"/>
        <table:table-column table:style-name="co1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1" table:number-columns-repeated="24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Org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Econo</text:p>
          </table:table-cell>
          <table:table-cell table:style-name="ce3" office:value-type="string" calcext:value-type="string">
            <text:p>Denominacion</text:p>
          </table:table-cell>
          <table:table-cell table:style-name="ce5" office:value-type="float" office:value="2020" calcext:value-type="float">
            <text:p>2020</text:p>
          </table:table-cell>
          <table:table-cell table:style-name="ce1" office:value-type="string" calcext:value-type="string">
            <text:p>CodPlu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table:number-columns-repeated="245"/>
          <table:table-cell table:style-name="ce9" table:number-columns-repeated="767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office:value-type="float" office:value="2096853" calcext:value-type="float">
            <text:p>2.096.8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6683" calcext:value-type="float">
            <text:p>6.68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5506" calcext:value-type="float">
            <text:p>5.50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3267" calcext:value-type="float">
            <text:p>203.2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211" calcext:value-type="float">
            <text:p>20.21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81458" calcext:value-type="float">
            <text:p>81.45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81458" calcext:value-type="float">
            <text:p>81.45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701250" calcext:value-type="float">
            <text:p>701.2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4679" calcext:value-type="float">
            <text:p>64.679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222384" calcext:value-type="float">
            <text:p>1.222.3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239130" calcext:value-type="float">
            <text:p>239.1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35457" calcext:value-type="float">
            <text:p>235.4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8025" calcext:value-type="float">
            <text:p>108.02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9645" calcext:value-type="float">
            <text:p>79.6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9645" calcext:value-type="float">
            <text:p>79.6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539482" calcext:value-type="float">
            <text:p>539.4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6628" calcext:value-type="float">
            <text:p>46.6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7787" calcext:value-type="float">
            <text:p>47.7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929" calcext:value-type="float">
            <text:p>15.92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6851" calcext:value-type="float">
            <text:p>76.8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5799" calcext:value-type="float">
            <text:p>35.79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84745" calcext:value-type="float">
            <text:p>384.7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8961" calcext:value-type="float">
            <text:p>78.96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9290" calcext:value-type="float">
            <text:p>159.2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245" calcext:value-type="float">
            <text:p>15.2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3032" calcext:value-type="float">
            <text:p>143.0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7787" calcext:value-type="float">
            <text:p>47.7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929" calcext:value-type="float">
            <text:p>15.92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1858" calcext:value-type="float">
            <text:p>31.85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7530" calcext:value-type="float">
            <text:p>17.5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6284" calcext:value-type="float">
            <text:p>46.2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23222" calcext:value-type="float">
            <text:p>1.023.22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3716" calcext:value-type="float">
            <text:p>63.71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16097" calcext:value-type="float">
            <text:p>316.09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53237" calcext:value-type="float">
            <text:p>253.2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4071" calcext:value-type="float">
            <text:p>94.0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0355" calcext:value-type="float">
            <text:p>30.35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74100" calcext:value-type="float">
            <text:p>274.1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11037" calcext:value-type="float">
            <text:p>111.0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1002" calcext:value-type="float">
            <text:p>41.00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51108" calcext:value-type="float">
            <text:p>251.1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56116" calcext:value-type="float">
            <text:p>456.11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0071" calcext:value-type="float">
            <text:p>140.0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6028" calcext:value-type="float">
            <text:p>56.0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2021" calcext:value-type="float">
            <text:p>42.0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995" calcext:value-type="float">
            <text:p>26.99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1128" calcext:value-type="float">
            <text:p>151.1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2003" calcext:value-type="float">
            <text:p>82.0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58419" calcext:value-type="float">
            <text:p>858.41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36357" calcext:value-type="float">
            <text:p>736.35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007" calcext:value-type="float">
            <text:p>14.00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8014" calcext:value-type="float">
            <text:p>28.01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22506" calcext:value-type="float">
            <text:p>822.50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5748" calcext:value-type="float">
            <text:p>135.74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35713" calcext:value-type="float">
            <text:p>235.7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79685" calcext:value-type="float">
            <text:p>179.6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8265" calcext:value-type="float">
            <text:p>138.2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692" calcext:value-type="float">
            <text:p>26.69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109390" calcext:value-type="float">
            <text:p>1.109.3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3420" calcext:value-type="float">
            <text:p>123.4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8049" calcext:value-type="float">
            <text:p>98.04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68085" calcext:value-type="float">
            <text:p>168.0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0035" calcext:value-type="float">
            <text:p>70.0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007" calcext:value-type="float">
            <text:p>14.00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575774" calcext:value-type="float">
            <text:p>12.575.77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54503" calcext:value-type="float">
            <text:p>254.5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8467" calcext:value-type="float">
            <text:p>198.4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321559" calcext:value-type="float">
            <text:p>4.321.55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97241" calcext:value-type="float">
            <text:p>897.2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1356" calcext:value-type="float">
            <text:p>231.3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9468" calcext:value-type="float">
            <text:p>129.46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2131" calcext:value-type="float">
            <text:p>42.13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728" calcext:value-type="float">
            <text:p>10.7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50051" calcext:value-type="float">
            <text:p>250.0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4911" calcext:value-type="float">
            <text:p>54.9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180560" calcext:value-type="float">
            <text:p>1.180.5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8404" calcext:value-type="float">
            <text:p>198.40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2718" calcext:value-type="float">
            <text:p>52.71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99921" calcext:value-type="float">
            <text:p>299.9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3179" calcext:value-type="float">
            <text:p>53.17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728" calcext:value-type="float">
            <text:p>10.7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31644" calcext:value-type="float">
            <text:p>331.6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6136" calcext:value-type="float">
            <text:p>206.1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8069" calcext:value-type="float">
            <text:p>158.06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14539" calcext:value-type="float">
            <text:p>414.53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8236" calcext:value-type="float">
            <text:p>138.2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1456" calcext:value-type="float">
            <text:p>21.4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80901" calcext:value-type="float">
            <text:p>180.90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00832" calcext:value-type="float">
            <text:p>1.900.8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723753" calcext:value-type="float">
            <text:p>723.7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31553" calcext:value-type="float">
            <text:p>331.5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54837" calcext:value-type="float">
            <text:p>854.8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3103" calcext:value-type="float">
            <text:p>193.1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4811" calcext:value-type="float">
            <text:p>84.8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95009" calcext:value-type="float">
            <text:p>195.00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6643" calcext:value-type="float">
            <text:p>126.64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61692" calcext:value-type="float">
            <text:p>161.69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3235" calcext:value-type="float">
            <text:p>53.2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13447" calcext:value-type="float">
            <text:p>413.4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4551" calcext:value-type="float">
            <text:p>524.5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85414" calcext:value-type="float">
            <text:p>785.41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78360" calcext:value-type="float">
            <text:p>178.3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32476" calcext:value-type="float">
            <text:p>332.47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90932" calcext:value-type="float">
            <text:p>90.9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84070" calcext:value-type="float">
            <text:p>184.0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76286" calcext:value-type="float">
            <text:p>876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90541" calcext:value-type="float">
            <text:p>90.5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5982" calcext:value-type="float">
            <text:p>35.9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3437" calcext:value-type="float">
            <text:p>63.4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18204" calcext:value-type="float">
            <text:p>1.218.2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8186" calcext:value-type="float">
            <text:p>18.1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87121" calcext:value-type="float">
            <text:p>687.1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4168" calcext:value-type="float">
            <text:p>54.16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406128" calcext:value-type="float">
            <text:p>1.406.1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5466" calcext:value-type="float">
            <text:p>45.46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7280" calcext:value-type="float">
            <text:p>27.28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6373" calcext:value-type="float">
            <text:p>36.3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586506" calcext:value-type="float">
            <text:p>1.586.50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422353" calcext:value-type="float">
            <text:p>1.422.3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2745" calcext:value-type="float">
            <text:p>72.7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76470" calcext:value-type="float">
            <text:p>576.4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5466" calcext:value-type="float">
            <text:p>45.46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6373" calcext:value-type="float">
            <text:p>36.3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727" calcext:value-type="float">
            <text:p>7.7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6514" calcext:value-type="float">
            <text:p>56.51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35602" calcext:value-type="float">
            <text:p>435.60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8787" calcext:value-type="float">
            <text:p>48.7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727" calcext:value-type="float">
            <text:p>7.7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1060" calcext:value-type="float">
            <text:p>41.0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3181" calcext:value-type="float">
            <text:p>73.18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1060" calcext:value-type="float">
            <text:p>41.0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00152" calcext:value-type="float">
            <text:p>500.1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667" calcext:value-type="float">
            <text:p>16.6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15235" calcext:value-type="float">
            <text:p>215.2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15593" calcext:value-type="float">
            <text:p>115.5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3087" calcext:value-type="float">
            <text:p>163.0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14282" calcext:value-type="float">
            <text:p>214.2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3333" calcext:value-type="float">
            <text:p>33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40971" calcext:value-type="float">
            <text:p>840.9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45282" calcext:value-type="float">
            <text:p>345.2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97641" calcext:value-type="float">
            <text:p>97.6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547" calcext:value-type="float">
            <text:p>7.5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506435" calcext:value-type="float">
            <text:p>2.506.4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9955" calcext:value-type="float">
            <text:p>139.95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04196" calcext:value-type="float">
            <text:p>104.19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07113" calcext:value-type="float">
            <text:p>807.1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80340" calcext:value-type="float">
            <text:p>580.34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0173" calcext:value-type="float">
            <text:p>260.1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02254" calcext:value-type="float">
            <text:p>202.2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3192" calcext:value-type="float">
            <text:p>53.19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4903" calcext:value-type="float">
            <text:p>54.9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6999" calcext:value-type="float">
            <text:p>136.99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97509" calcext:value-type="float">
            <text:p>97.50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10284" calcext:value-type="float">
            <text:p>710.2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06053" calcext:value-type="float">
            <text:p>206.05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6038" calcext:value-type="float">
            <text:p>36.03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47481" calcext:value-type="float">
            <text:p>147.48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7538" calcext:value-type="float">
            <text:p>37.53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88111" calcext:value-type="float">
            <text:p>188.1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94860" calcext:value-type="float">
            <text:p>294.8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2300" calcext:value-type="float">
            <text:p>262.3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07865" calcext:value-type="float">
            <text:p>107.8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95083" calcext:value-type="float">
            <text:p>395.08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7420" calcext:value-type="float">
            <text:p>77.4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6739" calcext:value-type="float">
            <text:p>16.73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941" calcext:value-type="float">
            <text:p>87.9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30553" calcext:value-type="float">
            <text:p>1.330.5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78860" calcext:value-type="float">
            <text:p>578.8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09245" calcext:value-type="float">
            <text:p>209.2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15635" calcext:value-type="float">
            <text:p>415.6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00598" calcext:value-type="float">
            <text:p>100.59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1371" calcext:value-type="float">
            <text:p>41.3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836909" calcext:value-type="float">
            <text:p>7.836.90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88382" calcext:value-type="float">
            <text:p>388.3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05846" calcext:value-type="float">
            <text:p>305.84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810153" calcext:value-type="float">
            <text:p>2.810.1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35047" calcext:value-type="float">
            <text:p>1.535.0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20656" calcext:value-type="float">
            <text:p>820.6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75989" calcext:value-type="float">
            <text:p>675.98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78328" calcext:value-type="float">
            <text:p>178.3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9241" calcext:value-type="float">
            <text:p>269.2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89030" calcext:value-type="float">
            <text:p>389.0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3825" calcext:value-type="float">
            <text:p>253.82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317305" calcext:value-type="float">
            <text:p>2.317.30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570860" calcext:value-type="float">
            <text:p>570.86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14450" calcext:value-type="float">
            <text:p>114.4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9927" calcext:value-type="float">
            <text:p>359.9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7144" calcext:value-type="float">
            <text:p>107.1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54859" calcext:value-type="float">
            <text:p>854.85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50171" calcext:value-type="float">
            <text:p>750.1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02017" calcext:value-type="float">
            <text:p>802.01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01508" calcext:value-type="float">
            <text:p>301.5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61828" calcext:value-type="float">
            <text:p>1.361.8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47293" calcext:value-type="float">
            <text:p>247.2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40594" calcext:value-type="float">
            <text:p>40.59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19871" calcext:value-type="float">
            <text:p>219.8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4030532" calcext:value-type="float">
            <text:p>4.030.5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674104" calcext:value-type="float">
            <text:p>1.674.1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564675" calcext:value-type="float">
            <text:p>564.6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47404" calcext:value-type="float">
            <text:p>1.247.4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0076" calcext:value-type="float">
            <text:p>260.07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7532" calcext:value-type="float">
            <text:p>107.5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146338.51" calcext:value-type="float">
            <text:p>25.146.338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07804" calcext:value-type="float">
            <text:p>907.8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46450" calcext:value-type="float">
            <text:p>746.4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506789" calcext:value-type="float">
            <text:p>9.506.78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695953" calcext:value-type="float">
            <text:p>3.695.9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25947" calcext:value-type="float">
            <text:p>2.525.9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098182" calcext:value-type="float">
            <text:p>2.098.1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93165" calcext:value-type="float">
            <text:p>493.1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76277" calcext:value-type="float">
            <text:p>776.27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87205" calcext:value-type="float">
            <text:p>987.20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3503" calcext:value-type="float">
            <text:p>623.5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117770" calcext:value-type="float">
            <text:p>6.117.7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309426" calcext:value-type="float">
            <text:p>1.309.426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82986" calcext:value-type="float">
            <text:p>282.9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31857" calcext:value-type="float">
            <text:p>831.8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69085" calcext:value-type="float">
            <text:p>269.0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367597" calcext:value-type="float">
            <text:p>2.367.59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650327" calcext:value-type="float">
            <text:p>1.650.3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58051" calcext:value-type="float">
            <text:p>2.258.0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02667" calcext:value-type="float">
            <text:p>702.6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828452" calcext:value-type="float">
            <text:p>3.828.4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37560" calcext:value-type="float">
            <text:p>637.5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00906" calcext:value-type="float">
            <text:p>100.90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79335" calcext:value-type="float">
            <text:p>579.3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0515412" calcext:value-type="float">
            <text:p>10.515.41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498775" calcext:value-type="float">
            <text:p>4.498.7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369908" calcext:value-type="float">
            <text:p>1.369.9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973393" calcext:value-type="float">
            <text:p>2.973.3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6477" calcext:value-type="float">
            <text:p>626.47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48697" calcext:value-type="float">
            <text:p>248.69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74457" calcext:value-type="float">
            <text:p>174.4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31891" calcext:value-type="float">
            <text:p>131.89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2847" calcext:value-type="float">
            <text:p>42.8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9643" calcext:value-type="float">
            <text:p>9.64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8251" calcext:value-type="float">
            <text:p>28.2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9690" calcext:value-type="float">
            <text:p>29.6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89854" calcext:value-type="float">
            <text:p>289.8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53913" calcext:value-type="float">
            <text:p>53.9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19469" calcext:value-type="float">
            <text:p>119.46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float" office:value="8044" calcext:value-type="float">
            <text:p>8.0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42908" calcext:value-type="float">
            <text:p>342.9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18964" calcext:value-type="float">
            <text:p>218.96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0069" calcext:value-type="float">
            <text:p>20.06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42007" calcext:value-type="float">
            <text:p>42.00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65390" calcext:value-type="float">
            <text:p>65.3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464772" calcext:value-type="float">
            <text:p>464.7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05795" calcext:value-type="float">
            <text:p>105.79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47793" calcext:value-type="float">
            <text:p>247.79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29813" calcext:value-type="float">
            <text:p>29.81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17183" calcext:value-type="float">
            <text:p>17.183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713133" calcext:value-type="float">
            <text:p>713.133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1809367" calcext:value-type="float">
            <text:p>1.809.36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00198" calcext:value-type="float">
            <text:p>300.19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205612" calcext:value-type="float">
            <text:p>205.61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1826834" calcext:value-type="float">
            <text:p>1.826.83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0103" calcext:value-type="float">
            <text:p>50.10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1394" calcext:value-type="float">
            <text:p>31.39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43181" calcext:value-type="float">
            <text:p>543.18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72554" calcext:value-type="float">
            <text:p>472.5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1</text:p>
          </table:table-cell>
          <table:table-cell office:value-type="string" calcext:value-type="string">
            <text:p>Otro personal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office:value-type="float" office:value="74527" calcext:value-type="float">
            <text:p>74.5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office:value-type="float" office:value="948000" calcext:value-type="float">
            <text:p>94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7040867.49" calcext:value-type="float">
            <text:p>17.040.867,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8666" calcext:value-type="float">
            <text:p>538.66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54393" calcext:value-type="float">
            <text:p>454.3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171920" calcext:value-type="float">
            <text:p>6.171.9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99446" calcext:value-type="float">
            <text:p>1.999.44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38895" calcext:value-type="float">
            <text:p>1.438.89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72804" calcext:value-type="float">
            <text:p>1.072.8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77591" calcext:value-type="float">
            <text:p>277.59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63055" calcext:value-type="float">
            <text:p>463.05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57536" calcext:value-type="float">
            <text:p>657.5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6541" calcext:value-type="float">
            <text:p>356.5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896931" calcext:value-type="float">
            <text:p>3.896.93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047448" calcext:value-type="float">
            <text:p>2.047.448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82272" calcext:value-type="float">
            <text:p>182.2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78197" calcext:value-type="float">
            <text:p>478.19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55690" calcext:value-type="float">
            <text:p>155.6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336947" calcext:value-type="float">
            <text:p>1.336.9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05156" calcext:value-type="float">
            <text:p>1.105.1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72399" calcext:value-type="float">
            <text:p>1.272.39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30227" calcext:value-type="float">
            <text:p>430.2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150317" calcext:value-type="float">
            <text:p>2.150.31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15551" calcext:value-type="float">
            <text:p>315.5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9419" calcext:value-type="float">
            <text:p>69.41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67427" calcext:value-type="float">
            <text:p>1.167.4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289236" calcext:value-type="float">
            <text:p>6.289.2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553799" calcext:value-type="float">
            <text:p>2.553.79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5552" calcext:value-type="float">
            <text:p>115.5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01307" calcext:value-type="float">
            <text:p>701.30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850651" calcext:value-type="float">
            <text:p>1.850.6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14039" calcext:value-type="float">
            <text:p>314.03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37037" calcext:value-type="float">
            <text:p>137.0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edico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office:value-type="float" office:value="9000" calcext:value-type="float">
            <text:p>9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369611" calcext:value-type="float">
            <text:p>369.6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1339614" calcext:value-type="float">
            <text:p>1.339.614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on, Las Fuentes. Deposito vehiculos</text:p>
          </table:table-cell>
          <table:table-cell office:value-type="float" office:value="10057" calcext:value-type="float">
            <text:p>10.05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inmuebles y gastos de comunidad derivados</text:p>
          </table:table-cell>
          <table:table-cell office:value-type="float" office:value="934872" calcext:value-type="float">
            <text:p>934.872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office:value-type="float" office:value="178407" calcext:value-type="float">
            <text:p>178.40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on e informaticos</text:p>
          </table:table-cell>
          <table:table-cell office:value-type="float" office:value="383000" calcext:value-type="float">
            <text:p>383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ia alto volumen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MF y rugby (Plu 2017-33)</text:p>
          </table:table-cell>
          <table:table-cell office:value-type="float" office:value="324465" calcext:value-type="float">
            <text:p>324.465,00</text:p>
          </table:table-cell>
          <table:table-cell office:value-type="string" calcext:value-type="string">
            <text:p>2017-33</text:p>
          </table:table-cell>
          <table:table-cell table:number-columns-repeated="3" office:value-type="float" office:value="324465" calcext:value-type="float">
            <text:p>324.465,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office:value-type="float" office:value="4486" calcext:value-type="float">
            <text:p>4.48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ustico y caminos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on vias publicas</text:p>
          </table:table-cell>
          <table:table-cell office:value-type="float" office:value="900000" calcext:value-type="float">
            <text:p>9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del azud del Ebro</text:p>
          </table:table-cell>
          <table:table-cell office:value-type="float" office:value="195000" calcext:value-type="float">
            <text:p>19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on zonas verdes y fuentes</text:p>
          </table:table-cell>
          <table:table-cell office:value-type="float" office:value="19637685" calcext:value-type="float">
            <text:p>19.637.685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on barandilla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ifica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on sistema gestion puentes ciudad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office:value-type="float" office:value="325000" calcext:value-type="float">
            <text:p>32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on.Casa Amparo (ampliable)</text:p>
          </table:table-cell>
          <table:table-cell office:value-type="float" office:value="440000" calcext:value-type="float">
            <text:p>4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office:value-type="float" office:value="16024" calcext:value-type="float">
            <text:p>16.024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 cementeri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office:value-type="float" office:value="6052" calcext:value-type="float">
            <text:p>6.05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orico</text:p>
          </table:table-cell>
          <table:table-cell office:value-type="float" office:value="2740" calcext:value-type="float">
            <text:p>2.74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on y gastos funcionamiento edificios Cultura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instalaciones deportivas</text:p>
          </table:table-cell>
          <table:table-cell office:value-type="float" office:value="700000" calcext:value-type="float">
            <text:p>7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office:value-type="float" office:value="11225" calcext:value-type="float">
            <text:p>11.225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isticas</text:p>
          </table:table-cell>
          <table:table-cell office:value-type="float" office:value="46000" calcext:value-type="float">
            <text:p>46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office:value-type="float" office:value="16760" calcext:value-type="float">
            <text:p>16.76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office:value-type="float" office:value="3600000" calcext:value-type="float">
            <text:p>3.6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deportivas</text:p>
          </table:table-cell>
          <table:table-cell office:value-type="float" office:value="1600000" calcext:value-type="float">
            <text:p>1.6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office:value-type="float" office:value="1400000" calcext:value-type="float">
            <text:p>1.4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office:value-type="float" office:value="21000" calcext:value-type="float">
            <text:p>21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office:value-type="float" office:value="7821" calcext:value-type="float">
            <text:p>7.82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office:value-type="float" office:value="6394" calcext:value-type="float">
            <text:p>6.394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Aportación Asociacion Detallistas: Mantenimiento Mercado Central</text:p>
          </table:table-cell>
          <table:table-cell office:value-type="float" office:value="520000" calcext:value-type="float">
            <text:p>5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office:value-type="float" office:value="4902" calcext:value-type="float">
            <text:p>4.90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office:value-type="float" office:value="5130" calcext:value-type="float">
            <text:p>5.13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</text:p>
          </table:table-cell>
          <table:table-cell office:value-type="float" office:value="22877" calcext:value-type="float">
            <text:p>22.87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centros civico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office:value-type="float" office:value="508530" calcext:value-type="float">
            <text:p>508.53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ia Local</text:p>
          </table:table-cell>
          <table:table-cell office:value-type="float" office:value="29665" calcext:value-type="float">
            <text:p>29.66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office:value-type="float" office:value="3927" calcext:value-type="float">
            <text:p>3.92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e</text:p>
          </table:table-cell>
          <table:table-cell office:value-type="float" office:value="5329" calcext:value-type="float">
            <text:p>5.32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<text:s/>edificios escolares. Distrito Sur</text:p>
          </table:table-cell>
          <table:table-cell office:value-type="float" office:value="9831" calcext:value-type="float">
            <text:p>9.83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office:value-type="float" office:value="6052" calcext:value-type="float">
            <text:p>6.05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<text:s/>edificios escolares. Universidad</text:p>
          </table:table-cell>
          <table:table-cell office:value-type="float" office:value="12103" calcext:value-type="float">
            <text:p>12.10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on de servicios sociale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odulo <text:s/>insercion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on salud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on nichos y sepulturas, alquiler maquinaria, mto.y otros servicios de cementerio</text:p>
          </table:table-cell>
          <table:table-cell office:value-type="float" office:value="135000" calcext:value-type="float">
            <text:p>13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office:value-type="float" office:value="2500000" calcext:value-type="float">
            <text:p>2.5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on y conservacion equipamientos juveniles</text:p>
          </table:table-cell>
          <table:table-cell office:value-type="float" office:value="12000" calcext:value-type="float">
            <text:p>12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actividades programas Casa Culturas</text:p>
          </table:table-cell>
          <table:table-cell office:value-type="float" office:value="180000" calcext:value-type="float">
            <text:p>18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etica grandes equipamientos</text:p>
          </table:table-cell>
          <table:table-cell office:value-type="float" office:value="1480000" calcext:value-type="float">
            <text:p>1.48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office:value-type="float" office:value="18000" calcext:value-type="float">
            <text:p>18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on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on y reparacion red de agua potable</text:p>
          </table:table-cell>
          <table:table-cell office:value-type="float" office:value="930000" calcext:value-type="float">
            <text:p>9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on alumbrado publico</text:p>
          </table:table-cell>
          <table:table-cell office:value-type="float" office:value="5628000" calcext:value-type="float">
            <text:p>5.628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office:value-type="float" office:value="283140" calcext:value-type="float">
            <text:p>283.14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y seguridad de instalaciones y equipos del archivo municipal</text:p>
          </table:table-cell>
          <table:table-cell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office:value-type="float" office:value="22059" calcext:value-type="float">
            <text:p>22.05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on y alquiler equipos Policia Local</text:p>
          </table:table-cell>
          <table:table-cell office:value-type="float" office:value="95000" calcext:value-type="float">
            <text:p>9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on e inspeccion ascensores</text:p>
          </table:table-cell>
          <table:table-cell office:value-type="float" office:value="400000" calcext:value-type="float">
            <text:p>4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on navideñ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office:value-type="float" office:value="41837" calcext:value-type="float">
            <text:p>41.83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on instalaciones electricas y actos publicos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on potabilizacion</text:p>
          </table:table-cell>
          <table:table-cell office:value-type="float" office:value="175000" calcext:value-type="float">
            <text:p>17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aquinas, herramientas y prevencion riesgos brigada instalaciones industriale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4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on y mantenimiento perifericos y chapa material transporte</text:p>
          </table:table-cell>
          <table:table-cell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on vehiculos y maquinaria explotacion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on matriculacion y revision vehiculos municipale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iculos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on y mantenimiento dependencias mpales. y equipamiento de oficina</text:p>
          </table:table-cell>
          <table:table-cell office:value-type="float" office:value="62000" calcext:value-type="float">
            <text:p>62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on informatica para contratacion</text:p>
          </table:table-cell>
          <table:table-cell office:value-type="float" office:value="14022" calcext:value-type="float">
            <text:p>14.02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on cartografia</text:p>
          </table:table-cell>
          <table:table-cell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, asistencias <text:s/>y formacion en equipos e instalaciones</text:p>
          </table:table-cell>
          <table:table-cell office:value-type="float" office:value="465000" calcext:value-type="float">
            <text:p>46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on (SIGURZ)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esmantelamiento red WIZI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on, reparacion y mantenimiento de arte y monumentos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office:value-type="float" office:value="950000" calcext:value-type="float">
            <text:p>950.000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Gestion y conservacion del patrimonio documental, bibliografico y hemerografico municipal</text:p>
          </table:table-cell>
          <table:table-cell office:value-type="float" office:value="69710" calcext:value-type="float">
            <text:p>69.71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on señalizacion horizontal y vertical</text:p>
          </table:table-cell>
          <table:table-cell office:value-type="float" office:value="1352500" calcext:value-type="float">
            <text:p>1.352.5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Gastos funcionamiento del Servicio de Educacion</text:p>
          </table:table-cell>
          <table:table-cell office:value-type="float" office:value="3600" calcext:value-type="float">
            <text:p>3.6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on social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Equipamient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office:value-type="float" office:value="695000" calcext:value-type="float">
            <text:p>69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on material educacion vial y gabinete de seguridad vial</text:p>
          </table:table-cell>
          <table:table-cell office:value-type="float" office:value="7416" calcext:value-type="float">
            <text:p>7.416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aticos</text:p>
          </table:table-cell>
          <table:table-cell office:value-type="float" office:value="1082000" calcext:value-type="float">
            <text:p>1.082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on y suscripcion publicaciones y bases de datos</text:p>
          </table:table-cell>
          <table:table-cell office:value-type="float" office:value="77124" calcext:value-type="float">
            <text:p>77.124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on fondos no inventariables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Licencias programas informatic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ia electrica</text:p>
          </table:table-cell>
          <table:table-cell office:value-type="float" office:value="19000000" calcext:value-type="float">
            <text:p>19.0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6800000" calcext:value-type="float">
            <text:p>6.8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2000000" calcext:value-type="float">
            <text:p>2.0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on dependencias municipales y colegios publicos</text:p>
          </table:table-cell>
          <table:table-cell office:value-type="float" office:value="1000000" calcext:value-type="float">
            <text:p>1.0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on carburantes y lubricantes vehiculos</text:p>
          </table:table-cell>
          <table:table-cell office:value-type="float" office:value="755000" calcext:value-type="float">
            <text:p>75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Equipamiento EPIS oficiales colegios</text:p>
          </table:table-cell>
          <table:table-cell office:value-type="float" office:value="1600" calcext:value-type="float">
            <text:p>1.6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</text:p>
          </table:table-cell>
          <table:table-cell office:value-type="float" office:value="2200000" calcext:value-type="float">
            <text:p>2.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on Voluntarios Proteccion Civil</text:p>
          </table:table-cell>
          <table:table-cell office:value-type="float" office:value="25300" calcext:value-type="float">
            <text:p>25.3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on del agua</text:p>
          </table:table-cell>
          <table:table-cell office:value-type="float" office:value="700000" calcext:value-type="float">
            <text:p>7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 Laboratorio planta potabilizadora</text:p>
          </table:table-cell>
          <table:table-cell office:value-type="float" office:value="36750" calcext:value-type="float">
            <text:p>36.7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<text:s/>y materiales de parques y jardine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office:value-type="float" office:value="19905" calcext:value-type="float">
            <text:p>19.905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ia El Pinar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office:value-type="float" office:value="403500" calcext:value-type="float">
            <text:p>403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on suministro temporal energia e instalacione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on de vias, caminos y fincas</text:p>
          </table:table-cell>
          <table:table-cell office:value-type="float" office:value="67500" calcext:value-type="float">
            <text:p>67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egeneracion carbon activo potabilizadora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fungible y otros gastos laboratorio</text:p>
          </table:table-cell>
          <table:table-cell office:value-type="float" office:value="186800" calcext:value-type="float">
            <text:p>186.8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office:value-type="float" office:value="12000" calcext:value-type="float">
            <text:p>12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on elementos señalizacion actividades en via publica</text:p>
          </table:table-cell>
          <table:table-cell office:value-type="float" office:value="10557" calcext:value-type="float">
            <text:p>10.5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office:value-type="float" office:value="16500" calcext:value-type="float">
            <text:p>16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efonos</text:p>
          </table:table-cell>
          <table:table-cell office:value-type="float" office:value="1703000" calcext:value-type="float">
            <text:p>1.70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3000000" calcext:value-type="float">
            <text:p>3.0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03</text:p>
          </table:table-cell>
          <table:table-cell office:value-type="string" calcext:value-type="string">
            <text:p>Servicios de conectividad inalambric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on (ampliable)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municipales</text:p>
          </table:table-cell>
          <table:table-cell office:value-type="float" office:value="2142684" calcext:value-type="float">
            <text:p>2.142.68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iculos</text:p>
          </table:table-cell>
          <table:table-cell office:value-type="float" office:value="254000" calcext:value-type="float">
            <text:p>254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office:value-type="float" office:value="3021" calcext:value-type="float">
            <text:p>3.02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aticos y electronicos</text:p>
          </table:table-cell>
          <table:table-cell office:value-type="float" office:value="13000" calcext:value-type="float">
            <text:p>13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on</text:p>
          </table:table-cell>
          <table:table-cell office:value-type="float" office:value="180000" calcext:value-type="float">
            <text:p>18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on alcaldes de barrio y consejo territorial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on refugiados</text:p>
          </table:table-cell>
          <table:table-cell office:value-type="float" office:value="75000" calcext:value-type="float">
            <text:p>7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Servicios, asistencias y contratos de la Dirección de Comunicación</text:p>
          </table:table-cell>
          <table:table-cell office:value-type="float" office:value="725000" calcext:value-type="float">
            <text:p>7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on vial, semana europea de la movilidad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on boletines oficiales y otros (ampliable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office:value-type="float" office:value="21500" calcext:value-type="float">
            <text:p>21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Dinamizacion y contenidos Zaragoza Activa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tedra Urbanismo</text:p>
          </table:table-cell>
          <table:table-cell office:value-type="float" office:value="25000" calcext:value-type="float">
            <text:p>25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on municipal CIDEU</text:p>
          </table:table-cell>
          <table:table-cell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lan de igualdad y programas de formacion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on <text:s/>(ampliable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on continua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on y plan mejoras en la Policia Local</text:p>
          </table:table-cell>
          <table:table-cell office:value-type="float" office:value="158088" calcext:value-type="float">
            <text:p>158.08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grupales y comunitario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office:value-type="float" office:value="64904" calcext:value-type="float">
            <text:p>64.90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office:value-type="float" office:value="55589" calcext:value-type="float">
            <text:p>55.58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Actividades sociales, deportivas, cultur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orico</text:p>
          </table:table-cell>
          <table:table-cell office:value-type="float" office:value="51635" calcext:value-type="float">
            <text:p>51.63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office:value-type="float" office:value="38716" calcext:value-type="float">
            <text:p>38.716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funcionamiento para las actividades de promocion cultural</text:p>
          </table:table-cell>
          <table:table-cell office:value-type="float" office:value="118000" calcext:value-type="float">
            <text:p>11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office:value-type="float" office:value="70965" calcext:value-type="float">
            <text:p>70.96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isticas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office:value-type="float" office:value="67572" calcext:value-type="float">
            <text:p>67.57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office:value-type="float" office:value="46404" calcext:value-type="float">
            <text:p>46.40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office:value-type="float" office:value="51786" calcext:value-type="float">
            <text:p>51.786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de difusion y programas de educacion ambiental</text:p>
          </table:table-cell>
          <table:table-cell office:value-type="float" office:value="325000" calcext:value-type="float">
            <text:p>32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office:value-type="float" office:value="50009" calcext:value-type="float">
            <text:p>50.00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office:value-type="float" office:value="610000" calcext:value-type="float">
            <text:p>6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BO: Actividades sociales, deportivas, culturales</text:p>
          </table:table-cell>
          <table:table-cell office:value-type="float" office:value="170000" calcext:value-type="float">
            <text:p>17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office:value-type="float" office:value="49998" calcext:value-type="float">
            <text:p>49.998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on de los distritos y barrios</text:p>
          </table:table-cell>
          <table:table-cell office:value-type="float" office:value="420000" calcext:value-type="float">
            <text:p>42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office:value-type="float" office:value="85000" calcext:value-type="float">
            <text:p>8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, divulgacion e informacion parques y jardi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office:value-type="float" office:value="170000" calcext:value-type="float">
            <text:p>17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office:value-type="float" office:value="48888" calcext:value-type="float">
            <text:p>48.88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e</text:p>
          </table:table-cell>
          <table:table-cell office:value-type="float" office:value="59952" calcext:value-type="float">
            <text:p>59.95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ur</text:p>
          </table:table-cell>
          <table:table-cell office:value-type="float" office:value="57118" calcext:value-type="float">
            <text:p>57.11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office:value-type="float" office:value="56103" calcext:value-type="float">
            <text:p>56.10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office:value-type="float" office:value="54804" calcext:value-type="float">
            <text:p>54.80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on, estudios y observatorio social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office:value-type="float" office:value="520000" calcext:value-type="float">
            <text:p>5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on al desarrollo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Ayudas para gastos de alimentacion</text:p>
          </table:table-cell>
          <table:table-cell office:value-type="float" office:value="4200000" calcext:value-type="float">
            <text:p>4.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on chabolismo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</text:p>
          </table:table-cell>
          <table:table-cell office:value-type="float" office:value="75000" calcext:value-type="float">
            <text:p>7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ia Juridica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office:value-type="float" office:value="208015" calcext:value-type="float">
            <text:p>208.01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CH: Gastos funcionamiento de la Oficina 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office:value-type="float" office:value="146000" calcext:value-type="float">
            <text:p>146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gularizacion comisiones tarjeta ciudadana</text:p>
          </table:table-cell>
          <table:table-cell office:value-type="float" office:value="240000" calcext:value-type="float">
            <text:p>2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Proyeccion Exterior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on, restauracion,documentacion del patrimonio arqueologico</text:p>
          </table:table-cell>
          <table:table-cell office:value-type="float" office:value="90000" calcext:value-type="float">
            <text:p>9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UT: Imprenta Blasco, proyecto y definicion de us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on compra energia direct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 corriente pendiente ejercicios anteriores</text:p>
          </table:table-cell>
          <table:table-cell office:value-type="float" office:value="2426447" calcext:value-type="float">
            <text:p>2.426.44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office:value-type="float" office:value="175000" calcext:value-type="float">
            <text:p>17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on fotogrametrica y derivados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on de proces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on victimas violencia de genero e intrafamiliar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Infraestructuras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on riesgos laborales. Infraestructuras</text:p>
          </table:table-cell>
          <table:table-cell office:value-type="float" office:value="90000" calcext:value-type="float">
            <text:p>9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office:value-type="float" office:value="32000" calcext:value-type="float">
            <text:p>32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cio alternativo para jovenes.</text:p>
          </table:table-cell>
          <table:table-cell office:value-type="float" office:value="260000" calcext:value-type="float">
            <text:p>2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laboracion y proyectos europeos</text:p>
          </table:table-cell>
          <table:table-cell office:value-type="float" office:value="44400" calcext:value-type="float">
            <text:p>44.4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float" office:value="296000" calcext:value-type="float">
            <text:p>296.000,00</text:p>
          </table:table-cell>
          <table:table-cell office:value-type="string" calcext:value-type="string">
            <text:p>2017-51</text:p>
          </table:table-cell>
          <table:table-cell office:value-type="float" office:value="149000" calcext:value-type="float">
            <text:p>149.000,00</text:p>
          </table:table-cell>
          <table:table-cell table:number-columns-repeated="2" office:value-type="float" office:value="6000" calcext:value-type="float">
            <text:p>6.000,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office:value-type="float" office:value="43000" calcext:value-type="float">
            <text:p>43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Transporte colectivo en el Galacho de Juslibol</text:p>
          </table:table-cell>
          <table:table-cell office:value-type="float" office:value="39962" calcext:value-type="float">
            <text:p>39.96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on fauna urbana y periurbana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office:value-type="float" office:value="430000" calcext:value-type="float">
            <text:p>43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on del trafico y de mejoras de accesibilidad <text:s/>caminos escolares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: Gastos funcionamiento de la Oficina 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on Ciudadana</text:p>
          </table:table-cell>
          <table:table-cell office:value-type="float" office:value="48424" calcext:value-type="float">
            <text:p>48.424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office:value-type="float" office:value="104429" calcext:value-type="float">
            <text:p>104.429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on y <text:s/>fichas control</text:p>
          </table:table-cell>
          <table:table-cell office:value-type="float" office:value="63148" calcext:value-type="float">
            <text:p>63.14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igitalizacion documentos Area de <text:s/>Presidencia, Hacienda e Interior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office:value-type="float" office:value="584782" calcext:value-type="float">
            <text:p>584.782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e imprevistos Area de Presidencia, Hacienda e Interior</text:p>
          </table:table-cell>
          <table:table-cell office:value-type="float" office:value="105000" calcext:value-type="float">
            <text:p>10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office:value-type="float" office:value="29000" calcext:value-type="float">
            <text:p>29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laboracion cientifica Universidad de Zaragoza: gestion plagas arbolad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ia Local</text:p>
          </table:table-cell>
          <table:table-cell office:value-type="float" office:value="9771" calcext:value-type="float">
            <text:p>9.77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on y seguridad vial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barrios rurales</text:p>
          </table:table-cell>
          <table:table-cell office:value-type="float" office:value="505936" calcext:value-type="float">
            <text:p>505.936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jora servicio atencion a cliente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on y salud laboral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on. Area Servicios Publicos y Movilidad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Fiestas de Semana Santa: Planes emergencia y otros gasto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ublicos y pabellones municipales adscritos a ellos</text:p>
          </table:table-cell>
          <table:table-cell office:value-type="float" office:value="9000000" calcext:value-type="float">
            <text:p>9.0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office:value-type="float" office:value="9500000" calcext:value-type="float">
            <text:p>9.5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office:value-type="float" office:value="85000" calcext:value-type="float">
            <text:p>8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ia</text:p>
          </table:table-cell>
          <table:table-cell office:value-type="float" office:value="6100" calcext:value-type="float">
            <text:p>6.1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20980767" calcext:value-type="float">
            <text:p>20.980.7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on de puntos limpios</text:p>
          </table:table-cell>
          <table:table-cell office:value-type="float" office:value="1345000" calcext:value-type="float">
            <text:p>1.34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ublica</text:p>
          </table:table-cell>
          <table:table-cell office:value-type="float" office:value="41589629" calcext:value-type="float">
            <text:p>41.589.62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on y seguridad en centros y actividades municipales</text:p>
          </table:table-cell>
          <table:table-cell office:value-type="float" office:value="215000" calcext:value-type="float">
            <text:p>21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on al publico y mto. salas exposiciones y museos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rantia de calidad</text:p>
          </table:table-cell>
          <table:table-cell office:value-type="float" office:value="44000" calcext:value-type="float">
            <text:p>44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on y actualizacion censal de colegios electorales</text:p>
          </table:table-cell>
          <table:table-cell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ecnica informatica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 teleasistencia</text:p>
          </table:table-cell>
          <table:table-cell office:value-type="float" office:value="2300000" calcext:value-type="float">
            <text:p>2.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ualizacion informatica personas sin hogar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office:value-type="float" office:value="81000" calcext:value-type="float">
            <text:p>81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agenda informátic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on bases de datos y aplicaciones cementerios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migracion tarjeta ciudadana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idades culturales y exposiciones en museos y espacios culturales</text:p>
          </table:table-cell>
          <table:table-cell office:value-type="float" office:value="470000" calcext:value-type="float">
            <text:p>47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on patrimonial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acticos</text:p>
          </table:table-cell>
          <table:table-cell office:value-type="float" office:value="5500" calcext:value-type="float">
            <text:p>5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ecnico de Servicios de Arquitectura</text:p>
          </table:table-cell>
          <table:table-cell office:value-type="float" office:value="86000" calcext:value-type="float">
            <text:p>86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office:value-type="float" office:value="157491" calcext:value-type="float">
            <text:p>157.49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ecnicas proyectos y obra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estudios SROI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de innovacion comercial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on del PGOU e informe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on de la calidad y accesibilidad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generación poligonos industriales urban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utorizaciones para ejecucion obras</text:p>
          </table:table-cell>
          <table:table-cell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ecnicas, cursos de habilitacion y otr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atico red agua</text:p>
          </table:table-cell>
          <table:table-cell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on centros de mando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Nuevas actividades y programas plan joven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on joven</text:p>
          </table:table-cell>
          <table:table-cell office:value-type="float" office:value="44400" calcext:value-type="float">
            <text:p>44.4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rategia de gestion del ruido (Plu 2020-22)</text:p>
          </table:table-cell>
          <table:table-cell office:value-type="float" office:value="80000" calcext:value-type="float">
            <text:p>80.000,00</text:p>
          </table:table-cell>
          <table:table-cell office:value-type="string" calcext:value-type="string">
            <text:p>2020-22</text:p>
          </table:table-cell>
          <table:table-cell office:value-type="float" office:value="61000" calcext:value-type="float">
            <text:p>61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idades y sensibilización de alimentación sostenible y saludable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ecnicas del plan de movilidad sostenible</text:p>
          </table:table-cell>
          <table:table-cell office:value-type="float" office:value="1183380" calcext:value-type="float">
            <text:p>1.183.38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istica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onica, Gobierno Abierto</text:p>
          </table:table-cell>
          <table:table-cell office:value-type="float" office:value="339200" calcext:value-type="float">
            <text:p>339.2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uropeo "Hyresponder H-2020"</text:p>
          </table:table-cell>
          <table:table-cell office:value-type="float" office:value="25313" calcext:value-type="float">
            <text:p>25.31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atica gestion de personal y mejoras eficiencia</text:p>
          </table:table-cell>
          <table:table-cell office:value-type="float" office:value="166661" calcext:value-type="float">
            <text:p>166.66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on base de datos fiscal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venios Universidad de Zaragoza. Area de Presidencia, Hacienda e Interior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estion interadministrativa tributos</text:p>
          </table:table-cell>
          <table:table-cell office:value-type="float" office:value="282600" calcext:value-type="float">
            <text:p>282.6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ecnicas de Parques y Jardines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</text:p>
          </table:table-cell>
          <table:table-cell office:value-type="float" office:value="771000" calcext:value-type="float">
            <text:p>771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ias y del procedimiento recaudatorio</text:p>
          </table:table-cell>
          <table:table-cell office:value-type="float" office:value="210000" calcext:value-type="float">
            <text:p>21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ias y buenas practicas en servicios sociale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ayuda a domicilio</text:p>
          </table:table-cell>
          <table:table-cell office:value-type="float" office:value="19872000" calcext:value-type="float">
            <text:p>19.87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office:value-type="float" office:value="5200000" calcext:value-type="float">
            <text:p>5.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office:value-type="float" office:value="425000" calcext:value-type="float">
            <text:p>42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on social y convivencia intercultural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2100000" calcext:value-type="float">
            <text:p>2.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on municipal</text:p>
          </table:table-cell>
          <table:table-cell office:value-type="float" office:value="160000" calcext:value-type="float">
            <text:p>1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office:value-type="float" office:value="920000" calcext:value-type="float">
            <text:p>9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asistencias técnic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on Oficina Mpal. de Informacion al Consumidor</text:p>
          </table:table-cell>
          <table:table-cell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usealizacion baños judio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office:value-type="float" office:value="6395837" calcext:value-type="float">
            <text:p>6.395.8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on y conservacion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daccion proyecto plan director Giesa y otras actuac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office:value-type="float" office:value="270000" calcext:value-type="float">
            <text:p>27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modernizacion Arquitectura (BIM, SIARQ, ISO 50001)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totipado proyectos Smart City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local de comercio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on tecnica y proyectos relacionados con la edificacion y actividad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on urbanistica integrada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Oficina de atencion y ayuda a la mujer embarazada</text:p>
          </table:table-cell>
          <table:table-cell office:value-type="float" office:value="212000" calcext:value-type="float">
            <text:p>21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sistencia tecnica, redaccion proyectos, estudios geotecnicos y control calidad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on seguridad obras. Infraestructuras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de contadores de <text:s/>agua</text:p>
          </table:table-cell>
          <table:table-cell office:value-type="float" office:value="1300000" calcext:value-type="float">
            <text:p>1.3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ovenes</text:p>
          </table:table-cell>
          <table:table-cell office:value-type="float" office:value="78954" calcext:value-type="float">
            <text:p>78.9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office:value-type="float" office:value="3763430" calcext:value-type="float">
            <text:p>3.763.4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mancipacion joven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Valdespartera</text:p>
          </table:table-cell>
          <table:table-cell office:value-type="float" office:value="1500000" calcext:value-type="float">
            <text:p>1.5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on complejo residuos urbanos</text:p>
          </table:table-cell>
          <table:table-cell office:value-type="float" office:value="11000000" calcext:value-type="float">
            <text:p>11.0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ecnicos, control y gestion de residuos y limpieza publica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de desarrollo de ECAZ 3.0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biblioteca del agua y medio ambiente</text:p>
          </table:table-cell>
          <table:table-cell office:value-type="float" office:value="248170" calcext:value-type="float">
            <text:p>248.17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17-2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slado y puesta en marcha mercado provisional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on mercados</text:p>
          </table:table-cell>
          <table:table-cell office:value-type="float" office:value="310000" calcext:value-type="float">
            <text:p>31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on vias ciclistas y suministro equipos regulacion trafico</text:p>
          </table:table-cell>
          <table:table-cell office:value-type="float" office:value="2875736" calcext:value-type="float">
            <text:p>2.875.7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ublico transportes</text:p>
          </table:table-cell>
          <table:table-cell office:value-type="float" office:value="50834011" calcext:value-type="float">
            <text:p>50.834.01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, mantenimiento y actividades centros de mayores</text:p>
          </table:table-cell>
          <table:table-cell office:value-type="float" office:value="1673000" calcext:value-type="float">
            <text:p>1.673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Oficina Proteccion Animal</text:p>
          </table:table-cell>
          <table:table-cell office:value-type="float" office:value="535862" calcext:value-type="float">
            <text:p>535.862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office:value-type="float" office:value="75000" calcext:value-type="float">
            <text:p>7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Emergencia Municipal de Zaragoza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iones ejerc.ant. Ecociudad Zaragoza, SAU</text:p>
          </table:table-cell>
          <table:table-cell office:value-type="float" office:value="2329160" calcext:value-type="float">
            <text:p>2.329.16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aplicaciones del Area de Presidencia, Hacienda e Interior</text:p>
          </table:table-cell>
          <table:table-cell office:value-type="float" office:value="350000" calcext:value-type="float">
            <text:p>3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ntencias judiciales firmes (FIE 2020)</text:p>
          </table:table-cell>
          <table:table-cell office:value-type="float" office:value="24660355" calcext:value-type="float">
            <text:p>24.660.355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ecnicas del Area de Presidencia, Hacienda e Interior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ultoria y asistencias tecnicas Area de Presidencia, Hacienda e Interior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rategia integral para la gestión del patrimonio verde urbano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ua</text:p>
          </table:table-cell>
          <table:table-cell office:value-type="float" office:value="2020980" calcext:value-type="float">
            <text:p>2.020.98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transformacion digit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analiticos clinicos laboratorio</text:p>
          </table:table-cell>
          <table:table-cell office:value-type="float" office:value="104913" calcext:value-type="float">
            <text:p>104.91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tedra universitaria de diseño de servicios para la ciudadanía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on de encargos</text:p>
          </table:table-cell>
          <table:table-cell office:value-type="float" office:value="622671" calcext:value-type="float">
            <text:p>622.67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300</text:p>
          </table:table-cell>
          <table:table-cell office:value-type="string" calcext:value-type="string">
            <text:p>Otras indemnizaciones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5)</text:p>
          </table:table-cell>
          <table:table-cell office:value-type="float" office:value="215000" calcext:value-type="float">
            <text:p>2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IberCaja 2010 (15)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Bankia 2005 (25)</text:p>
          </table:table-cell>
          <table:table-cell office:value-type="float" office:value="560000" calcext:value-type="float">
            <text:p>5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2014 (20)</text:p>
          </table:table-cell>
          <table:table-cell office:value-type="float" office:value="125000" calcext:value-type="float">
            <text:p>1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2014 (12)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2014 (10)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2014 (50)</text:p>
          </table:table-cell>
          <table:table-cell office:value-type="float" office:value="250000" calcext:value-type="float">
            <text:p>2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2015 (10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Banco Sabadell 2005 (19,723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7</text:p>
          </table:table-cell>
          <table:table-cell office:value-type="string" calcext:value-type="string">
            <text:p>BBVA <text:s/>2018 (9,3)</text:p>
          </table:table-cell>
          <table:table-cell office:value-type="float" office:value="160000" calcext:value-type="float">
            <text:p>1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8</text:p>
          </table:table-cell>
          <table:table-cell office:value-type="string" calcext:value-type="string">
            <text:p>Bantierra 2018 (12,5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9</text:p>
          </table:table-cell>
          <table:table-cell office:value-type="string" calcext:value-type="string">
            <text:p>Caja de Ingenieros 2018 (3)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Credit Local 2005 (150)</text:p>
          </table:table-cell>
          <table:table-cell office:value-type="float" office:value="2050000" calcext:value-type="float">
            <text:p>2.0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Credit Local 2006 (28,288)</text:p>
          </table:table-cell>
          <table:table-cell office:value-type="float" office:value="920000" calcext:value-type="float">
            <text:p>9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Credit Local 2007 (50)</text:p>
          </table:table-cell>
          <table:table-cell office:value-type="float" office:value="550000" calcext:value-type="float">
            <text:p>5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Credit Local 2008 (90)</text:p>
          </table:table-cell>
          <table:table-cell office:value-type="float" office:value="1675000" calcext:value-type="float">
            <text:p>1.6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BVA (BCL) 2005 (17,5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BVA 2005 (109,775)</text:p>
          </table:table-cell>
          <table:table-cell office:value-type="float" office:value="1900000" calcext:value-type="float">
            <text:p>1.9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BVA 2008 (41,629)</text:p>
          </table:table-cell>
          <table:table-cell office:value-type="float" office:value="170000" calcext:value-type="float">
            <text:p>1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CO 2006 (25)</text:p>
          </table:table-cell>
          <table:table-cell office:value-type="float" office:value="55000" calcext:value-type="float">
            <text:p>5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CO 2007 (31,08)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2009 (42,467)</text:p>
          </table:table-cell>
          <table:table-cell office:value-type="float" office:value="290000" calcext:value-type="float">
            <text:p>29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2005 (73,183)</text:p>
          </table:table-cell>
          <table:table-cell office:value-type="float" office:value="1050000" calcext:value-type="float">
            <text:p>1.0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6</text:p>
          </table:table-cell>
          <table:table-cell office:value-type="string" calcext:value-type="string">
            <text:p>Banco Sabadell FIE 2019 (55,979)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office:value-type="float" office:value="275000" calcext:value-type="float">
            <text:p>27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on pasivos financiero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2</text:p>
          </table:table-cell>
          <table:table-cell office:value-type="string" calcext:value-type="string">
            <text:p>35201</text:p>
          </table:table-cell>
          <table:table-cell office:value-type="string" calcext:value-type="string">
            <text:p>Sentencias judiciales firmes (FIE 2020)</text:p>
          </table:table-cell>
          <table:table-cell office:value-type="float" office:value="5937594" calcext:value-type="float">
            <text:p>5.937.59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on fondos y cotizacion titulos bolsa</text:p>
          </table:table-cell>
          <table:table-cell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office:value-type="float" office:value="300" calcext:value-type="float">
            <text:p>3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onomo de las Artes Escenicas y de la Imagen</text:p>
          </table:table-cell>
          <table:table-cell office:value-type="float" office:value="4419250" calcext:value-type="float">
            <text:p>4.419.2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onomo Educacion y Bibliotecas</text:p>
          </table:table-cell>
          <table:table-cell office:value-type="float" office:value="10823000" calcext:value-type="float">
            <text:p>10.823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Educacion y Bibliotecas: Proyecto bibliobus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on y Bibliotecas: Comedores escuelas infantiles</text:p>
          </table:table-cell>
          <table:table-cell office:value-type="float" office:value="647000" calcext:value-type="float">
            <text:p>647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on y Bibliotecas: Plan de actividades biblioteca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on y Bibliotecas: Administración electronica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onomo de Turismo</text:p>
          </table:table-cell>
          <table:table-cell office:value-type="float" office:value="2604500" calcext:value-type="float">
            <text:p>2.604.5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onomo Instituto Municipal de Empleo y Fomento Empresarial</text:p>
          </table:table-cell>
          <table:table-cell office:value-type="float" office:value="3729296" calcext:value-type="float">
            <text:p>3.729.296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 .I.M.Empleo y Fomento Empresarial: Plan estragegico de empleo y desarrollo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.M.Empleo y Fomento Empresarial:Ayudas inclusion e insercion sociolaboral</text:p>
          </table:table-cell>
          <table:table-cell office:value-type="float" office:value="580000" calcext:value-type="float">
            <text:p>5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3</text:p>
          </table:table-cell>
          <table:table-cell office:value-type="string" calcext:value-type="string">
            <text:p>O.A.I.M.Empleo y Fomento Empresarial: Conv Fundacion Picarral inclusion e insercion sociolaboral servicios sociales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.M Empleo y Fomento Empresarial. Centros sociolaborales</text:p>
          </table:table-cell>
          <table:table-cell office:value-type="float" office:value="3832940" calcext:value-type="float">
            <text:p>3.832.94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.A.I.M. Empleo y F. Empresarial: Convenio ECOS dinamizacion de comercio loc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 Empresarial: Formacion AWS (Amazon web service)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ublica, plan de acceso a la vivienda para jovenes y programas sociales</text:p>
          </table:table-cell>
          <table:table-cell office:value-type="float" office:value="4106851" calcext:value-type="float">
            <text:p>4.106.85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on a Zaragoza Vivienda</text:p>
          </table:table-cell>
          <table:table-cell office:value-type="float" office:value="1371100" calcext:value-type="float">
            <text:p>1.371.1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office:value-type="float" office:value="7486974" calcext:value-type="float">
            <text:p>7.486.97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on a Zaragoza Deporte Municipal, S.A.</text:p>
          </table:table-cell>
          <table:table-cell office:value-type="float" office:value="4005000" calcext:value-type="float">
            <text:p>4.005.000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pal. S.A.: Campaña prevencion contra apuestas deportivas dirigida poblacion infanto-juveni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: Mantenimiento, promocion y conservacion mercad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000</text:p>
          </table:table-cell>
          <table:table-cell office:value-type="string" calcext:value-type="string">
            <text:p>Convenio Cooperativa Autotaxi Zaragoza: <text:s/>Servicio taxi accesible</text:p>
          </table:table-cell>
          <table:table-cell office:value-type="float" office:value="1100000" calcext:value-type="float">
            <text:p>1.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on infancia Gusantina</text:p>
          </table:table-cell>
          <table:table-cell office:value-type="float" office:value="62000" calcext:value-type="float">
            <text:p>62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<text:s/>accion social</text:p>
          </table:table-cell>
          <table:table-cell office:value-type="float" office:value="1650000" calcext:value-type="float">
            <text:p>1.6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Plan de choque crisis: Ayudas de urgencia social</text:p>
          </table:table-cell>
          <table:table-cell office:value-type="float" office:value="5180000" calcext:value-type="float">
            <text:p>5.1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TAU <text:s/>San Eugeni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El Tranvia: Centro Tramalena</text:p>
          </table:table-cell>
          <table:table-cell office:value-type="float" office:value="135000" calcext:value-type="float">
            <text:p>13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PICH: Convenio La Caridad. Comidas a domicilio y centro "Los Sitios"</text:p>
          </table:table-cell>
          <table:table-cell office:value-type="float" office:value="275000" calcext:value-type="float">
            <text:p>2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on infancia Kairos</text:p>
          </table:table-cell>
          <table:table-cell office:value-type="float" office:value="36500" calcext:value-type="float">
            <text:p>36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on al desarrollo</text:p>
          </table:table-cell>
          <table:table-cell office:value-type="float" office:value="1550000" calcext:value-type="float">
            <text:p>1.5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on drogodependencias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aritas Hogar Fogaral</text:p>
          </table:table-cell>
          <table:table-cell office:value-type="float" office:value="16510" calcext:value-type="float">
            <text:p>16.51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on infancia Pandora</text:p>
          </table:table-cell>
          <table:table-cell office:value-type="float" office:value="10500" calcext:value-type="float">
            <text:p>10.5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on VIH y promocion salud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on infancia Adunare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salto intervenciones comunitari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office:value-type="float" office:value="29000" calcext:value-type="float">
            <text:p>29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on infancia Hijas Caridad (La Aldea)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6</text:p>
          </table:table-cell>
          <table:table-cell office:value-type="string" calcext:value-type="string">
            <text:p>PICH: Complementacion programas de infanci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ia: Actividades infancia mujer, familia e inmigrantes</text:p>
          </table:table-cell>
          <table:table-cell office:value-type="float" office:value="250000" calcext:value-type="float">
            <text:p>2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office:value-type="float" office:value="56450" calcext:value-type="float">
            <text:p>56.4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on discapacidad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office:value-type="float" office:value="103000" calcext:value-type="float">
            <text:p>103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on Banco de Alimentos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<text:s/>sin hogar</text:p>
          </table:table-cell>
          <table:table-cell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on derechos humanos Sahara occidental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odulo insercion.Becas Housing First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on Agustina de Aragon: Proyecto duchas y lavadoras</text:p>
          </table:table-cell>
          <table:table-cell office:value-type="float" office:value="23000" calcext:value-type="float">
            <text:p>23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<text:s/>social y alojamiento temporal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 y <text:s/>"Casitas"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office:value-type="float" office:value="36450" calcext:value-type="float">
            <text:p>36.4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office:value-type="float" office:value="10577" calcext:value-type="float">
            <text:p>10.57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on a AA.VV. Centro</text:p>
          </table:table-cell>
          <table:table-cell office:value-type="float" office:value="7215" calcext:value-type="float">
            <text:p>7.21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VV. Casco Historico</text:p>
          </table:table-cell>
          <table:table-cell office:value-type="float" office:value="15472" calcext:value-type="float">
            <text:p>15.47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VV. Casablanca</text:p>
          </table:table-cell>
          <table:table-cell office:value-type="float" office:value="2983" calcext:value-type="float">
            <text:p>2.98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on a AAVV . Delicias</text:p>
          </table:table-cell>
          <table:table-cell office:value-type="float" office:value="17530" calcext:value-type="float">
            <text:p>17.5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VV. El Rabal</text:p>
          </table:table-cell>
          <table:table-cell office:value-type="float" office:value="13909" calcext:value-type="float">
            <text:p>13.90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on a asociaciones de vecinos. Distrito rural</text:p>
          </table:table-cell>
          <table:table-cell office:value-type="float" office:value="34354" calcext:value-type="float">
            <text:p>34.35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office:value-type="float" office:value="9076" calcext:value-type="float">
            <text:p>9.07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on a AA.VV. Las Fuentes</text:p>
          </table:table-cell>
          <table:table-cell office:value-type="float" office:value="8764" calcext:value-type="float">
            <text:p>8.76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office:value-type="float" office:value="5158" calcext:value-type="float">
            <text:p>5.15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on a AA.VV. Oliver-Valdefierro</text:p>
          </table:table-cell>
          <table:table-cell office:value-type="float" office:value="8035" calcext:value-type="float">
            <text:p>8.03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office:value-type="float" office:value="3276" calcext:value-type="float">
            <text:p>3.27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e</text:p>
          </table:table-cell>
          <table:table-cell office:value-type="float" office:value="7967" calcext:value-type="float">
            <text:p>7.9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office:value-type="float" office:value="7967" calcext:value-type="float">
            <text:p>7.96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on a AA.VV.Universidad</text:p>
          </table:table-cell>
          <table:table-cell office:value-type="float" office:value="8764" calcext:value-type="float">
            <text:p>8.76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office:value-type="float" office:value="7455" calcext:value-type="float">
            <text:p>7.45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office:value-type="float" office:value="8178" calcext:value-type="float">
            <text:p>8.17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orico</text:p>
          </table:table-cell>
          <table:table-cell office:value-type="float" office:value="7011" calcext:value-type="float">
            <text:p>7.01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office:value-type="float" office:value="2867" calcext:value-type="float">
            <text:p>2.86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office:value-type="float" office:value="15936" calcext:value-type="float">
            <text:p>15.93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office:value-type="float" office:value="12484" calcext:value-type="float">
            <text:p>12.48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office:value-type="float" office:value="7244" calcext:value-type="float">
            <text:p>7.24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office:value-type="float" office:value="51678" calcext:value-type="float">
            <text:p>51.67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Sistrito Santa Isabel</text:p>
          </table:table-cell>
          <table:table-cell office:value-type="float" office:value="4781" calcext:value-type="float">
            <text:p>4.78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e</text:p>
          </table:table-cell>
          <table:table-cell office:value-type="float" office:value="7074" calcext:value-type="float">
            <text:p>7.07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office:value-type="float" office:value="6508" calcext:value-type="float">
            <text:p>6.50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office:value-type="float" office:value="7664" calcext:value-type="float">
            <text:p>7.66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on a AMPAS Actur</text:p>
          </table:table-cell>
          <table:table-cell office:value-type="float" office:value="9721" calcext:value-type="float">
            <text:p>9.7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on a AMPAS.Centro</text:p>
          </table:table-cell>
          <table:table-cell office:value-type="float" office:value="7378" calcext:value-type="float">
            <text:p>7.37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on a AMPAS Casco Historico</text:p>
          </table:table-cell>
          <table:table-cell office:value-type="float" office:value="5988" calcext:value-type="float">
            <text:p>5.98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on a AMPAS Casablanca</text:p>
          </table:table-cell>
          <table:table-cell office:value-type="float" office:value="2485" calcext:value-type="float">
            <text:p>2.4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on a AMPAS Delicias</text:p>
          </table:table-cell>
          <table:table-cell office:value-type="float" office:value="9960" calcext:value-type="float">
            <text:p>9.9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on a AMPAS El Rabal</text:p>
          </table:table-cell>
          <table:table-cell office:value-type="float" office:value="11713" calcext:value-type="float">
            <text:p>11.71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on a AMPAS <text:s/>La Almozara</text:p>
          </table:table-cell>
          <table:table-cell office:value-type="float" office:value="5275" calcext:value-type="float">
            <text:p>5.2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on a AMPAS. Las Fuentes</text:p>
          </table:table-cell>
          <table:table-cell office:value-type="float" office:value="4555" calcext:value-type="float">
            <text:p>4.55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on a AMPAS <text:s/>Miralbueno</text:p>
          </table:table-cell>
          <table:table-cell office:value-type="float" office:value="2592" calcext:value-type="float">
            <text:p>2.59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on a AMPAS Oliver-Valdefierro</text:p>
          </table:table-cell>
          <table:table-cell office:value-type="float" office:value="5369" calcext:value-type="float">
            <text:p>5.36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on a AMPAS rurales</text:p>
          </table:table-cell>
          <table:table-cell office:value-type="float" office:value="13697" calcext:value-type="float">
            <text:p>13.69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on a AMPAS Santa Isabel</text:p>
          </table:table-cell>
          <table:table-cell office:value-type="float" office:value="2959" calcext:value-type="float">
            <text:p>2.95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on a AMPAS <text:s/>San Jose</text:p>
          </table:table-cell>
          <table:table-cell office:value-type="float" office:value="6072" calcext:value-type="float">
            <text:p>6.0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on a AMPAS <text:s/>Torrero</text:p>
          </table:table-cell>
          <table:table-cell office:value-type="float" office:value="4017" calcext:value-type="float">
            <text:p>4.01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on a AMPAS Universidad</text:p>
          </table:table-cell>
          <table:table-cell office:value-type="float" office:value="11298" calcext:value-type="float">
            <text:p>11.29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office:value-type="float" office:value="4344" calcext:value-type="float">
            <text:p>4.34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office:value-type="float" office:value="9231" calcext:value-type="float">
            <text:p>9.23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office:value-type="float" office:value="10304" calcext:value-type="float">
            <text:p>10.30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orico</text:p>
          </table:table-cell>
          <table:table-cell office:value-type="float" office:value="13546" calcext:value-type="float">
            <text:p>13.54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office:value-type="float" office:value="3759" calcext:value-type="float">
            <text:p>3.75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office:value-type="float" office:value="15936" calcext:value-type="float">
            <text:p>15.93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office:value-type="float" office:value="13546" calcext:value-type="float">
            <text:p>13.54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office:value-type="float" office:value="5384" calcext:value-type="float">
            <text:p>5.38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office:value-type="float" office:value="7967" calcext:value-type="float">
            <text:p>7.96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office:value-type="float" office:value="5976" calcext:value-type="float">
            <text:p>5.97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office:value-type="float" office:value="5998" calcext:value-type="float">
            <text:p>5.99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office:value-type="float" office:value="71273" calcext:value-type="float">
            <text:p>71.27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office:value-type="float" office:value="7570" calcext:value-type="float">
            <text:p>7.57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e</text:p>
          </table:table-cell>
          <table:table-cell office:value-type="float" office:value="9146" calcext:value-type="float">
            <text:p>9.14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office:value-type="float" office:value="7171" calcext:value-type="float">
            <text:p>7.17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office:value-type="float" office:value="9219" calcext:value-type="float">
            <text:p>9.21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 Sur</text:p>
          </table:table-cell>
          <table:table-cell office:value-type="float" office:value="4573" calcext:value-type="float">
            <text:p>4.57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Ebropolis. Planificacion social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astos vivienda, tasas, impuestos municipales</text:p>
          </table:table-cell>
          <table:table-cell office:value-type="float" office:value="142000" calcext:value-type="float">
            <text:p>14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 Asociacion de victimas del terrorismo, atencion a los familiares de las victima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on Española de Municipios y Provincias</text:p>
          </table:table-cell>
          <table:table-cell office:value-type="float" office:value="38000" calcext:value-type="float">
            <text:p>3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enio Gusantin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 la Fundacion Zaragoza Ciudad del Conocimiento</text:p>
          </table:table-cell>
          <table:table-cell office:value-type="float" office:value="260000" calcext:value-type="float">
            <text:p>2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Fundacion Jose Antonio Labordeta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 entidades gestoras de CMF y otras instalaciones municipales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lan de apoyo al comercio de proximidad</text:p>
          </table:table-cell>
          <table:table-cell office:value-type="float" office:value="220000" calcext:value-type="float">
            <text:p>2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office:value-type="float" office:value="215300" calcext:value-type="float">
            <text:p>215.3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 y digitalizacion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l Consorcio de Transporte</text:p>
          </table:table-cell>
          <table:table-cell office:value-type="float" office:value="1730000" calcext:value-type="float">
            <text:p>1.7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DFA: Gestión de taxi accesible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office:value-type="float" office:value="21600" calcext:value-type="float">
            <text:p>21.6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l funcionamiento de los grupos municipales</text:p>
          </table:table-cell>
          <table:table-cell office:value-type="float" office:value="643038" calcext:value-type="float">
            <text:p>643.038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amara de Comercio: Gestion concesiones y espacio public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on F. Ozanam. Chabolismo y asentamientos irregulares</text:p>
          </table:table-cell>
          <table:table-cell office:value-type="float" office:value="218000" calcext:value-type="float">
            <text:p>218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sociacion para el Desarrollo Estrategico de Zaragoza y su entorno</text:p>
          </table:table-cell>
          <table:table-cell office:value-type="float" office:value="125000" calcext:value-type="float">
            <text:p>12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ICH: Convenio Ozanam.Carrera del Ganch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grama Retos 2020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ividades culturales Asociacion Promocion Gitana Zaragoza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Universidad Zaragoza. Laboratorio economia so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amara de Comercio para plan local de comerci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TADES: Reparto a domicilio</text:p>
          </table:table-cell>
          <table:table-cell office:value-type="float" office:value="192000" calcext:value-type="float">
            <text:p>19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l CTAZ: Transporte barrios rurales</text:p>
          </table:table-cell>
          <table:table-cell office:value-type="float" office:value="5345832" calcext:value-type="float">
            <text:p>5.345.832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on animal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sociación ex-concejales democraticos de Zaragoza</text:p>
          </table:table-cell>
          <table:table-cell office:value-type="float" office:value="18000" calcext:value-type="float">
            <text:p>18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on Social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on Aragonesa de Municipios, Comarcas y Provincias</text:p>
          </table:table-cell>
          <table:table-cell office:value-type="float" office:value="134000" calcext:value-type="float">
            <text:p>134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Ibercivis: Observatorio de la ciencia ciudadan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Escuela de Violeria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Zaragoza Activa: Plan de empleo joven.Retorno talento. Convenio Universidad Zaragoz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Plan de ayudas a proyectos de innovacion comercial</text:p>
          </table:table-cell>
          <table:table-cell office:value-type="float" office:value="260000" calcext:value-type="float">
            <text:p>2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laboracion y proyectos europe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FABZ</text:p>
          </table:table-cell>
          <table:table-cell office:value-type="float" office:value="113000" calcext:value-type="float">
            <text:p>113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Fedaracion Aragonesa de Municipios, Comarcas y Provinci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uota extraordinaria a la FEMP</text:p>
          </table:table-cell>
          <table:table-cell office:value-type="float" office:value="5985" calcext:value-type="float">
            <text:p>5.985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ASES y UPTA para promocion emprendimiento social</text:p>
          </table:table-cell>
          <table:table-cell office:value-type="float" office:value="130000" calcext:value-type="float">
            <text:p>1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office:value-type="float" office:value="225000" calcext:value-type="float">
            <text:p>22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Union Vecinal Cesaraugusta</text:p>
          </table:table-cell>
          <table:table-cell office:value-type="float" office:value="113000" calcext:value-type="float">
            <text:p>113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enio Bezindalla S.C. Proyecto comunitario Oliver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on Gitana programa mediadores</text:p>
          </table:table-cell>
          <table:table-cell office:value-type="float" office:value="94000" calcext:value-type="float">
            <text:p>94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atedra cooperacion al desarrollo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Fundacion familias unidas: Apoyo familia e inmigrante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on OZANAM para inclusion sociolaboral</text:p>
          </table:table-cell>
          <table:table-cell office:value-type="float" office:value="1190000" calcext:value-type="float">
            <text:p>1.19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 (10.1): Convenio con ADUNARE para inclusion sociolaboral</text:p>
          </table:table-cell>
          <table:table-cell office:value-type="float" office:value="475000" calcext:value-type="float">
            <text:p>47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 comida a domicilio ciudad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office:value-type="float" office:value="49950" calcext:value-type="float">
            <text:p>49.9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<text:s/>jovenes</text:p>
          </table:table-cell>
          <table:table-cell office:value-type="float" office:value="350000" calcext:value-type="float">
            <text:p>3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on parque Jose Antonio Labordeta</text:p>
          </table:table-cell>
          <table:table-cell office:value-type="float" office:value="6800" calcext:value-type="float">
            <text:p>6.8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office:value-type="float" office:value="36000" calcext:value-type="float">
            <text:p>3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office:value-type="float" office:value="25050" calcext:value-type="float">
            <text:p>25.0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office:value-type="float" office:value="36000" calcext:value-type="float">
            <text:p>3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on sindical</text:p>
          </table:table-cell>
          <table:table-cell office:value-type="float" office:value="43268" calcext:value-type="float">
            <text:p>43.268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ngencia de ejecucion presupuestaria (art.31 L.O. 2/2012)</text:p>
          </table:table-cell>
          <table:table-cell office:value-type="float" office:value="7290000" calcext:value-type="float">
            <text:p>7.29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1</text:p>
          </table:table-cell>
          <table:table-cell office:value-type="string" calcext:value-type="string">
            <text:p>Otros imprevistos</text:p>
          </table:table-cell>
          <table:table-cell office:value-type="float" office:value="127000" calcext:value-type="float">
            <text:p>127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on suelo</text:p>
          </table:table-cell>
          <table:table-cell office:value-type="float" office:value="1490000" calcext:value-type="float">
            <text:p>1.49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2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Sentencias judiciales firmes (FIE 2020)</text:p>
          </table:table-cell>
          <table:table-cell office:value-type="float" office:value="1913851" calcext:value-type="float">
            <text:p>1.913.85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ustico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zacion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3</text:p>
          </table:table-cell>
          <table:table-cell office:value-type="string" calcext:value-type="string">
            <text:p>Actuaciones de urbanizacion y otros gastos en el area G33/2 (antiguos dep.Pignatelli)</text:p>
          </table:table-cell>
          <table:table-cell office:value-type="float" office:value="18000" calcext:value-type="float">
            <text:p>18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solares diversos us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5</text:p>
          </table:table-cell>
          <table:table-cell office:value-type="string" calcext:value-type="string">
            <text:p>PERI entorno Pignatelli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6</text:p>
          </table:table-cell>
          <table:table-cell office:value-type="string" calcext:value-type="string">
            <text:p>Estudio y desarrollo de actuaciones planeamiento y gestio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e riberas, rios y canales y Sopesen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7-2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mejora Parking Sur venta ambulante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Adecuacion espacios de fauna urbana y periurban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Medidas de proteccion y estabilizacion de un tramo del escarpe de Juslibol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on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Reforma zonas infantiles, equipamiento deportivo y mobiliario urban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on c/ Matheu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on red de aguas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ejora iluminacion Parque Pignatelli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Iluminacion led parques (J.A. Labordeta, Tio Jorge y Torre Ramona)</text:p>
          </table:table-cell>
          <table:table-cell office:value-type="float" office:value="227673" calcext:value-type="float">
            <text:p>227.67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2</text:p>
          </table:table-cell>
          <table:table-cell office:value-type="string" calcext:value-type="string">
            <text:p>Iluminacion led calle Condes de Aragon</text:p>
          </table:table-cell>
          <table:table-cell office:value-type="float" office:value="550000" calcext:value-type="float">
            <text:p>5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Plantacion extra de arbolad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1</text:p>
          </table:table-cell>
          <table:table-cell office:value-type="string" calcext:value-type="string">
            <text:p>Mejora del paisaje urban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2</text:p>
          </table:table-cell>
          <table:table-cell office:value-type="string" calcext:value-type="string">
            <text:p>Arreglos obra civil e instalaciones en zonas verd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3</text:p>
          </table:table-cell>
          <table:table-cell office:value-type="string" calcext:value-type="string">
            <text:p>Ejecucion de mejoras Parque La Aljafería</text:p>
          </table:table-cell>
          <table:table-cell office:value-type="float" office:value="194500" calcext:value-type="float">
            <text:p>194.5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4</text:p>
          </table:table-cell>
          <table:table-cell office:value-type="string" calcext:value-type="string">
            <text:p>Inversiones varias en parques y zonas verdes</text:p>
          </table:table-cell>
          <table:table-cell office:value-type="float" office:value="1297087" calcext:value-type="float">
            <text:p>1.297.08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generacion barri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. Tenor Fleta (Plu 2017-46)</text:p>
          </table:table-cell>
          <table:table-cell office:value-type="float" office:value="1827306" calcext:value-type="float">
            <text:p>1.827.306,00</text:p>
          </table:table-cell>
          <table:table-cell office:value-type="string" calcext:value-type="string">
            <text:p>2017-46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Operación asfalto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paracion integral Puente Cogullada (Plu 2020-23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20-23</text:p>
          </table:table-cell>
          <table:table-cell office:value-type="float" office:value="2600000" calcext:value-type="float">
            <text:p>2.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on trampillones (Plu 2017-30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7-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on de una zona de calmado de trafico-piloto-en entorno c/Albareda. MOVE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Gastos inversiones Distrito rural</text:p>
          </table:table-cell>
          <table:table-cell office:value-type="float" office:value="15717" calcext:value-type="float">
            <text:p>15.71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 Actuaciones urgentes edificios y solares Casco Historico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 Medidas seguridad y actuaciones en edificios catalogado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on viaria (Plu 2020-25)</text:p>
          </table:table-cell>
          <table:table-cell office:value-type="float" office:value="1350000" calcext:value-type="float">
            <text:p>1.350.000,00</text:p>
          </table:table-cell>
          <table:table-cell office:value-type="string" calcext:value-type="string">
            <text:p>2020-25</text:p>
          </table:table-cell>
          <table:table-cell office:value-type="float" office:value="350000" calcext:value-type="float">
            <text:p>3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, fase 2 (Plu 2020-24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20-24</text:p>
          </table:table-cell>
          <table:table-cell office:value-type="float" office:value="3000000" calcext:value-type="float">
            <text:p>3.000.000,00</text:p>
          </table:table-cell>
          <table:table-cell office:value-type="float" office:value="600000" calcext:value-type="float">
            <text:p>6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omico y entorno gnomon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Reforma integral y actuaciones urgentes en Avda. Navarra</text:p>
          </table:table-cell>
          <table:table-cell office:value-type="float" office:value="330000" calcext:value-type="float">
            <text:p>3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ublico</text:p>
          </table:table-cell>
          <table:table-cell office:value-type="float" office:value="1900000" calcext:value-type="float">
            <text:p>1.9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Conservacion viario publico y mejora accesibilidad</text:p>
          </table:table-cell>
          <table:table-cell office:value-type="float" office:value="4800000" calcext:value-type="float">
            <text:p>4.8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on puentes y obras de fabrica</text:p>
          </table:table-cell>
          <table:table-cell office:value-type="float" office:value="400000" calcext:value-type="float">
            <text:p>4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on zonas verdes</text:p>
          </table:table-cell>
          <table:table-cell office:value-type="float" office:value="657174" calcext:value-type="float">
            <text:p>657.17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7-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bra de adecuacion de los laboratorio de prototipado <text:s/>de Etopi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Edificios sin uso y restos arqueologicos (Plu 2020-01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01</text:p>
          </table:table-cell>
          <table:table-cell office:value-type="float" office:value="800000" calcext:value-type="float">
            <text:p>8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bras de conservacion y construcciones en cementerios (Plu 2020-02)</text:p>
          </table:table-cell>
          <table:table-cell office:value-type="float" office:value="60000" calcext:value-type="float">
            <text:p>60.000,00</text:p>
          </table:table-cell>
          <table:table-cell office:value-type="string" calcext:value-type="string">
            <text:p>2020-02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asa Amparo Rehabilitación planta primera (Plu 2020-0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03</text:p>
          </table:table-cell>
          <table:table-cell office:value-type="float" office:value="525000" calcext:value-type="float">
            <text:p>52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MPA <text:s/>fase 2. Nave de caniles (Plu 2020-05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20-05</text:p>
          </table:table-cell>
          <table:table-cell office:value-type="float" office:value="400000" calcext:value-type="float">
            <text:p>40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ctuaciones en colegios publicos</text:p>
          </table:table-cell>
          <table:table-cell office:value-type="float" office:value="1390000" calcext:value-type="float">
            <text:p>1.39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20-06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06</text:p>
          </table:table-cell>
          <table:table-cell table:number-columns-repeated="2" office:value-type="float" office:value="300000" calcext:value-type="float">
            <text:p>300.0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decuacion Juv Antiguo restaurante CC Delicias (Plu 2020-07)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2020-07</text:p>
          </table:table-cell>
          <table:table-cell office:value-type="float" office:value="600000" calcext:value-type="float">
            <text:p>60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mpliacion vestuarios CMF San Jose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de adecuacion pabellon Miralbueno (Plu 2020-10)</text:p>
          </table:table-cell>
          <table:table-cell office:value-type="float" office:value="125000" calcext:value-type="float">
            <text:p>125.000,00</text:p>
          </table:table-cell>
          <table:table-cell office:value-type="string" calcext:value-type="string">
            <text:p>2020-10</text:p>
          </table:table-cell>
          <table:table-cell office:value-type="float" office:value="1000000" calcext:value-type="float">
            <text:p>1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recepcion visitantes Pza del Pilar (Turismo) (Plu 2020-11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20-11</text:p>
          </table:table-cell>
          <table:table-cell office:value-type="float" office:value="800000" calcext:value-type="float">
            <text:p>8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Direccion y ejecucion proyectos y obras (acuerdo marco) (Plu 2020-13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3</text:p>
          </table:table-cell>
          <table:table-cell office:value-type="float" office:value="400000" calcext:value-type="float">
            <text:p>4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.C. Rosales del Canal (Plu 2020-16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20-16</text:p>
          </table:table-cell>
          <table:table-cell office:value-type="float" office:value="350000" calcext:value-type="float">
            <text:p>350.00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asa Consistorial Acondicionamiento y reformas (Plu 2020-18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8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bras, instalaciones y material inventariable de mercado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onstruccion e instalacion de sistemas de recarga de vehículos electricos y estacionamientos. MOV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rramiento del claustro del Museo del Fuego y de los Bomberos (Plu 2020-28)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2020-28</text:p>
          </table:table-cell>
          <table:table-cell office:value-type="float" office:value="477000" calcext:value-type="float">
            <text:p>477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asa Amparo rehabilitacion y cubiertas (Plu 2020-04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04</text:p>
          </table:table-cell>
          <table:table-cell office:value-type="float" office:value="475000" calcext:value-type="float">
            <text:p>47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Teatro Principal mejor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20-08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08</text:p>
          </table:table-cell>
          <table:table-cell office:value-type="float" office:value="350000" calcext:value-type="float">
            <text:p>3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20-09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09</text:p>
          </table:table-cell>
          <table:table-cell office:value-type="float" office:value="150000" calcext:value-type="float">
            <text:p>1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on vasos de piscinas de verano (Plu 2016-03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-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ubiertas naves municipales de Cogullada (Plu 2020-12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2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float" office:value="180000" calcext:value-type="float">
            <text:p>180.000,00</text:p>
          </table:table-cell>
          <table:table-cell office:value-type="string" calcext:value-type="string">
            <text:p>2017-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xcesos medicion e incremento de costes. Obras finalizada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Naves Parque Bomberos nº 4 Casetas (fase 2) (Plu 2020-27)</text:p>
          </table:table-cell>
          <table:table-cell office:value-type="float" office:value="18000" calcext:value-type="float">
            <text:p>18.000,00</text:p>
          </table:table-cell>
          <table:table-cell office:value-type="string" calcext:value-type="string">
            <text:p>2020-27</text:p>
          </table:table-cell>
          <table:table-cell office:value-type="float" office:value="900000" calcext:value-type="float">
            <text:p>9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ampo de futbol 7 y vestuarios en Ranillas (Plu 2020-30)</text:p>
          </table:table-cell>
          <table:table-cell office:value-type="float" office:value="26000" calcext:value-type="float">
            <text:p>26.000,00</text:p>
          </table:table-cell>
          <table:table-cell office:value-type="string" calcext:value-type="string">
            <text:p>2020-30</text:p>
          </table:table-cell>
          <table:table-cell office:value-type="float" office:value="1612000" calcext:value-type="float">
            <text:p>1.612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ctuaciones en distritos y centros civicos</text:p>
          </table:table-cell>
          <table:table-cell office:value-type="float" office:value="84000" calcext:value-type="float">
            <text:p>84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20-19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19</text:p>
          </table:table-cell>
          <table:table-cell office:value-type="float" office:value="600000" calcext:value-type="float">
            <text:p>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on Centro de Emergencias de Zaragoza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Redaccion proyecto CC Parque Goy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Capilla <text:s/>Delicias (Plu 2020-20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2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on "Casa Fuego"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ia de la Cartuja fase 2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on (Plu 2020-21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21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on y ejecucion proyectos y obra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material <text:s/>Direccion de Comunicación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bienes y equipos inventariables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office:value-type="float" office:value="391000" calcext:value-type="float">
            <text:p>391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on Casa Amparo. plantas 2ª y 3ª <text:s/>(Plu 2016-06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6-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 equip. acondicionamiento Azucarera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on maquinaria brigadas infraestructuras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instrumental laboratorio</text:p>
          </table:table-cell>
          <table:table-cell office:value-type="float" office:value="250000" calcext:value-type="float">
            <text:p>2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on</text:p>
          </table:table-cell>
          <table:table-cell office:value-type="float" office:value="77000" calcext:value-type="float">
            <text:p>77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 Unidad Verde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equipos comunicacion y otro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office:value-type="float" office:value="26700" calcext:value-type="float">
            <text:p>26.7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Adquisicion cinemometro embarcado con vehículo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2</text:p>
          </table:table-cell>
          <table:table-cell office:value-type="string" calcext:value-type="string">
            <text:p>Adquisicion defensas policiales extensib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on contadores de agua</text:p>
          </table:table-cell>
          <table:table-cell office:value-type="float" office:value="750000" calcext:value-type="float">
            <text:p>7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on instrumental laboratorio de ensayo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on Civil</text:p>
          </table:table-cell>
          <table:table-cell office:value-type="float" office:value="343200" calcext:value-type="float">
            <text:p>343.2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Vehículos de Proteccion Civil</text:p>
          </table:table-cell>
          <table:table-cell office:value-type="float" office:value="119000" calcext:value-type="float">
            <text:p>119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on <text:s/>vehiculos Bomberos <text:s/>(Plu 2017-50)</text:p>
          </table:table-cell>
          <table:table-cell office:value-type="float" office:value="350000" calcext:value-type="float">
            <text:p>350.000,00</text:p>
          </table:table-cell>
          <table:table-cell office:value-type="string" calcext:value-type="string">
            <text:p>2017-50</text:p>
          </table:table-cell>
          <table:table-cell office:value-type="float" office:value="634000" calcext:value-type="float">
            <text:p>634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on vehiculos Policia Local</text:p>
          </table:table-cell>
          <table:table-cell office:value-type="float" office:value="1000000" calcext:value-type="float">
            <text:p>1.0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on equipamiento Albergue municipal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 y puestos de trabajo</text:p>
          </table:table-cell>
          <table:table-cell office:value-type="float" office:value="205000" calcext:value-type="float">
            <text:p>20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office:value-type="float" office:value="165000" calcext:value-type="float">
            <text:p>16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area recursos humanos</text:p>
          </table:table-cell>
          <table:table-cell office:value-type="float" office:value="228880" calcext:value-type="float">
            <text:p>228.88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Produccion de recursos interactiv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Adquisicion y adecuacion de equipos para el archivo municipal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on en equipos informaticos</text:p>
          </table:table-cell>
          <table:table-cell office:value-type="float" office:value="970000" calcext:value-type="float">
            <text:p>97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on de la cultura funerari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on instrumentos e informatica musical enseñanzas artistica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ia y lucha contra cambio climatico (Plu 2017-06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-06</text:p>
          </table:table-cell>
          <table:table-cell office:value-type="float" office:value="1600000" calcext:value-type="float">
            <text:p>1.600.00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en barrios rurales (complementarias DPZ) (Plu 2020-17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7</text:p>
          </table:table-cell>
          <table:table-cell office:value-type="float" office:value="3500000" calcext:value-type="float">
            <text:p>3.50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Prototipado proyectos Smart City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ogicos Puerta Val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Suministro carbon activo filtros potabilizadora (Plu 2020-26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20-26</text:p>
          </table:table-cell>
          <table:table-cell table:number-columns-repeated="2" office:value-type="float" office:value="150000" calcext:value-type="float">
            <text:p>15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on de espacios)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Obras, mobiliario y material para limpieza viaria y gestion de residuos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Z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on de bienes de patrimonio documental, bibliografico y hemerografico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on semoviente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on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on normativa pabellones y espacios municipales (Plu 2020-14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14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quipamiento nuevo CMPA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on de armamento</text:p>
          </table:table-cell>
          <table:table-cell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Plan inversiones Centros sociolaboral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on material de instalaciones constitución nuevos organ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de obras conservacion equipamientos (acuerdo marco) (Plu 2020-15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15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Equipamiento e iluminacion de museos y salas de exposicione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on instalaciones electricas y puntos de suministro electric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on de equipos en potabilizadora y deposito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dquisicion software para GI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dquisicion de aplicacion informatica bases de datos</text:p>
          </table:table-cell>
          <table:table-cell office:value-type="float" office:value="744396" calcext:value-type="float">
            <text:p>744.396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Plan de transformacion digit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1</text:p>
          </table:table-cell>
          <table:table-cell office:value-type="string" calcext:value-type="string">
            <text:p>Software - hardware sistemas Urbanismo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onomo de las Artes Escenicas y de la Image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on y Bibliotecas: Fondos para bibliotecas y libro electronico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.A .I.M.Empleo y Fomento Empresarial: Equipamiento e inversion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Plan de Vivienda <text:s/>(Plu 2020-29)</text:p>
          </table:table-cell>
          <table:table-cell office:value-type="float" office:value="4800000" calcext:value-type="float">
            <text:p>4.800.000,00</text:p>
          </table:table-cell>
          <table:table-cell office:value-type="string" calcext:value-type="string">
            <text:p>2020-29</text:p>
          </table:table-cell>
          <table:table-cell table:number-columns-repeated="2" office:value-type="float" office:value="15355458" calcext:value-type="float">
            <text:p>15.355.458,00</text:p>
          </table:table-cell>
          <table:table-cell office:value-type="float" office:value="15355460" calcext:value-type="float">
            <text:p>15.355.4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on a Zaragoza Vivienda</text:p>
          </table:table-cell>
          <table:table-cell table:style-name="ce7" office:value-type="float" office:value="1000000" calcext:value-type="float">
            <text:p>1.000.000,00</text:p>
          </table:table-cell>
          <table:table-cell/>
          <table:table-cell table:style-name="ce7" table:number-columns-repeated="5"/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office:value-type="float" office:value="1400000" calcext:value-type="float">
            <text:p>1.4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estamo a ZAV, S.A. (Plu 2013-01)</text:p>
          </table:table-cell>
          <table:table-cell office:value-type="float" office:value="10658872" calcext:value-type="float">
            <text:p>10.658.872,00</text:p>
          </table:table-cell>
          <table:table-cell office:value-type="string" calcext:value-type="string">
            <text:p>2013-01</text:p>
          </table:table-cell>
          <table:table-cell office:value-type="float" office:value="10344551" calcext:value-type="float">
            <text:p>10.344.551,00</text:p>
          </table:table-cell>
          <table:table-cell office:value-type="float" office:value="10066461" calcext:value-type="float">
            <text:p>10.066.461,00</text:p>
          </table:table-cell>
          <table:table-cell office:value-type="float" office:value="9765414" calcext:value-type="float">
            <text:p>9.765.414,00</text:p>
          </table:table-cell>
          <table:table-cell office:value-type="float" office:value="9441874" calcext:value-type="float">
            <text:p>9.441.874,00</text:p>
          </table:table-cell>
          <table:table-cell office:value-type="float" office:value="9097953" calcext:value-type="float">
            <text:p>9.097.953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office:value-type="float" office:value="2084616" calcext:value-type="float">
            <text:p>2.084.61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5)</text:p>
          </table:table-cell>
          <table:table-cell office:value-type="float" office:value="655000" calcext:value-type="float">
            <text:p>65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IberCaja 2010 (15)</text:p>
          </table:table-cell>
          <table:table-cell office:value-type="float" office:value="833334" calcext:value-type="float">
            <text:p>833.33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Bankia 2005 (25)</text:p>
          </table:table-cell>
          <table:table-cell office:value-type="float" office:value="778100" calcext:value-type="float">
            <text:p>778.1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2014 (20)</text:p>
          </table:table-cell>
          <table:table-cell office:value-type="float" office:value="2857143" calcext:value-type="float">
            <text:p>2.857.14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2014 (12)</text:p>
          </table:table-cell>
          <table:table-cell office:value-type="float" office:value="1714286" calcext:value-type="float">
            <text:p>1.714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2014 (10)</text:p>
          </table:table-cell>
          <table:table-cell office:value-type="float" office:value="1428572" calcext:value-type="float">
            <text:p>1.428.5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2014 (50)</text:p>
          </table:table-cell>
          <table:table-cell office:value-type="float" office:value="5847000" calcext:value-type="float">
            <text:p>5.847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2015 (10)</text:p>
          </table:table-cell>
          <table:table-cell office:value-type="float" office:value="1428572" calcext:value-type="float">
            <text:p>1.428.5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Banco Sabadell 2005 (19,723)</text:p>
          </table:table-cell>
          <table:table-cell office:value-type="float" office:value="730482" calcext:value-type="float">
            <text:p>730.4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Credit Local 2005 (150)</text:p>
          </table:table-cell>
          <table:table-cell office:value-type="float" office:value="4668600" calcext:value-type="float">
            <text:p>4.668.6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Credit Local 2006 (28,288)</text:p>
          </table:table-cell>
          <table:table-cell office:value-type="float" office:value="1010286" calcext:value-type="float">
            <text:p>1.010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Credit Local 2007 (50)</text:p>
          </table:table-cell>
          <table:table-cell office:value-type="float" office:value="1851852" calcext:value-type="float">
            <text:p>1.851.8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Credit Local 2008 (90)</text:p>
          </table:table-cell>
          <table:table-cell office:value-type="float" office:value="3214286" calcext:value-type="float">
            <text:p>3.214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BVA (BCL) 2005 (17,5)</text:p>
          </table:table-cell>
          <table:table-cell office:value-type="float" office:value="648149" calcext:value-type="float">
            <text:p>648.14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BVA 2005 (109,775)</text:p>
          </table:table-cell>
          <table:table-cell office:value-type="float" office:value="3416600" calcext:value-type="float">
            <text:p>3.416.6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BVA 2008 (41,629)</text:p>
          </table:table-cell>
          <table:table-cell office:value-type="float" office:value="1486784" calcext:value-type="float">
            <text:p>1.486.7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office:value-type="float" office:value="925926" calcext:value-type="float">
            <text:p>925.92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office:value-type="float" office:value="1110000" calcext:value-type="float">
            <text:p>1.1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7)</text:p>
          </table:table-cell>
          <table:table-cell office:value-type="float" office:value="3266720" calcext:value-type="float">
            <text:p>3.266.7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2005 (73,183)</text:p>
          </table:table-cell>
          <table:table-cell office:value-type="float" office:value="2277700" calcext:value-type="float">
            <text:p>2.277.7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<text:s/>2005 (17,5)</text:p>
          </table:table-cell>
          <table:table-cell office:value-type="float" office:value="648149" calcext:value-type="float">
            <text:p>648.149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SUM([.F2:.F1038])" office:value-type="float" office:value="801229166" calcext:value-type="float">
            <text:p>801.229.166,00</text:p>
          </table:table-cell>
          <table:table-cell/>
          <table:table-cell table:formula="of:=SUM([.H3:.H1038])" office:value-type="float" office:value="51807474" calcext:value-type="float">
            <text:p>51.807.474,00</text:p>
          </table:table-cell>
          <table:table-cell table:formula="of:=SUM([.I3:.I1038])" office:value-type="float" office:value="29802384" calcext:value-type="float">
            <text:p>29.802.384,00</text:p>
          </table:table-cell>
          <table:table-cell table:formula="of:=SUM([.J3:.J1038])" office:value-type="float" office:value="25451339" calcext:value-type="float">
            <text:p>25.451.339,00</text:p>
          </table:table-cell>
          <table:table-cell table:formula="of:=SUM([.K3:.K1038])" office:value-type="float" office:value="9441874" calcext:value-type="float">
            <text:p>9.441.874,00</text:p>
          </table:table-cell>
          <table:table-cell table:formula="of:=SUM([.L3:.L1038])" office:value-type="float" office:value="9097953" calcext:value-type="float">
            <text:p>9.097.953,00</text:p>
          </table:table-cell>
          <table:table-cell table:number-columns-repeated="1012"/>
        </table:table-row>
        <table:table-row table:style-name="ro1" table:number-rows-repeated="1047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Gastos_disquete" table:base-cell-address="$'Gastos 2020'.$A$1" table:cell-range-address="$'Gastos 2020'.$A$2:.$L$1038"/>
        <table:named-expression table:name="Ingresos" table:base-cell-address="$'Gastos 2020'.$A$1" table:expression="#REF!"/>
      </table:named-expressions>
      <table:database-ranges>
        <table:database-range table:name="__Anonymous_Sheet_DB__0" table:target-range-address="'Gastos 2020'.A2:'Gastos 2020'.L103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Lucida Sans Unicode" style:font-family-asian="'Lucida Sans Unicode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/00/0000</text:date>, <text:time style:data-style-name="N2" text:time-value="12:48:41.5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2020" style:display-name="PageStyle_Gastos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ilas Larre Marta-Ana</dc:creator>
    <dc:date>2020-02-12T12:49:01.328000000</dc:date>
    <meta:editing-cycles>8</meta:editing-cycles>
    <meta:editing-duration>PT5M25S</meta:editing-duration>
    <meta:generator>LibreOffice/4.2.6.3$Windows_x86 LibreOffice_project/3fd416d4c6db7d3204c17ce57a1d70f6e531ee21</meta:generator>
    <meta:document-statistic meta:table-count="1" meta:cell-count="7335" meta:object-count="0"/>
  </office:meta>
</office:document-meta>
</file>