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4.68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astos_20_2018_5f_Clasific_20_orgánic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astos 2018_Clasific orgánic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8"/>
        <table:table-column table:style-name="co7" table:default-cell-style-name="ce2"/>
        <table:table-column table:style-name="co8" table:number-columns-repeated="5" table:default-cell-style-name="ce8"/>
        <table:table-column table:style-name="co9" table:number-columns-repeated="2" table:default-cell-style-name="ce8"/>
        <table:table-column table:style-name="co7" table:number-columns-repeated="243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ORG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ECON</text:p>
          </table:table-cell>
          <table:table-cell table:style-name="ce3" office:value-type="string" calcext:value-type="string">
            <text:p>DENOMINACIÓN</text:p>
          </table:table-cell>
          <table:table-cell table:style-name="ce5" office:value-type="float" office:value="2018" calcext:value-type="float">
            <text:p>2018</text:p>
          </table:table-cell>
          <table:table-cell table:style-name="ce1" office:value-type="string" calcext:value-type="string">
            <text:p>CODPLU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025" calcext:value-type="float">
            <text:p>2025</text:p>
          </table:table-cell>
          <table:table-cell table:style-name="ce9"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. Albergue</text:p>
          </table:table-cell>
          <table:table-cell table:style-name="ce6" office:value-type="float" office:value="53414" calcext:value-type="float">
            <text:p>53.41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<text:s/>conservación.Casa Amparo (ampliable)</text:p>
          </table:table-cell>
          <table:table-cell table:style-name="ce6" office:value-type="float" office:value="190000" calcext:value-type="float">
            <text:p>19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conservación de servicios sociales</text:p>
          </table:table-cell>
          <table:table-cell table:style-name="ce6" office:value-type="float" office:value="118817" calcext:value-type="float">
            <text:p>118.817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actividades y <text:s/>convenios Casa <text:s/>Abierta. Módulo <text:s/>inserción</text:p>
          </table:table-cell>
          <table:table-cell table:style-name="ce6" office:value-type="float" office:value="19706" calcext:value-type="float">
            <text:p>19.70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funcionamiento Centro Municipal Promoción Salud</text:p>
          </table:table-cell>
          <table:table-cell table:style-name="ce6" office:value-type="float" office:value="35000" calcext:value-type="float">
            <text:p>3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<text:s/>actividades programas Casa Culturas</text:p>
          </table:table-cell>
          <table:table-cell table:style-name="ce6" office:value-type="float" office:value="180000" calcext:value-type="float">
            <text:p>18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, mantenimiento y transporte escuela jardinería El Pinar</text:p>
          </table:table-cell>
          <table:table-cell table:style-name="ce6" office:value-type="float" office:value="70000" calcext:value-type="float">
            <text:p>7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ogida e inclusión refugiados</text:p>
          </table:table-cell>
          <table:table-cell table:style-name="ce6" office:value-type="float" office:value="75000" calcext:value-type="float">
            <text:p>7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supervisión equipos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IBO: Actuaciones de desarrollo sostenible y comunitario</text:p>
          </table:table-cell>
          <table:table-cell table:style-name="ce6" office:value-type="float" office:value="120000" calcext:value-type="float">
            <text:p>1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Intervencion socioeducativa infancia verano</text:p>
          </table:table-cell>
          <table:table-cell table:style-name="ce6" office:value-type="float" office:value="300000" calcext:value-type="float">
            <text:p>30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grupales y comunitarios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de actividades centros de mayores</text:p>
          </table:table-cell>
          <table:table-cell table:style-name="ce6" office:value-type="float" office:value="610000" calcext:value-type="float">
            <text:p>6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ificación, estudios y observatorio social</text:p>
          </table:table-cell>
          <table:table-cell table:style-name="ce6" office:value-type="float" office:value="70000" calcext:value-type="float">
            <text:p>7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ucha contra la pobreza infantil: Zaragalla y otras intervenciones</text:p>
          </table:table-cell>
          <table:table-cell table:style-name="ce6" office:value-type="float" office:value="650000" calcext:value-type="float">
            <text:p>6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solidaridad y cooperación al desarrollo</text:p>
          </table:table-cell>
          <table:table-cell table:style-name="ce6" office:value-type="float" office:value="70000" calcext:value-type="float">
            <text:p>7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de choque crisis: Urgencias sociales, ayudas vivienda y ayudas comedores</text:p>
          </table:table-cell>
          <table:table-cell table:style-name="ce6" office:value-type="float" office:value="9400000" calcext:value-type="float">
            <text:p>9.4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chabolismo</text:p>
          </table:table-cell>
          <table:table-cell table:style-name="ce6" office:value-type="float" office:value="10000" calcext:value-type="float">
            <text:p>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lojamientos alternativos personas sin hogar</text:p>
          </table:table-cell>
          <table:table-cell table:style-name="ce6" office:value-type="float" office:value="75000" calcext:value-type="float">
            <text:p>7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Atención y seguridad en centros y actividades municipales</text:p>
          </table:table-cell>
          <table:table-cell table:style-name="ce6" office:value-type="float" office:value="200000" calcext:value-type="float">
            <text:p>2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informática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o maternaje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IBO: Mediación para la mejora de la convivencia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odular de atencion a transeuntes</text:p>
          </table:table-cell>
          <table:table-cell table:style-name="ce6" office:value-type="float" office:value="65000" calcext:value-type="float">
            <text:p>65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unicipal de drogodependencias</text:p>
          </table:table-cell>
          <table:table-cell table:style-name="ce6" office:value-type="float" office:value="81000" calcext:value-type="float">
            <text:p>81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alidad, garantías y buenas prácticas en servicios sociales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estaciones domiciliarias y teleasistencia</text:p>
          </table:table-cell>
          <table:table-cell table:style-name="ce6" office:value-type="float" office:value="18450000" calcext:value-type="float">
            <text:p>18.4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infancia: Centros tiempo libre, ludotecas y otros</text:p>
          </table:table-cell>
          <table:table-cell table:style-name="ce6" office:value-type="float" office:value="5200000" calcext:value-type="float">
            <text:p>5.2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iudad de las personas</text:p>
          </table:table-cell>
          <table:table-cell table:style-name="ce6" office:value-type="float" office:value="10000" calcext:value-type="float">
            <text:p>1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lbergue. Servicios exteriores</text:p>
          </table:table-cell>
          <table:table-cell table:style-name="ce6" office:value-type="float" office:value="400000" calcext:value-type="float">
            <text:p>4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, mantenimiento y actividades centros de mayores</text:p>
          </table:table-cell>
          <table:table-cell table:style-name="ce6" office:value-type="float" office:value="1683000" calcext:value-type="float">
            <text:p>1.683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ntegración social y convivencia intercultural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table:style-name="ce6" office:value-type="float" office:value="2100000" calcext:value-type="float">
            <text:p>2.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1002</text:p>
          </table:table-cell>
          <table:table-cell office:value-type="string" calcext:value-type="string">
            <text:p>O.A. Artes Escénicas e Imagen: Acceso social a la cultura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atención infancia Gusantina</text:p>
          </table:table-cell>
          <table:table-cell table:style-name="ce6" office:value-type="float" office:value="62000" calcext:value-type="float">
            <text:p>62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Subvenciones y Convenios en materia de acción social</text:p>
          </table:table-cell>
          <table:table-cell table:style-name="ce6" office:value-type="float" office:value="1500000" calcext:value-type="float">
            <text:p>1.5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Secretariado Gitano</text:p>
          </table:table-cell>
          <table:table-cell table:style-name="ce6" office:value-type="float" office:value="25000" calcext:value-type="float">
            <text:p>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atención infancia Kairos</text:p>
          </table:table-cell>
          <table:table-cell table:style-name="ce6" office:value-type="float" office:value="36500" calcext:value-type="float">
            <text:p>36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Subvenciones cooperación al desarrollo</text:p>
          </table:table-cell>
          <table:table-cell table:style-name="ce6" office:value-type="float" office:value="2000000" calcext:value-type="float">
            <text:p>2.0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entro Solidaridad Zaragoza rehabilitación drogodependencias</text:p>
          </table:table-cell>
          <table:table-cell table:style-name="ce6" office:value-type="float" office:value="45000" calcext:value-type="float">
            <text:p>4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atención infancia Pandora</text:p>
          </table:table-cell>
          <table:table-cell table:style-name="ce6" office:value-type="float" office:value="10500" calcext:value-type="float">
            <text:p>10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Subvenciones acogida refugiados y emergencias humanitarias</text:p>
          </table:table-cell>
          <table:table-cell table:style-name="ce6" office:value-type="float" office:value="150000" calcext:value-type="float">
            <text:p>1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Centro Alba prevención VIH y promoción salud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tención infancia Adunare</text:p>
          </table:table-cell>
          <table:table-cell table:style-name="ce6" office:value-type="float" office:value="65000" calcext:value-type="float">
            <text:p>6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Hijas de la Caridad Casa Amparo</text:p>
          </table:table-cell>
          <table:table-cell table:style-name="ce6" office:value-type="float" office:value="70000" calcext:value-type="float">
            <text:p>7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4</text:p>
          </table:table-cell>
          <table:table-cell office:value-type="string" calcext:value-type="string">
            <text:p>Convenio atencion infancia Trebol</text:p>
          </table:table-cell>
          <table:table-cell table:style-name="ce6" office:value-type="float" office:value="29000" calcext:value-type="float">
            <text:p>29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5</text:p>
          </table:table-cell>
          <table:table-cell office:value-type="string" calcext:value-type="string">
            <text:p>Convenio atención infancia Hijas Caridad (La Aldea)</text:p>
          </table:table-cell>
          <table:table-cell table:style-name="ce6" office:value-type="float" office:value="140000" calcext:value-type="float">
            <text:p>14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7</text:p>
          </table:table-cell>
          <table:table-cell office:value-type="string" calcext:value-type="string">
            <text:p>Convenio el Tranvía: Actividades infancia, mujer, familia e inmigrantes</text:p>
          </table:table-cell>
          <table:table-cell table:style-name="ce6" office:value-type="float" office:value="215000" calcext:value-type="float">
            <text:p>2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0</text:p>
          </table:table-cell>
          <table:table-cell office:value-type="string" calcext:value-type="string">
            <text:p>Convenio Hermandad Refugio</text:p>
          </table:table-cell>
          <table:table-cell table:style-name="ce6" office:value-type="float" office:value="26450" calcext:value-type="float">
            <text:p>26.45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3</text:p>
          </table:table-cell>
          <table:table-cell office:value-type="string" calcext:value-type="string">
            <text:p>Convenio CERMI atención discapacidad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4</text:p>
          </table:table-cell>
          <table:table-cell office:value-type="string" calcext:value-type="string">
            <text:p>Convenio Hermandad Sangre de Cristo</text:p>
          </table:table-cell>
          <table:table-cell table:style-name="ce6" office:value-type="float" office:value="82430" calcext:value-type="float">
            <text:p>82.43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5</text:p>
          </table:table-cell>
          <table:table-cell office:value-type="string" calcext:value-type="string">
            <text:p>Convenio colaboración Banco de Alimentos</text:p>
          </table:table-cell>
          <table:table-cell table:style-name="ce6" office:value-type="float" office:value="10000" calcext:value-type="float">
            <text:p>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6</text:p>
          </table:table-cell>
          <table:table-cell office:value-type="string" calcext:value-type="string">
            <text:p>Convenio Caritas Intervencion personas sin hogar</text:p>
          </table:table-cell>
          <table:table-cell table:style-name="ce6" office:value-type="float" office:value="70000" calcext:value-type="float">
            <text:p>7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9</text:p>
          </table:table-cell>
          <table:table-cell office:value-type="string" calcext:value-type="string">
            <text:p>Convenio Umdraiga: Promoción derechos humanos Sahara Occidental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1</text:p>
          </table:table-cell>
          <table:table-cell office:value-type="string" calcext:value-type="string">
            <text:p>Ayudas Transeuntes. Casa abierta. Módulo inserción.Becas Housing First</text:p>
          </table:table-cell>
          <table:table-cell table:style-name="ce6" office:value-type="float" office:value="12000" calcext:value-type="float">
            <text:p>12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2</text:p>
          </table:table-cell>
          <table:table-cell office:value-type="string" calcext:value-type="string">
            <text:p>Convenio asociación Agustina de Aragón: Proyecto duchas y lavadoras</text:p>
          </table:table-cell>
          <table:table-cell table:style-name="ce6" office:value-type="float" office:value="22820" calcext:value-type="float">
            <text:p>22.82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5</text:p>
          </table:table-cell>
          <table:table-cell office:value-type="string" calcext:value-type="string">
            <text:p>Convenio Parroquia del Carmen: Comedor social <text:s/>y alojamiento temporal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Convenio con R. San Vicente Paul: Alojamiento alternativo "Puente"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35</text:p>
          </table:table-cell>
          <table:table-cell office:value-type="string" calcext:value-type="string">
            <text:p>Convenio Federacion Aragonesa de Solidaridad</text:p>
          </table:table-cell>
          <table:table-cell table:style-name="ce6" office:value-type="float" office:value="36450" calcext:value-type="float">
            <text:p>36.45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grama respiro y apoyo a cuidadores de personas con discapacidad</text:p>
          </table:table-cell>
          <table:table-cell table:style-name="ce6" office:value-type="float" office:value="45000" calcext:value-type="float">
            <text:p>4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iudades Amigas de la Infancia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gtos vivienda,tasas,imptos. mpales.(proposicion normativa 11/11/2015)</text:p>
          </table:table-cell>
          <table:table-cell table:style-name="ce6" office:value-type="float" office:value="250000" calcext:value-type="float">
            <text:p>2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lmozara</text:p>
          </table:table-cell>
          <table:table-cell table:style-name="ce6" office:value-type="float" office:value="21600" calcext:value-type="float">
            <text:p>21.6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ABZ: Desigualdad social</text:p>
          </table:table-cell>
          <table:table-cell table:style-name="ce6" office:value-type="float" office:value="45000" calcext:value-type="float">
            <text:p>4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undación F. Ozanam. Chabolismo y asentamientos irregulares</text:p>
          </table:table-cell>
          <table:table-cell table:style-name="ce6" office:value-type="float" office:value="218000" calcext:value-type="float">
            <text:p>218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cursos y premios Acción Social</text:p>
          </table:table-cell>
          <table:table-cell table:style-name="ce6" office:value-type="float" office:value="9000" calcext:value-type="float">
            <text:p>9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Movimiento por la Paz, el Desarme y la Libertad.Vacaciones en paz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Sociedad General de Autores de España</text:p>
          </table:table-cell>
          <table:table-cell table:style-name="ce6" office:value-type="float" office:value="7000" calcext:value-type="float">
            <text:p>7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ICH:Convenio <text:s/>Amediar. Proyecto mediación comunitaria</text:p>
          </table:table-cell>
          <table:table-cell table:style-name="ce6" office:value-type="float" office:value="150000" calcext:value-type="float">
            <text:p>1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Convenio CC.OO. y UGT . Asesoría inmigrantes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7</text:p>
          </table:table-cell>
          <table:table-cell office:value-type="string" calcext:value-type="string">
            <text:p>Conv.la Bezindalla S.C. Proyecto Comunitario Oliver</text:p>
          </table:table-cell>
          <table:table-cell table:style-name="ce6" office:value-type="float" office:value="45000" calcext:value-type="float">
            <text:p>4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9</text:p>
          </table:table-cell>
          <table:table-cell office:value-type="string" calcext:value-type="string">
            <text:p>Convenio Asociacion Promoción Gitana programa mediadores</text:p>
          </table:table-cell>
          <table:table-cell table:style-name="ce6" office:value-type="float" office:value="76000" calcext:value-type="float">
            <text:p>76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Universidad Zaragoza. Cátedra cooperación al desarrollo</text:p>
          </table:table-cell>
          <table:table-cell table:style-name="ce6" office:value-type="float" office:value="10000" calcext:value-type="float">
            <text:p>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PICH: Convenio con Fundación Ozanam para inclusión sociolaboral</text:p>
          </table:table-cell>
          <table:table-cell table:style-name="ce6" office:value-type="float" office:value="1190000" calcext:value-type="float">
            <text:p>1.19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4</text:p>
          </table:table-cell>
          <table:table-cell office:value-type="string" calcext:value-type="string">
            <text:p>PIBO(10.1) Convenio con ADUNARE para inclusión sociolaboral</text:p>
          </table:table-cell>
          <table:table-cell table:style-name="ce6" office:value-type="float" office:value="475000" calcext:value-type="float">
            <text:p>47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Convenio con Entidad ADCARA: Gestion absentismo escolar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17</text:p>
          </table:table-cell>
          <table:table-cell office:value-type="string" calcext:value-type="string">
            <text:p>Convenio La Caridad. Comida a domicilio ciudad</text:p>
          </table:table-cell>
          <table:table-cell table:style-name="ce6" office:value-type="float" office:value="450000" calcext:value-type="float">
            <text:p>4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8</text:p>
          </table:table-cell>
          <table:table-cell office:value-type="string" calcext:value-type="string">
            <text:p>Convenio Asociacion para el hermanamiento de Leon (Nicaragua)-Zaragoza</text:p>
          </table:table-cell>
          <table:table-cell table:style-name="ce6" office:value-type="float" office:value="49950" calcext:value-type="float">
            <text:p>49.95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centros de servicios sociales</text:p>
          </table:table-cell>
          <table:table-cell table:style-name="ce6" office:value-type="float" office:value="200000" calcext:value-type="float">
            <text:p>2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Actualización equipamiento Albergue Municipal</text:p>
          </table:table-cell>
          <table:table-cell table:style-name="ce6" office:value-type="float" office:value="25000" calcext:value-type="float">
            <text:p>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ayores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royectos cooperacion desarrollo</text:p>
          </table:table-cell>
          <table:table-cell table:style-name="ce6" office:value-type="float" office:value="1155000" calcext:value-type="float">
            <text:p>1.15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Actur</text:p>
          </table:table-cell>
          <table:table-cell table:style-name="ce6" office:value-type="float" office:value="16024" calcext:value-type="float">
            <text:p>16.02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Actur</text:p>
          </table:table-cell>
          <table:table-cell table:style-name="ce6" office:value-type="float" office:value="64904" calcext:value-type="float">
            <text:p>64.90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3</text:p>
          </table:table-cell>
          <table:table-cell office:value-type="string" calcext:value-type="string">
            <text:p>Subvenciones a AA.VV. Actur</text:p>
          </table:table-cell>
          <table:table-cell table:style-name="ce6" office:value-type="float" office:value="10577" calcext:value-type="float">
            <text:p>10.577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0</text:p>
          </table:table-cell>
          <table:table-cell office:value-type="string" calcext:value-type="string">
            <text:p>Comisiones de festejos. Distrito <text:s/>Actur</text:p>
          </table:table-cell>
          <table:table-cell table:style-name="ce6" office:value-type="float" office:value="8178" calcext:value-type="float">
            <text:p>8.178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0</text:p>
          </table:table-cell>
          <table:table-cell office:value-type="string" calcext:value-type="string">
            <text:p>Subvención a AMPAS Actur</text:p>
          </table:table-cell>
          <table:table-cell table:style-name="ce6" office:value-type="float" office:value="9721" calcext:value-type="float">
            <text:p>9.721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0</text:p>
          </table:table-cell>
          <table:table-cell office:value-type="string" calcext:value-type="string">
            <text:p>Subvenciones a entidades ciudadanas. Actur</text:p>
          </table:table-cell>
          <table:table-cell table:style-name="ce6" office:value-type="float" office:value="9231" calcext:value-type="float">
            <text:p>9.231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de la Corporación</text:p>
          </table:table-cell>
          <table:table-cell table:style-name="ce6" office:value-type="float" office:value="115000" calcext:value-type="float">
            <text:p>1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Servicio de Protocolo de la Corporación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Diseño y creatividad publicitaria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Publicidad institucional</text:p>
          </table:table-cell>
          <table:table-cell table:style-name="ce6" office:value-type="float" office:value="300000" calcext:value-type="float">
            <text:p>3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Minutas y costas judiciales (ampliable)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sesoramiento y defensa legal personal municipal</text:p>
          </table:table-cell>
          <table:table-cell table:style-name="ce6" office:value-type="float" office:value="10000" calcext:value-type="float">
            <text:p>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enguaje de signos en Plenos municipales</text:p>
          </table:table-cell>
          <table:table-cell table:style-name="ce6" office:value-type="float" office:value="25000" calcext:value-type="float">
            <text:p>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Asesoría jurídica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laciones internacionales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sumenes de prensa, radio y televisión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audiovisual</text:p>
          </table:table-cell>
          <table:table-cell table:style-name="ce6" office:value-type="float" office:value="125000" calcext:value-type="float">
            <text:p>1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formación municipal</text:p>
          </table:table-cell>
          <table:table-cell table:style-name="ce6" office:value-type="float" office:value="160000" calcext:value-type="float">
            <text:p>1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fotográficos y videoteca municipal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funcionamiento de los grupos municipales</text:p>
          </table:table-cell>
          <table:table-cell table:style-name="ce6" office:value-type="float" office:value="325000" calcext:value-type="float">
            <text:p>3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 la Federación Española de Municipios y Provincias</text:p>
          </table:table-cell>
          <table:table-cell table:style-name="ce6" office:value-type="float" office:value="38000" calcext:value-type="float">
            <text:p>38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lan estratégico y Ebrópolis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A la Federación Aragonesa de Municipios, Comarcas y Provincias</text:p>
          </table:table-cell>
          <table:table-cell table:style-name="ce6" office:value-type="float" office:value="110000" calcext:value-type="float">
            <text:p>1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aterial <text:s/>Dirección de Comunicación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1</text:p>
          </table:table-cell>
          <table:table-cell office:value-type="string" calcext:value-type="string">
            <text:p>BBVA 2010 (26,05)</text:p>
          </table:table-cell>
          <table:table-cell table:style-name="ce6" office:value-type="float" office:value="262500" calcext:value-type="float">
            <text:p>262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2</text:p>
          </table:table-cell>
          <table:table-cell office:value-type="string" calcext:value-type="string">
            <text:p>CAI 2010 (15)</text:p>
          </table:table-cell>
          <table:table-cell table:style-name="ce6" office:value-type="float" office:value="133000" calcext:value-type="float">
            <text:p>133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3</text:p>
          </table:table-cell>
          <table:table-cell office:value-type="string" calcext:value-type="string">
            <text:p>Caja Madrid R2005</text:p>
          </table:table-cell>
          <table:table-cell table:style-name="ce6" office:value-type="float" office:value="577500" calcext:value-type="float">
            <text:p>577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5</text:p>
          </table:table-cell>
          <table:table-cell office:value-type="string" calcext:value-type="string">
            <text:p>Cajamar FFPP-2012 (20)</text:p>
          </table:table-cell>
          <table:table-cell table:style-name="ce6" office:value-type="float" office:value="141000" calcext:value-type="float">
            <text:p>141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6</text:p>
          </table:table-cell>
          <table:table-cell office:value-type="string" calcext:value-type="string">
            <text:p>Bankia FFPP-2012 (12)</text:p>
          </table:table-cell>
          <table:table-cell table:style-name="ce6" office:value-type="float" office:value="62500" calcext:value-type="float">
            <text:p>62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7</text:p>
          </table:table-cell>
          <table:table-cell office:value-type="string" calcext:value-type="string">
            <text:p>Bantierra FFPP-2012 (10)</text:p>
          </table:table-cell>
          <table:table-cell table:style-name="ce6" office:value-type="float" office:value="113600" calcext:value-type="float">
            <text:p>113.6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8</text:p>
          </table:table-cell>
          <table:table-cell office:value-type="string" calcext:value-type="string">
            <text:p>Caixabank FFPP- 2012 (50)</text:p>
          </table:table-cell>
          <table:table-cell table:style-name="ce6" office:value-type="float" office:value="570500" calcext:value-type="float">
            <text:p>570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9</text:p>
          </table:table-cell>
          <table:table-cell office:value-type="string" calcext:value-type="string">
            <text:p>Caja R.Teruel FFPP-2012 (10)</text:p>
          </table:table-cell>
          <table:table-cell table:style-name="ce6" office:value-type="float" office:value="116600" calcext:value-type="float">
            <text:p>116.6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0</text:p>
          </table:table-cell>
          <table:table-cell office:value-type="string" calcext:value-type="string">
            <text:p>B.Santander FFPP-2012 (30)</text:p>
          </table:table-cell>
          <table:table-cell table:style-name="ce6" office:value-type="float" office:value="362000" calcext:value-type="float">
            <text:p>362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1</text:p>
          </table:table-cell>
          <table:table-cell office:value-type="string" calcext:value-type="string">
            <text:p>BBVA FFPP-2012 (15)</text:p>
          </table:table-cell>
          <table:table-cell table:style-name="ce6" office:value-type="float" office:value="130100" calcext:value-type="float">
            <text:p>130.1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5</text:p>
          </table:table-cell>
          <table:table-cell office:value-type="string" calcext:value-type="string">
            <text:p>BANKIA FFPP 12B(10)</text:p>
          </table:table-cell>
          <table:table-cell table:style-name="ce6" office:value-type="float" office:value="52000" calcext:value-type="float">
            <text:p>52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6</text:p>
          </table:table-cell>
          <table:table-cell office:value-type="string" calcext:value-type="string">
            <text:p>Dexia Sabadell 2005 (19,723)</text:p>
          </table:table-cell>
          <table:table-cell table:style-name="ce6" office:value-type="float" office:value="39200" calcext:value-type="float">
            <text:p>39.2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39</text:p>
          </table:table-cell>
          <table:table-cell office:value-type="string" calcext:value-type="string">
            <text:p>Dexia Sabadell Banco Local R2005</text:p>
          </table:table-cell>
          <table:table-cell table:style-name="ce6" office:value-type="float" office:value="2212600" calcext:value-type="float">
            <text:p>2.212.6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0</text:p>
          </table:table-cell>
          <table:table-cell office:value-type="string" calcext:value-type="string">
            <text:p>Dexia Sabadell 2006 (28288)</text:p>
          </table:table-cell>
          <table:table-cell table:style-name="ce6" office:value-type="float" office:value="949500" calcext:value-type="float">
            <text:p>949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1</text:p>
          </table:table-cell>
          <table:table-cell office:value-type="string" calcext:value-type="string">
            <text:p>Dexia Sabadell 2007 (50)</text:p>
          </table:table-cell>
          <table:table-cell table:style-name="ce6" office:value-type="float" office:value="758300" calcext:value-type="float">
            <text:p>758.3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2</text:p>
          </table:table-cell>
          <table:table-cell office:value-type="string" calcext:value-type="string">
            <text:p>Dexia Sabadell 2008 (90)</text:p>
          </table:table-cell>
          <table:table-cell table:style-name="ce6" office:value-type="float" office:value="1747600" calcext:value-type="float">
            <text:p>1.747.6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4</text:p>
          </table:table-cell>
          <table:table-cell office:value-type="string" calcext:value-type="string">
            <text:p>Banco Credito Local 2005 (17,5)</text:p>
          </table:table-cell>
          <table:table-cell table:style-name="ce6" office:value-type="float" office:value="33800" calcext:value-type="float">
            <text:p>33.8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5</text:p>
          </table:table-cell>
          <table:table-cell office:value-type="string" calcext:value-type="string">
            <text:p>BCL R2005</text:p>
          </table:table-cell>
          <table:table-cell table:style-name="ce6" office:value-type="float" office:value="2305500" calcext:value-type="float">
            <text:p>2.305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6</text:p>
          </table:table-cell>
          <table:table-cell office:value-type="string" calcext:value-type="string">
            <text:p>BCL 2008 (41,629)</text:p>
          </table:table-cell>
          <table:table-cell table:style-name="ce6" office:value-type="float" office:value="170300" calcext:value-type="float">
            <text:p>170.3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0</text:p>
          </table:table-cell>
          <table:table-cell office:value-type="string" calcext:value-type="string">
            <text:p>Instituto de Credito Oficial 2006 (25)</text:p>
          </table:table-cell>
          <table:table-cell table:style-name="ce6" office:value-type="float" office:value="51100" calcext:value-type="float">
            <text:p>51.1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1</text:p>
          </table:table-cell>
          <table:table-cell office:value-type="string" calcext:value-type="string">
            <text:p>Instituto de Credito Oficial 2007 (31,08)</text:p>
          </table:table-cell>
          <table:table-cell table:style-name="ce6" office:value-type="float" office:value="64600" calcext:value-type="float">
            <text:p>64.6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7</text:p>
          </table:table-cell>
          <table:table-cell office:value-type="string" calcext:value-type="string">
            <text:p>Banco Santander 09 (42,47)</text:p>
          </table:table-cell>
          <table:table-cell table:style-name="ce6" office:value-type="float" office:value="326200" calcext:value-type="float">
            <text:p>326.2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9</text:p>
          </table:table-cell>
          <table:table-cell office:value-type="string" calcext:value-type="string">
            <text:p>BBVA R2005</text:p>
          </table:table-cell>
          <table:table-cell table:style-name="ce6" office:value-type="float" office:value="1257500" calcext:value-type="float">
            <text:p>1.257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90</text:p>
          </table:table-cell>
          <table:table-cell office:value-type="string" calcext:value-type="string">
            <text:p>BBVA 2005 (17,5)</text:p>
          </table:table-cell>
          <table:table-cell table:style-name="ce6" office:value-type="float" office:value="23000" calcext:value-type="float">
            <text:p>23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2</text:p>
          </table:table-cell>
          <table:table-cell office:value-type="string" calcext:value-type="string">
            <text:p>Banco Popular FIE-ICO 2015</text:p>
          </table:table-cell>
          <table:table-cell table:style-name="ce6" office:value-type="float" office:value="514700" calcext:value-type="float">
            <text:p>514.7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3</text:p>
          </table:table-cell>
          <table:table-cell office:value-type="string" calcext:value-type="string">
            <text:p>Banco Popular FIE-ICO 2017</text:p>
          </table:table-cell>
          <table:table-cell table:style-name="ce6" office:value-type="float" office:value="124000" calcext:value-type="float">
            <text:p>124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8</text:p>
          </table:table-cell>
          <table:table-cell office:value-type="string" calcext:value-type="string">
            <text:p>Operaciones de Tesoreria</text:p>
          </table:table-cell>
          <table:table-cell table:style-name="ce6" office:value-type="float" office:value="262500" calcext:value-type="float">
            <text:p>262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9</text:p>
          </table:table-cell>
          <table:table-cell office:value-type="string" calcext:value-type="string">
            <text:p>Costes captación pasivos financieros 2018</text:p>
          </table:table-cell>
          <table:table-cell table:style-name="ce6" office:value-type="float" office:value="215650" calcext:value-type="float">
            <text:p>215.65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0</text:p>
          </table:table-cell>
          <table:table-cell office:value-type="string" calcext:value-type="string">
            <text:p>Costes remesa, obtención fondos y cotizacion títulos bolsa</text:p>
          </table:table-cell>
          <table:table-cell table:style-name="ce6" office:value-type="float" office:value="7000" calcext:value-type="float">
            <text:p>7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1</text:p>
          </table:table-cell>
          <table:table-cell office:value-type="string" calcext:value-type="string">
            <text:p>Comisiones avales y operaciones financieras</text:p>
          </table:table-cell>
          <table:table-cell table:style-name="ce6" office:value-type="float" office:value="300" calcext:value-type="float">
            <text:p>3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700</text:p>
          </table:table-cell>
          <table:table-cell office:value-type="string" calcext:value-type="string">
            <text:p>Ministerio de Industria, Turismo y Comercio</text:p>
          </table:table-cell>
          <table:table-cell table:style-name="ce6" office:value-type="float" office:value="2084616" calcext:value-type="float">
            <text:p>2.084.61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952</text:p>
          </table:table-cell>
          <table:table-cell office:value-type="string" calcext:value-type="string">
            <text:p>Banco Popular FIE ICO 2015</text:p>
          </table:table-cell>
          <table:table-cell table:style-name="ce6" office:value-type="float" office:value="4907061" calcext:value-type="float">
            <text:p>4.907.06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1</text:p>
          </table:table-cell>
          <table:table-cell office:value-type="string" calcext:value-type="string">
            <text:p>BBVA 2010 (26,05)</text:p>
          </table:table-cell>
          <table:table-cell table:style-name="ce6" office:value-type="float" office:value="2171267" calcext:value-type="float">
            <text:p>2.171.267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2</text:p>
          </table:table-cell>
          <table:table-cell office:value-type="string" calcext:value-type="string">
            <text:p>CAI 2010 (15)</text:p>
          </table:table-cell>
          <table:table-cell table:style-name="ce6" office:value-type="float" office:value="833334" calcext:value-type="float">
            <text:p>833.33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3</text:p>
          </table:table-cell>
          <table:table-cell office:value-type="string" calcext:value-type="string">
            <text:p>Caja Madrid R2005</text:p>
          </table:table-cell>
          <table:table-cell table:style-name="ce6" office:value-type="float" office:value="718549" calcext:value-type="float">
            <text:p>718.54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5</text:p>
          </table:table-cell>
          <table:table-cell office:value-type="string" calcext:value-type="string">
            <text:p>Cajamar FFPP-2012 (20)</text:p>
          </table:table-cell>
          <table:table-cell table:style-name="ce6" office:value-type="float" office:value="2857143" calcext:value-type="float">
            <text:p>2.857.143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6</text:p>
          </table:table-cell>
          <table:table-cell office:value-type="string" calcext:value-type="string">
            <text:p>Bankia FFPP-2012 (12)</text:p>
          </table:table-cell>
          <table:table-cell table:style-name="ce6" office:value-type="float" office:value="1714286" calcext:value-type="float">
            <text:p>1.714.28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7</text:p>
          </table:table-cell>
          <table:table-cell office:value-type="string" calcext:value-type="string">
            <text:p>Bantierra FFPP-2012 (10)</text:p>
          </table:table-cell>
          <table:table-cell table:style-name="ce6" office:value-type="float" office:value="1428572" calcext:value-type="float">
            <text:p>1.428.57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8</text:p>
          </table:table-cell>
          <table:table-cell office:value-type="string" calcext:value-type="string">
            <text:p>Caixabank FFPP- 2012 (50)</text:p>
          </table:table-cell>
          <table:table-cell table:style-name="ce6" office:value-type="float" office:value="7142858" calcext:value-type="float">
            <text:p>7.142.858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9</text:p>
          </table:table-cell>
          <table:table-cell office:value-type="string" calcext:value-type="string">
            <text:p>Caja R.Teruel FFPP-2012 (10)</text:p>
          </table:table-cell>
          <table:table-cell table:style-name="ce6" office:value-type="float" office:value="1428572" calcext:value-type="float">
            <text:p>1.428.57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0</text:p>
          </table:table-cell>
          <table:table-cell office:value-type="string" calcext:value-type="string">
            <text:p>B.Santander FFPP-2012 (30)</text:p>
          </table:table-cell>
          <table:table-cell table:style-name="ce6" office:value-type="float" office:value="4285715" calcext:value-type="float">
            <text:p>4.285.71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1</text:p>
          </table:table-cell>
          <table:table-cell office:value-type="string" calcext:value-type="string">
            <text:p>BBVA FFPP-2012 (15)</text:p>
          </table:table-cell>
          <table:table-cell table:style-name="ce6" office:value-type="float" office:value="1447205" calcext:value-type="float">
            <text:p>1.447.20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5</text:p>
          </table:table-cell>
          <table:table-cell office:value-type="string" calcext:value-type="string">
            <text:p>BANKIA FFPP 12B(10)</text:p>
          </table:table-cell>
          <table:table-cell table:style-name="ce6" office:value-type="float" office:value="1428572" calcext:value-type="float">
            <text:p>1.428.57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6</text:p>
          </table:table-cell>
          <table:table-cell office:value-type="string" calcext:value-type="string">
            <text:p>Dexia Sabadell 2005 (19,723)</text:p>
          </table:table-cell>
          <table:table-cell table:style-name="ce6" office:value-type="float" office:value="730482" calcext:value-type="float">
            <text:p>730.48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39</text:p>
          </table:table-cell>
          <table:table-cell office:value-type="string" calcext:value-type="string">
            <text:p>Dexia Sabadell Banco Local R2005</text:p>
          </table:table-cell>
          <table:table-cell table:style-name="ce6" office:value-type="float" office:value="4311284" calcext:value-type="float">
            <text:p>4.311.28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0</text:p>
          </table:table-cell>
          <table:table-cell office:value-type="string" calcext:value-type="string">
            <text:p>Dexia Sabadell 2006 (28288)</text:p>
          </table:table-cell>
          <table:table-cell table:style-name="ce6" office:value-type="float" office:value="1010286" calcext:value-type="float">
            <text:p>1.010.28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1</text:p>
          </table:table-cell>
          <table:table-cell office:value-type="string" calcext:value-type="string">
            <text:p>Dexia Sabadell 2007 (50)</text:p>
          </table:table-cell>
          <table:table-cell table:style-name="ce6" office:value-type="float" office:value="1851852" calcext:value-type="float">
            <text:p>1.851.85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2</text:p>
          </table:table-cell>
          <table:table-cell office:value-type="string" calcext:value-type="string">
            <text:p>Dexia Sabadell 2008 (90)</text:p>
          </table:table-cell>
          <table:table-cell table:style-name="ce6" office:value-type="float" office:value="3214286" calcext:value-type="float">
            <text:p>3.214.28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4</text:p>
          </table:table-cell>
          <table:table-cell office:value-type="string" calcext:value-type="string">
            <text:p>Banco Credito Local 2005 (17,5)</text:p>
          </table:table-cell>
          <table:table-cell table:style-name="ce6" office:value-type="float" office:value="648149" calcext:value-type="float">
            <text:p>648.14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5</text:p>
          </table:table-cell>
          <table:table-cell office:value-type="string" calcext:value-type="string">
            <text:p>BCL R2005</text:p>
          </table:table-cell>
          <table:table-cell table:style-name="ce6" office:value-type="float" office:value="3155165" calcext:value-type="float">
            <text:p>3.155.16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6</text:p>
          </table:table-cell>
          <table:table-cell office:value-type="string" calcext:value-type="string">
            <text:p>B.C.L. 2008 (41,629)</text:p>
          </table:table-cell>
          <table:table-cell table:style-name="ce6" office:value-type="float" office:value="1486784" calcext:value-type="float">
            <text:p>1.486.78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0</text:p>
          </table:table-cell>
          <table:table-cell office:value-type="string" calcext:value-type="string">
            <text:p>ICO 2006 (25)</text:p>
          </table:table-cell>
          <table:table-cell table:style-name="ce6" office:value-type="float" office:value="925926" calcext:value-type="float">
            <text:p>925.92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1</text:p>
          </table:table-cell>
          <table:table-cell office:value-type="string" calcext:value-type="string">
            <text:p>ICO 2007 (31,08)</text:p>
          </table:table-cell>
          <table:table-cell table:style-name="ce6" office:value-type="float" office:value="1110000" calcext:value-type="float">
            <text:p>1.1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7</text:p>
          </table:table-cell>
          <table:table-cell office:value-type="string" calcext:value-type="string">
            <text:p>Banco Santander 2009 (42,46)</text:p>
          </table:table-cell>
          <table:table-cell table:style-name="ce6" office:value-type="float" office:value="3266720" calcext:value-type="float">
            <text:p>3.266.72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9</text:p>
          </table:table-cell>
          <table:table-cell office:value-type="string" calcext:value-type="string">
            <text:p>BBVA R2005</text:p>
          </table:table-cell>
          <table:table-cell table:style-name="ce6" office:value-type="float" office:value="2103444" calcext:value-type="float">
            <text:p>2.103.44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90</text:p>
          </table:table-cell>
          <table:table-cell office:value-type="string" calcext:value-type="string">
            <text:p>BBVA 2005 (17,5)</text:p>
          </table:table-cell>
          <table:table-cell table:style-name="ce6" office:value-type="float" office:value="648149" calcext:value-type="float">
            <text:p>648.14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funcionamiento <text:s/>y actividades culturales.Cementerio</text:p>
          </table:table-cell>
          <table:table-cell table:style-name="ce6" office:value-type="float" office:value="38000" calcext:value-type="float">
            <text:p>38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Recuperación nichos y sepulturas, alquiler maquinaria, mto.y otros servicios</text:p>
          </table:table-cell>
          <table:table-cell table:style-name="ce6" office:value-type="float" office:value="110000" calcext:value-type="float">
            <text:p>1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Equipos y medios de seguridad y salud brigadas cementerio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es y herramientas brigadas cementerio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tegración bases de datos y aplicaciones cementerios</text:p>
          </table:table-cell>
          <table:table-cell table:style-name="ce6" office:value-type="float" office:value="35000" calcext:value-type="float">
            <text:p>3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table:style-name="ce6" office:value-type="float" office:value="100000" calcext:value-type="float">
            <text:p>100.000,00</text:p>
          </table:table-cell>
          <table:table-cell office:value-type="string" calcext:value-type="string">
            <text:p>201701</text:p>
          </table:table-cell>
          <table:table-cell table:style-name="ce6" office:value-type="float" office:value="500000" calcext:value-type="float">
            <text:p>5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bienes y equipos inventariables</text:p>
          </table:table-cell>
          <table:table-cell table:style-name="ce6" office:value-type="float" office:value="25000" calcext:value-type="float">
            <text:p>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Centro de interpretación de la cultura funeraria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entro</text:p>
          </table:table-cell>
          <table:table-cell table:style-name="ce6" office:value-type="float" office:value="6052" calcext:value-type="float">
            <text:p>6.05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entro</text:p>
          </table:table-cell>
          <table:table-cell table:style-name="ce6" office:value-type="float" office:value="55589" calcext:value-type="float">
            <text:p>55.58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5</text:p>
          </table:table-cell>
          <table:table-cell office:value-type="string" calcext:value-type="string">
            <text:p>Subvención a AA.VV. Centro</text:p>
          </table:table-cell>
          <table:table-cell table:style-name="ce6" office:value-type="float" office:value="7215" calcext:value-type="float">
            <text:p>7.21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1</text:p>
          </table:table-cell>
          <table:table-cell office:value-type="string" calcext:value-type="string">
            <text:p>Subvención a AMPAS Centro</text:p>
          </table:table-cell>
          <table:table-cell table:style-name="ce6" office:value-type="float" office:value="7378" calcext:value-type="float">
            <text:p>7.378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1</text:p>
          </table:table-cell>
          <table:table-cell office:value-type="string" calcext:value-type="string">
            <text:p>Subvenciones a entidades ciudadanas. Centro</text:p>
          </table:table-cell>
          <table:table-cell table:style-name="ce6" office:value-type="float" office:value="10304" calcext:value-type="float">
            <text:p>10.30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co Histórico</text:p>
          </table:table-cell>
          <table:table-cell table:style-name="ce6" office:value-type="float" office:value="2740" calcext:value-type="float">
            <text:p>2.74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co Histórico</text:p>
          </table:table-cell>
          <table:table-cell table:style-name="ce6" office:value-type="float" office:value="51635" calcext:value-type="float">
            <text:p>51.63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7</text:p>
          </table:table-cell>
          <table:table-cell office:value-type="string" calcext:value-type="string">
            <text:p>Subvenciones a AA.VV. Casco Histórico</text:p>
          </table:table-cell>
          <table:table-cell table:style-name="ce6" office:value-type="float" office:value="15472" calcext:value-type="float">
            <text:p>15.47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1</text:p>
          </table:table-cell>
          <table:table-cell office:value-type="string" calcext:value-type="string">
            <text:p>Comisiones de festejos. Distrito Casco Histórico</text:p>
          </table:table-cell>
          <table:table-cell table:style-name="ce6" office:value-type="float" office:value="7011" calcext:value-type="float">
            <text:p>7.011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2</text:p>
          </table:table-cell>
          <table:table-cell office:value-type="string" calcext:value-type="string">
            <text:p>Subvención a AMPAS Casco Histórico</text:p>
          </table:table-cell>
          <table:table-cell table:style-name="ce6" office:value-type="float" office:value="5988" calcext:value-type="float">
            <text:p>5.988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2</text:p>
          </table:table-cell>
          <table:table-cell office:value-type="string" calcext:value-type="string">
            <text:p>Subvenciones a entidades ciudadanas. Casco Histórico</text:p>
          </table:table-cell>
          <table:table-cell table:style-name="ce6" office:value-type="float" office:value="13546" calcext:value-type="float">
            <text:p>13.54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Mejora infraestructuras innovación (ampliable)</text:p>
          </table:table-cell>
          <table:table-cell table:style-name="ce6" office:value-type="float" office:value="0" calcext:value-type="float">
            <text:p>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CESAR con la Universidad de Zaragoza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mantelamiento Red Wizi</text:p>
          </table:table-cell>
          <table:table-cell table:style-name="ce6" office:value-type="float" office:value="25000" calcext:value-type="float">
            <text:p>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Ciudad Inteligente</text:p>
          </table:table-cell>
          <table:table-cell table:style-name="ce6" office:value-type="float" office:value="700000" calcext:value-type="float">
            <text:p>7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la fundación Zaragoza Ciudad del Conocimiento</text:p>
          </table:table-cell>
          <table:table-cell table:style-name="ce6" office:value-type="float" office:value="200000" calcext:value-type="float">
            <text:p>2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Inversiones Ciudad Inteligente</text:p>
          </table:table-cell>
          <table:table-cell table:style-name="ce6" office:value-type="float" office:value="35000" calcext:value-type="float">
            <text:p>3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stos funcionamiento Junta Arbitral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centralización Oficina Mpal. de Información al Consumidor</text:p>
          </table:table-cell>
          <table:table-cell table:style-name="ce6" office:value-type="float" office:value="90000" calcext:value-type="float">
            <text:p>9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Subvenciones y convenios asociaciones de consumidores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ablanca</text:p>
          </table:table-cell>
          <table:table-cell table:style-name="ce6" office:value-type="float" office:value="38716" calcext:value-type="float">
            <text:p>38.71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9</text:p>
          </table:table-cell>
          <table:table-cell office:value-type="string" calcext:value-type="string">
            <text:p>Subvenciones a AA.VV. Casablanca</text:p>
          </table:table-cell>
          <table:table-cell table:style-name="ce6" office:value-type="float" office:value="2983" calcext:value-type="float">
            <text:p>2.983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2</text:p>
          </table:table-cell>
          <table:table-cell office:value-type="string" calcext:value-type="string">
            <text:p>Comisiones de festejos. Distrito Casablanca</text:p>
          </table:table-cell>
          <table:table-cell table:style-name="ce6" office:value-type="float" office:value="2867" calcext:value-type="float">
            <text:p>2.867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3</text:p>
          </table:table-cell>
          <table:table-cell office:value-type="string" calcext:value-type="string">
            <text:p>Subvención a AMPAS Casablanca</text:p>
          </table:table-cell>
          <table:table-cell table:style-name="ce6" office:value-type="float" office:value="2485" calcext:value-type="float">
            <text:p>2.48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3</text:p>
          </table:table-cell>
          <table:table-cell office:value-type="string" calcext:value-type="string">
            <text:p>Subvenciones a entidades ciudadanas. Casablanca</text:p>
          </table:table-cell>
          <table:table-cell table:style-name="ce6" office:value-type="float" office:value="3759" calcext:value-type="float">
            <text:p>3.75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conservación y gastos funcionamiento edificios Cultura</text:p>
          </table:table-cell>
          <table:table-cell table:style-name="ce6" office:value-type="float" office:value="40000" calcext:value-type="float">
            <text:p>4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venio Asociación Artes Gráficas</text:p>
          </table:table-cell>
          <table:table-cell table:style-name="ce6" office:value-type="float" office:value="49000" calcext:value-type="float">
            <text:p>49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, reparación y mantenimiento de arte y monumentos</text:p>
          </table:table-cell>
          <table:table-cell table:style-name="ce6" office:value-type="float" office:value="120000" calcext:value-type="float">
            <text:p>1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2699</text:p>
          </table:table-cell>
          <table:table-cell office:value-type="string" calcext:value-type="string">
            <text:p>Consejo de Cultura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ongreso Jose Martí con Universidad de Zaragoza y Gobierno de Aragón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gastos funcionamiento</text:p>
          </table:table-cell>
          <table:table-cell table:style-name="ce6" office:value-type="float" office:value="3000" calcext:value-type="float">
            <text:p>3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xcavación,restauración,documentación del patrimonio arqueológico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Servicio control, atención al público y mto. salas exposiciones y museos</text:p>
          </table:table-cell>
          <table:table-cell table:style-name="ce6" office:value-type="float" office:value="250000" calcext:value-type="float">
            <text:p>2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useo internacional del ferrocarril (Casetas-Canfranc)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conmemorativo 2018 Gobierno de Aragon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rganismo Autónomo de las Artes Escénicas y de la Imagen</text:p>
          </table:table-cell>
          <table:table-cell table:style-name="ce6" office:value-type="float" office:value="4199250" calcext:value-type="float">
            <text:p>4.199.25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O.A.Artes Escénicas e Imagen:Apoyo programación de artistas y cias.aragonesas</text:p>
          </table:table-cell>
          <table:table-cell table:style-name="ce6" office:value-type="float" office:value="160000" calcext:value-type="float">
            <text:p>1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Organismo Autónomo de Turismo</text:p>
          </table:table-cell>
          <table:table-cell table:style-name="ce6" office:value-type="float" office:value="2454500" calcext:value-type="float">
            <text:p>2.454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1</text:p>
          </table:table-cell>
          <table:table-cell office:value-type="string" calcext:value-type="string">
            <text:p>Organismo Autónomo de Turismo: Plan de promoción de la figura de Goya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0</text:p>
          </table:table-cell>
          <table:table-cell office:value-type="string" calcext:value-type="string">
            <text:p>Sociedad Municipal Zaragoza Cultural S.A.</text:p>
          </table:table-cell>
          <table:table-cell table:style-name="ce6" office:value-type="float" office:value="4985323" calcext:value-type="float">
            <text:p>4.985.323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1</text:p>
          </table:table-cell>
          <table:table-cell office:value-type="string" calcext:value-type="string">
            <text:p>Sociedad Mpal Zaragoza Cultural S.A: Convocatoria apoyo a proyectos culturales</text:p>
          </table:table-cell>
          <table:table-cell table:style-name="ce6" office:value-type="float" office:value="500000" calcext:value-type="float">
            <text:p>5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2</text:p>
          </table:table-cell>
          <table:table-cell office:value-type="string" calcext:value-type="string">
            <text:p>S.M. Zaragoza Cultural S.A:Inmersion cultural de la infancia</text:p>
          </table:table-cell>
          <table:table-cell table:style-name="ce6" office:value-type="float" office:value="170000" calcext:value-type="float">
            <text:p>17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3</text:p>
          </table:table-cell>
          <table:table-cell office:value-type="string" calcext:value-type="string">
            <text:p>S.M. Zaragoza Cultural S.A.: Apoyo pys. culturales de cultura aragonesa</text:p>
          </table:table-cell>
          <table:table-cell table:style-name="ce6" office:value-type="float" office:value="350645" calcext:value-type="float">
            <text:p>350.64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4</text:p>
          </table:table-cell>
          <table:table-cell office:value-type="string" calcext:value-type="string">
            <text:p>S.M. Zaragoza Cultural S.A.: Estrategia cine, audiovisual y festivales</text:p>
          </table:table-cell>
          <table:table-cell table:style-name="ce6" office:value-type="float" office:value="265000" calcext:value-type="float">
            <text:p>26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5</text:p>
          </table:table-cell>
          <table:table-cell office:value-type="string" calcext:value-type="string">
            <text:p>S.M. Zaragoza Cultural S.A.: Estrategia del libro y de la lectura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6</text:p>
          </table:table-cell>
          <table:table-cell office:value-type="string" calcext:value-type="string">
            <text:p>S.M. Zaragoza Cultural S.A.: Programa uso Harinera</text:p>
          </table:table-cell>
          <table:table-cell table:style-name="ce6" office:value-type="float" office:value="150000" calcext:value-type="float">
            <text:p>1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7</text:p>
          </table:table-cell>
          <table:table-cell office:value-type="string" calcext:value-type="string">
            <text:p>S.M.Zaragoza Cultural S.A.: Oficina lengua aragonesa</text:p>
          </table:table-cell>
          <table:table-cell table:style-name="ce6" office:value-type="float" office:value="25000" calcext:value-type="float">
            <text:p>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8</text:p>
          </table:table-cell>
          <table:table-cell office:value-type="string" calcext:value-type="string">
            <text:p>S.M.Zaragoza Cultural S.A.: Festival Zaragoza en corto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9</text:p>
          </table:table-cell>
          <table:table-cell office:value-type="string" calcext:value-type="string">
            <text:p>S.M.Zaragoza Cultural S.A.:Proyecto memoria histórica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fundación José Antonio Labordeta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71000</text:p>
          </table:table-cell>
          <table:table-cell office:value-type="string" calcext:value-type="string">
            <text:p>Organismo Autónomo de las Artes Escénicas y de la Imagen</text:p>
          </table:table-cell>
          <table:table-cell table:style-name="ce6" office:value-type="float" office:value="40000" calcext:value-type="float">
            <text:p>4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Alquiler terrenos, crta. Castellón, las Fuentes. Depósito vehículos</text:p>
          </table:table-cell>
          <table:table-cell table:style-name="ce6" office:value-type="float" office:value="9845" calcext:value-type="float">
            <text:p>9.84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Alquiler de locales e inmuebles y gastos comunidad derivados</text:p>
          </table:table-cell>
          <table:table-cell table:style-name="ce6" office:value-type="float" office:value="789975" calcext:value-type="float">
            <text:p>789.97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1</text:p>
          </table:table-cell>
          <table:table-cell office:value-type="string" calcext:value-type="string">
            <text:p>Alquiler naves parque tracción, brigada transporte y festejos</text:p>
          </table:table-cell>
          <table:table-cell table:style-name="ce6" office:value-type="float" office:value="147207" calcext:value-type="float">
            <text:p>147.207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2</text:p>
          </table:table-cell>
          <table:table-cell office:value-type="string" calcext:value-type="string">
            <text:p>Alquiler de inmuebles de Zaragoza Vivienda SLU</text:p>
          </table:table-cell>
          <table:table-cell table:style-name="ce6" office:value-type="float" office:value="139179" calcext:value-type="float">
            <text:p>139.17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0900</text:p>
          </table:table-cell>
          <table:table-cell office:value-type="string" calcext:value-type="string">
            <text:p>Alfardas, canon de riego y mantenimiento de alarmas</text:p>
          </table:table-cell>
          <table:table-cell table:style-name="ce6" office:value-type="float" office:value="4486" calcext:value-type="float">
            <text:p>4.48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patrimonio rústico</text:p>
          </table:table-cell>
          <table:table-cell table:style-name="ce6" office:value-type="float" office:value="5000" calcext:value-type="float">
            <text:p>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de caminos</text:p>
          </table:table-cell>
          <table:table-cell table:style-name="ce6" office:value-type="float" office:value="42124" calcext:value-type="float">
            <text:p>42.12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urgentes en patrimonio rústico</text:p>
          </table:table-cell>
          <table:table-cell table:style-name="ce6" office:value-type="float" office:value="17000" calcext:value-type="float">
            <text:p>17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Gastos de comunidad y derramas extraordinarias locales propiedad municipal</text:p>
          </table:table-cell>
          <table:table-cell table:style-name="ce6" office:value-type="float" office:value="110000" calcext:value-type="float">
            <text:p>1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aplicación informática para Contratación</text:p>
          </table:table-cell>
          <table:table-cell table:style-name="ce6" office:value-type="float" office:value="14022" calcext:value-type="float">
            <text:p>14.02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materiales (ampliable)</text:p>
          </table:table-cell>
          <table:table-cell table:style-name="ce6" office:value-type="float" office:value="1000" calcext:value-type="float">
            <text:p>1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dquisición y suscripción publicaciones y bases de datos</text:p>
          </table:table-cell>
          <table:table-cell table:style-name="ce6" office:value-type="float" office:value="77124" calcext:value-type="float">
            <text:p>77.12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Seguros daños materiales y robo edificios municipales</text:p>
          </table:table-cell>
          <table:table-cell table:style-name="ce6" office:value-type="float" office:value="567000" calcext:value-type="float">
            <text:p>567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401</text:p>
          </table:table-cell>
          <table:table-cell office:value-type="string" calcext:value-type="string">
            <text:p>Seguros de vehículos</text:p>
          </table:table-cell>
          <table:table-cell table:style-name="ce6" office:value-type="float" office:value="254000" calcext:value-type="float">
            <text:p>254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402</text:p>
          </table:table-cell>
          <table:table-cell office:value-type="string" calcext:value-type="string">
            <text:p>Seguro equipos ambulancia</text:p>
          </table:table-cell>
          <table:table-cell table:style-name="ce6" office:value-type="float" office:value="3021" calcext:value-type="float">
            <text:p>3.021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Seguro equipos informáticos y electrónicos</text:p>
          </table:table-cell>
          <table:table-cell table:style-name="ce6" office:value-type="float" office:value="13000" calcext:value-type="float">
            <text:p>13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4</text:p>
          </table:table-cell>
          <table:table-cell office:value-type="string" calcext:value-type="string">
            <text:p>Seguros. Ampliación pólizas y otros</text:p>
          </table:table-cell>
          <table:table-cell table:style-name="ce6" office:value-type="float" office:value="45780" calcext:value-type="float">
            <text:p>45.78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5</text:p>
          </table:table-cell>
          <table:table-cell office:value-type="string" calcext:value-type="string">
            <text:p>Seguro responsabilidad civil</text:p>
          </table:table-cell>
          <table:table-cell table:style-name="ce6" office:value-type="float" office:value="1775000" calcext:value-type="float">
            <text:p>1.77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6</text:p>
          </table:table-cell>
          <table:table-cell office:value-type="string" calcext:value-type="string">
            <text:p>Primas seguros varios de accidentes</text:p>
          </table:table-cell>
          <table:table-cell table:style-name="ce6" office:value-type="float" office:value="82404" calcext:value-type="float">
            <text:p>82.40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7</text:p>
          </table:table-cell>
          <table:table-cell office:value-type="string" calcext:value-type="string">
            <text:p>Seguro de transporte (radar y caballos) y exposiciones</text:p>
          </table:table-cell>
          <table:table-cell table:style-name="ce6" office:value-type="float" office:value="1831" calcext:value-type="float">
            <text:p>1.831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Anuncios por cuenta de particulares (ampliable)</text:p>
          </table:table-cell>
          <table:table-cell table:style-name="ce6" office:value-type="float" office:value="13000" calcext:value-type="float">
            <text:p>13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Otorgamiento de escrituras, honorarios e impuestos</text:p>
          </table:table-cell>
          <table:table-cell table:style-name="ce6" office:value-type="float" office:value="21500" calcext:value-type="float">
            <text:p>21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Indemnizaciones diversas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del sistema de gestión patrimonial</text:p>
          </table:table-cell>
          <table:table-cell table:style-name="ce6" office:value-type="float" office:value="35000" calcext:value-type="float">
            <text:p>3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Adquisiciones patrimonio rústico</text:p>
          </table:table-cell>
          <table:table-cell table:style-name="ce6" office:value-type="float" office:value="3000" calcext:value-type="float">
            <text:p>3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.M.F y rugby (Plu 2017-33)</text:p>
          </table:table-cell>
          <table:table-cell table:style-name="ce6" office:value-type="float" office:value="331851" calcext:value-type="float">
            <text:p>331.851,00</text:p>
          </table:table-cell>
          <table:table-cell office:value-type="string" calcext:value-type="string">
            <text:p>201733</text:p>
          </table:table-cell>
          <table:table-cell table:number-columns-repeated="5" table:style-name="ce6" office:value-type="float" office:value="391212" calcext:value-type="float">
            <text:p>391.212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y mantenimiento instalaciones deportivas</text:p>
          </table:table-cell>
          <table:table-cell table:style-name="ce6" office:value-type="float" office:value="750000" calcext:value-type="float">
            <text:p>7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 centralizados centros deportivos municipales</text:p>
          </table:table-cell>
          <table:table-cell table:style-name="ce6" office:value-type="float" office:value="350000" calcext:value-type="float">
            <text:p>3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y servicios directos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tarjetas de acceso y diversos</text:p>
          </table:table-cell>
          <table:table-cell table:style-name="ce6" office:value-type="float" office:value="40000" calcext:value-type="float">
            <text:p>4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atos de <text:s/>servicios en Centros y Pabellones Deportivos</text:p>
          </table:table-cell>
          <table:table-cell table:style-name="ce6" office:value-type="float" office:value="5629717" calcext:value-type="float">
            <text:p>5.629.717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0</text:p>
          </table:table-cell>
          <table:table-cell office:value-type="string" calcext:value-type="string">
            <text:p>Aportación a Zaragoza Deporte Municipal, S.A.</text:p>
          </table:table-cell>
          <table:table-cell table:style-name="ce6" office:value-type="float" office:value="3150000" calcext:value-type="float">
            <text:p>3.1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1</text:p>
          </table:table-cell>
          <table:table-cell office:value-type="string" calcext:value-type="string">
            <text:p>A Zaragoza Deporte Municipal, S.A.Apoyo al deporte base y en edad escolar</text:p>
          </table:table-cell>
          <table:table-cell table:style-name="ce6" office:value-type="float" office:value="80000" calcext:value-type="float">
            <text:p>8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2</text:p>
          </table:table-cell>
          <table:table-cell office:value-type="string" calcext:value-type="string">
            <text:p>A Zaragoza Deporte SA. Acciones fomento bicicleta</text:p>
          </table:table-cell>
          <table:table-cell table:style-name="ce6" office:value-type="float" office:value="80000" calcext:value-type="float">
            <text:p>8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4943</text:p>
          </table:table-cell>
          <table:table-cell office:value-type="string" calcext:value-type="string">
            <text:p>A Zaragoza Deporte Municipal S.A.Conservacion y mantenimiento de I.D.E.</text:p>
          </table:table-cell>
          <table:table-cell table:style-name="ce6" office:value-type="float" office:value="255000" calcext:value-type="float">
            <text:p>25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4</text:p>
          </table:table-cell>
          <table:table-cell office:value-type="string" calcext:value-type="string">
            <text:p>A Zaragoza Deporte:Lucha contra la pobreza infantil.Acceso actividad deportiva</text:p>
          </table:table-cell>
          <table:table-cell table:style-name="ce6" office:value-type="float" office:value="120000" calcext:value-type="float">
            <text:p>1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entidades gestoras de <text:s/>C.M.F y otras instalaciones municipales</text:p>
          </table:table-cell>
          <table:table-cell table:style-name="ce6" office:value-type="float" office:value="140000" calcext:value-type="float">
            <text:p>14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s Instalaciones Deportivas</text:p>
          </table:table-cell>
          <table:table-cell table:style-name="ce6" office:value-type="float" office:value="450000" calcext:value-type="float">
            <text:p>4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0</text:p>
          </table:table-cell>
          <table:table-cell office:value-type="string" calcext:value-type="string">
            <text:p>A Zaragoza Deporte Mpal: Inversiones en instalaciones deportivas y ZGZanda</text:p>
          </table:table-cell>
          <table:table-cell table:style-name="ce6" office:value-type="float" office:value="450000" calcext:value-type="float">
            <text:p>4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elicias</text:p>
          </table:table-cell>
          <table:table-cell table:style-name="ce6" office:value-type="float" office:value="11225" calcext:value-type="float">
            <text:p>11.22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Delicias</text:p>
          </table:table-cell>
          <table:table-cell table:style-name="ce6" office:value-type="float" office:value="70965" calcext:value-type="float">
            <text:p>70.96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1</text:p>
          </table:table-cell>
          <table:table-cell office:value-type="string" calcext:value-type="string">
            <text:p>Subvención a AA.VV. Delicias</text:p>
          </table:table-cell>
          <table:table-cell table:style-name="ce6" office:value-type="float" office:value="17530" calcext:value-type="float">
            <text:p>17.53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3</text:p>
          </table:table-cell>
          <table:table-cell office:value-type="string" calcext:value-type="string">
            <text:p>Comisiones de festejos. Distrito Delicias</text:p>
          </table:table-cell>
          <table:table-cell table:style-name="ce6" office:value-type="float" office:value="15936" calcext:value-type="float">
            <text:p>15.93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4</text:p>
          </table:table-cell>
          <table:table-cell office:value-type="string" calcext:value-type="string">
            <text:p>Subvención a AMPAS Delicias</text:p>
          </table:table-cell>
          <table:table-cell table:style-name="ce6" office:value-type="float" office:value="9960" calcext:value-type="float">
            <text:p>9.96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4</text:p>
          </table:table-cell>
          <table:table-cell office:value-type="string" calcext:value-type="string">
            <text:p>Subvenciones a entidades ciudadanas. Delicias</text:p>
          </table:table-cell>
          <table:table-cell table:style-name="ce6" office:value-type="float" office:value="15936" calcext:value-type="float">
            <text:p>15.93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., conserv. y gastos funcionamiento de centros de enseñanzas artísticas</text:p>
          </table:table-cell>
          <table:table-cell table:style-name="ce6" office:value-type="float" office:value="46000" calcext:value-type="float">
            <text:p>46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Promoción y difusión activ. teatrales, musicales y danza intercultural</text:p>
          </table:table-cell>
          <table:table-cell table:style-name="ce6" office:value-type="float" office:value="10300" calcext:value-type="float">
            <text:p>10.3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entros enseñanzas artísticas</text:p>
          </table:table-cell>
          <table:table-cell table:style-name="ce6" office:value-type="float" office:value="80000" calcext:value-type="float">
            <text:p>8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del Servicio de Educación</text:p>
          </table:table-cell>
          <table:table-cell table:style-name="ce6" office:value-type="float" office:value="3600" calcext:value-type="float">
            <text:p>3.6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para centros educativos</text:p>
          </table:table-cell>
          <table:table-cell table:style-name="ce6" office:value-type="float" office:value="65000" calcext:value-type="float">
            <text:p>6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diciones <text:s/>materiales didácticos</text:p>
          </table:table-cell>
          <table:table-cell table:style-name="ce6" office:value-type="float" office:value="5500" calcext:value-type="float">
            <text:p>5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ducadora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Organismo Autónomo Educación y Bibliotecas</text:p>
          </table:table-cell>
          <table:table-cell table:style-name="ce6" office:value-type="float" office:value="9879500" calcext:value-type="float">
            <text:p>9.879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O.A. Educación y Bibliotecas:Proyecto bibliobus</text:p>
          </table:table-cell>
          <table:table-cell table:style-name="ce6" office:value-type="float" office:value="45000" calcext:value-type="float">
            <text:p>4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O.A.Educación y Bibliotecas:Comedores Escuelas Infantiles</text:p>
          </table:table-cell>
          <table:table-cell table:style-name="ce6" office:value-type="float" office:value="650000" calcext:value-type="float">
            <text:p>6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4</text:p>
          </table:table-cell>
          <table:table-cell office:value-type="string" calcext:value-type="string">
            <text:p>O.A.Educación y Bibliotecas:Ciudad Educadora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O.A.Educación y Bibliotecas:Plan de actividades bibliotecas</text:p>
          </table:table-cell>
          <table:table-cell table:style-name="ce6" office:value-type="float" office:value="40000" calcext:value-type="float">
            <text:p>4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6</text:p>
          </table:table-cell>
          <table:table-cell office:value-type="string" calcext:value-type="string">
            <text:p>O.A.Educación y Bibliotecas: Administración electrónica</text:p>
          </table:table-cell>
          <table:table-cell table:style-name="ce6" office:value-type="float" office:value="80000" calcext:value-type="float">
            <text:p>8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novación instrumentos e informática musical enseñanzas artísticas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O.A.Educación y Bibliotecas:Fondos para bibliotecas y libro electronico</text:p>
          </table:table-cell>
          <table:table-cell table:style-name="ce6" office:value-type="float" office:value="160000" calcext:value-type="float">
            <text:p>1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El Rabal</text:p>
          </table:table-cell>
          <table:table-cell table:style-name="ce6" office:value-type="float" office:value="16760" calcext:value-type="float">
            <text:p>16.76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El Rabal</text:p>
          </table:table-cell>
          <table:table-cell table:style-name="ce6" office:value-type="float" office:value="67572" calcext:value-type="float">
            <text:p>67.57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3</text:p>
          </table:table-cell>
          <table:table-cell office:value-type="string" calcext:value-type="string">
            <text:p>Subvenciones a AA.VV. El Rabal</text:p>
          </table:table-cell>
          <table:table-cell table:style-name="ce6" office:value-type="float" office:value="13909" calcext:value-type="float">
            <text:p>13.90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4</text:p>
          </table:table-cell>
          <table:table-cell office:value-type="string" calcext:value-type="string">
            <text:p>Comisiones de festejos. Distrito El Rabal</text:p>
          </table:table-cell>
          <table:table-cell table:style-name="ce6" office:value-type="float" office:value="12484" calcext:value-type="float">
            <text:p>12.48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5</text:p>
          </table:table-cell>
          <table:table-cell office:value-type="string" calcext:value-type="string">
            <text:p>Subvención a AMPAS El Rabal</text:p>
          </table:table-cell>
          <table:table-cell table:style-name="ce6" office:value-type="float" office:value="11713" calcext:value-type="float">
            <text:p>11.713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5</text:p>
          </table:table-cell>
          <table:table-cell office:value-type="string" calcext:value-type="string">
            <text:p>Subvenciones a entidades ciudadanas. El Rabal</text:p>
          </table:table-cell>
          <table:table-cell table:style-name="ce6" office:value-type="float" office:value="13546" calcext:value-type="float">
            <text:p>13.54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escolares</text:p>
          </table:table-cell>
          <table:table-cell table:style-name="ce6" office:value-type="float" office:value="3600000" calcext:value-type="float">
            <text:p>3.6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 deportivas</text:p>
          </table:table-cell>
          <table:table-cell table:style-name="ce6" office:value-type="float" office:value="1600000" calcext:value-type="float">
            <text:p>1.6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generales</text:p>
          </table:table-cell>
          <table:table-cell table:style-name="ce6" office:value-type="float" office:value="1600000" calcext:value-type="float">
            <text:p>1.6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integral edificios e instalac.generales (anual)</text:p>
          </table:table-cell>
          <table:table-cell table:style-name="ce6" office:value-type="float" office:value="2500000" calcext:value-type="float">
            <text:p>2.5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Conduccion inst. mant. Integral eficiencia energética grandes equipamientos</text:p>
          </table:table-cell>
          <table:table-cell table:style-name="ce6" office:value-type="float" office:value="1580000" calcext:value-type="float">
            <text:p>1.58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Herramientas, suministros y prevencion de riesgos parque de tracción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ntenimiento, adaptación e inspección ascensores</text:p>
          </table:table-cell>
          <table:table-cell table:style-name="ce6" office:value-type="float" office:value="400000" calcext:value-type="float">
            <text:p>4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Conservación instalaciones eléctricas y actos públicos</text:p>
          </table:table-cell>
          <table:table-cell table:style-name="ce6" office:value-type="float" office:value="230000" calcext:value-type="float">
            <text:p>2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3</text:p>
          </table:table-cell>
          <table:table-cell office:value-type="string" calcext:value-type="string">
            <text:p>Máquinas, herramientas y prevención riesgos brigada instalaciones industriales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ateriales y herramientas brigadas equipamientos</text:p>
          </table:table-cell>
          <table:table-cell table:style-name="ce6" office:value-type="float" office:value="300000" calcext:value-type="float">
            <text:p>3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Reparación y mantenimiento periféricos y chapa material transporte</text:p>
          </table:table-cell>
          <table:table-cell table:style-name="ce6" office:value-type="float" office:value="110000" calcext:value-type="float">
            <text:p>1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1</text:p>
          </table:table-cell>
          <table:table-cell office:value-type="string" calcext:value-type="string">
            <text:p>Gestión matriculación y revisión vehículos municipales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Mantenimiento integral de vehículos</text:p>
          </table:table-cell>
          <table:table-cell table:style-name="ce6" office:value-type="float" office:value="550000" calcext:value-type="float">
            <text:p>5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3</text:p>
          </table:table-cell>
          <table:table-cell office:value-type="string" calcext:value-type="string">
            <text:p>Parque municipal de bicicletas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ía eléctrica</text:p>
          </table:table-cell>
          <table:table-cell table:style-name="ce6" office:value-type="float" office:value="17000000" calcext:value-type="float">
            <text:p>17.0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table:style-name="ce6" office:value-type="float" office:value="1800000" calcext:value-type="float">
            <text:p>1.8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Combustible calefacción dependencias municipales y colegios públicos</text:p>
          </table:table-cell>
          <table:table-cell table:style-name="ce6" office:value-type="float" office:value="1000000" calcext:value-type="float">
            <text:p>1.0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ón carburantes y lubricantes vehículos</text:p>
          </table:table-cell>
          <table:table-cell table:style-name="ce6" office:value-type="float" office:value="755000" calcext:value-type="float">
            <text:p>75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estión suministro temporal energía e instalaciones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compra energía directa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colegios públicos y pabellones municipales adscritos a ellos</text:p>
          </table:table-cell>
          <table:table-cell table:style-name="ce6" office:value-type="float" office:value="8565000" calcext:value-type="float">
            <text:p>8.56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edificios y dependencias municipales</text:p>
          </table:table-cell>
          <table:table-cell table:style-name="ce6" office:value-type="float" office:value="8705000" calcext:value-type="float">
            <text:p>8.70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oyo técnico de Servicios de Arquitectura</text:p>
          </table:table-cell>
          <table:table-cell table:style-name="ce6" office:value-type="float" office:value="86000" calcext:value-type="float">
            <text:p>86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Espacio Fuenclara. Proyecto y reparaciones</text:p>
          </table:table-cell>
          <table:table-cell table:style-name="ce6" office:value-type="float" office:value="200000" calcext:value-type="float">
            <text:p>20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Oficina de recuperación de edificios para usos temporales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experimental patios de recreo en colegios públicos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proyecto de instalaciones deportivas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a asistencias técnicas proyectos y obras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Cine Venecia (Torrero)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poyo proyectos y sondeos. Edificación y conservación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anada Estación del Norte (Plan Director Concurso) (Plu 2017-38)</text:p>
          </table:table-cell>
          <table:table-cell table:style-name="ce6" office:value-type="float" office:value="50000" calcext:value-type="float">
            <text:p>50.000,00</text:p>
          </table:table-cell>
          <table:table-cell office:value-type="string" calcext:value-type="string">
            <text:p>201738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calidad mantenimiento y eficiencia equipamientos</text:p>
          </table:table-cell>
          <table:table-cell table:style-name="ce6" office:value-type="float" office:value="270000" calcext:value-type="float">
            <text:p>27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OUT: Dep. <text:s/>Pignatelli Depositos Rehabilitación <text:s/>(Plu 2017-11)</text:p>
          </table:table-cell>
          <table:table-cell table:style-name="ce6" office:value-type="float" office:value="796605" calcext:value-type="float">
            <text:p>796.605,00</text:p>
          </table:table-cell>
          <table:table-cell office:value-type="string" calcext:value-type="string">
            <text:p>201711</text:p>
          </table:table-cell>
          <table:table-cell table:style-name="ce6" office:value-type="float" office:value="2000000" calcext:value-type="float">
            <text:p>2.000.000,00</text:p>
          </table:table-cell>
          <table:table-cell table:style-name="ce6" office:value-type="float" office:value="1500000" calcext:value-type="float">
            <text:p>1.500.00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arque de Bomberos nº 4. Barrio Casetas (Plu 2016-04)</text:p>
          </table:table-cell>
          <table:table-cell table:style-name="ce6" office:value-type="float" office:value="370000" calcext:value-type="float">
            <text:p>370.000,00</text:p>
          </table:table-cell>
          <table:table-cell office:value-type="string" calcext:value-type="string">
            <text:p>201604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Imprenta Blasco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Programa de recuperación de edificios para usos temporales</text:p>
          </table:table-cell>
          <table:table-cell table:style-name="ce6" office:value-type="float" office:value="200000" calcext:value-type="float">
            <text:p>2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zoteas verdes en equipamientos municipales</text:p>
          </table:table-cell>
          <table:table-cell table:style-name="ce6" office:value-type="float" office:value="10000" calcext:value-type="float">
            <text:p>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formas e inversiones en los CMSS (Plu 2017-05)</text:p>
          </table:table-cell>
          <table:table-cell table:style-name="ce6" office:value-type="float" office:value="800000" calcext:value-type="float">
            <text:p>800.000,00</text:p>
          </table:table-cell>
          <table:table-cell office:value-type="string" calcext:value-type="string">
            <text:p>201705</text:p>
          </table:table-cell>
          <table:table-cell table:style-name="ce6" office:value-type="float" office:value="800000" calcext:value-type="float">
            <text:p>8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lbergue Reformas (Plu 2017-08)</text:p>
          </table:table-cell>
          <table:table-cell table:style-name="ce6" office:value-type="float" office:value="70000" calcext:value-type="float">
            <text:p>70.000,00</text:p>
          </table:table-cell>
          <table:table-cell office:value-type="string" calcext:value-type="string">
            <text:p>201708</text:p>
          </table:table-cell>
          <table:table-cell table:style-name="ce6" office:value-type="float" office:value="1500000" calcext:value-type="float">
            <text:p>1.500.000,00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Biblioteca Maria Moliner (recepción)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Baños Judios (Plu 2017-09)</text:p>
          </table:table-cell>
          <table:table-cell table:style-name="ce6" office:value-type="float" office:value="10000" calcext:value-type="float">
            <text:p>10.000,00</text:p>
          </table:table-cell>
          <table:table-cell office:value-type="string" calcext:value-type="string">
            <text:p>201709</text:p>
          </table:table-cell>
          <table:table-cell table:number-columns-repeated="2" table:style-name="ce6" office:value-type="float" office:value="200000" calcext:value-type="float">
            <text:p>200.00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paración espacio joven "El Tunel" Oliver. (Plu 2017-17)</text:p>
          </table:table-cell>
          <table:table-cell table:style-name="ce6" office:value-type="float" office:value="250000" calcext:value-type="float">
            <text:p>250.000,00</text:p>
          </table:table-cell>
          <table:table-cell office:value-type="string" calcext:value-type="string">
            <text:p>201717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modelacion CMF San Miguel (Casetas) , 1ª fase (Plu 2016-02)</text:p>
          </table:table-cell>
          <table:table-cell table:style-name="ce6" office:value-type="float" office:value="961500" calcext:value-type="float">
            <text:p>961.500,00</text:p>
          </table:table-cell>
          <table:table-cell office:value-type="string" calcext:value-type="string">
            <text:p>201602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 Adecuación CC Rosales del Canal (Plu 2017-07)</text:p>
          </table:table-cell>
          <table:table-cell table:style-name="ce6" office:value-type="float" office:value="500000" calcext:value-type="float">
            <text:p>500.000,00</text:p>
          </table:table-cell>
          <table:table-cell office:value-type="string" calcext:value-type="string">
            <text:p>201707</text:p>
          </table:table-cell>
          <table:table-cell table:style-name="ce6" office:value-type="float" office:value="900000" calcext:value-type="float">
            <text:p>9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Supresión barreras arquitectónicas (Plu 2017-04)</text:p>
          </table:table-cell>
          <table:table-cell table:style-name="ce6" office:value-type="float" office:value="300000" calcext:value-type="float">
            <text:p>300.000,00</text:p>
          </table:table-cell>
          <table:table-cell office:value-type="string" calcext:value-type="string">
            <text:p>201704</text:p>
          </table:table-cell>
          <table:table-cell table:style-name="ce6" office:value-type="float" office:value="900000" calcext:value-type="float">
            <text:p>9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Edificio Óvalo. Adecuación sotano (Plu 2017-12)</text:p>
          </table:table-cell>
          <table:table-cell table:style-name="ce6" office:value-type="float" office:value="365000" calcext:value-type="float">
            <text:p>365.000,00</text:p>
          </table:table-cell>
          <table:table-cell office:value-type="string" calcext:value-type="string">
            <text:p>201712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onstrucción nuevo CMPA (PLU 2015-05)</text:p>
          </table:table-cell>
          <table:table-cell table:style-name="ce6" office:value-type="float" office:value="450000" calcext:value-type="float">
            <text:p>450.000,00</text:p>
          </table:table-cell>
          <table:table-cell office:value-type="string" calcext:value-type="string">
            <text:p>201505</text:p>
          </table:table-cell>
          <table:table-cell table:style-name="ce6" office:value-type="float" office:value="650000" calcext:value-type="float">
            <text:p>65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scuela Infantil Valdespartera (Plu 2017-49)</text:p>
          </table:table-cell>
          <table:table-cell table:style-name="ce6" office:value-type="float" office:value="200000" calcext:value-type="float">
            <text:p>200.000,00</text:p>
          </table:table-cell>
          <table:table-cell office:value-type="string" calcext:value-type="string">
            <text:p>201749</text:p>
          </table:table-cell>
          <table:table-cell table:number-columns-repeated="2" table:style-name="ce6" office:value-type="float" office:value="1000000" calcext:value-type="float">
            <text:p>1.000.00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forma Auditorio (Plu 2017-16)</text:p>
          </table:table-cell>
          <table:table-cell table:style-name="ce6" office:value-type="float" office:value="20000" calcext:value-type="float">
            <text:p>20.000,00</text:p>
          </table:table-cell>
          <table:table-cell office:value-type="string" calcext:value-type="string">
            <text:p>201716</text:p>
          </table:table-cell>
          <table:table-cell table:style-name="ce6" office:value-type="float" office:value="875000" calcext:value-type="float">
            <text:p>875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Casa Juventud Oliver (antiguo cuartel policia barrio) (Plu 2018- 02)</text:p>
          </table:table-cell>
          <table:table-cell table:style-name="ce6" office:value-type="float" office:value="10000" calcext:value-type="float">
            <text:p>10.000,00</text:p>
          </table:table-cell>
          <table:table-cell office:value-type="string" calcext:value-type="string">
            <text:p>201802</text:p>
          </table:table-cell>
          <table:table-cell table:style-name="ce6" office:value-type="float" office:value="275000" calcext:value-type="float">
            <text:p>275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lub municipal de futbol La Cartuja, cubiertas vestuarios (Plu 2018-04 )</text:p>
          </table:table-cell>
          <table:table-cell table:style-name="ce6" office:value-type="float" office:value="10000" calcext:value-type="float">
            <text:p>10.000,00</text:p>
          </table:table-cell>
          <table:table-cell office:value-type="string" calcext:value-type="string">
            <text:p>201804</text:p>
          </table:table-cell>
          <table:table-cell table:style-name="ce6" office:value-type="float" office:value="145000" calcext:value-type="float">
            <text:p>145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ón vasos de piscinas de verano (Plu 2016-03)</text:p>
          </table:table-cell>
          <table:table-cell table:style-name="ce6" office:value-type="float" office:value="600000" calcext:value-type="float">
            <text:p>600.000,00</text:p>
          </table:table-cell>
          <table:table-cell office:value-type="string" calcext:value-type="string">
            <text:p>201603</text:p>
          </table:table-cell>
          <table:table-cell table:style-name="ce6" office:value-type="float" office:value="600000" calcext:value-type="float">
            <text:p>6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Instalaciones Parque La Granja (Plu 2017-13)</text:p>
          </table:table-cell>
          <table:table-cell table:style-name="ce6" office:value-type="float" office:value="896180" calcext:value-type="float">
            <text:p>896.180,00</text:p>
          </table:table-cell>
          <table:table-cell office:value-type="string" calcext:value-type="string">
            <text:p>201713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Capilla <text:s/>Delicias (Plu 2018-07 )</text:p>
          </table:table-cell>
          <table:table-cell table:style-name="ce6" office:value-type="float" office:value="150000" calcext:value-type="float">
            <text:p>150.000,00</text:p>
          </table:table-cell>
          <table:table-cell office:value-type="string" calcext:value-type="string">
            <text:p>201807</text:p>
          </table:table-cell>
          <table:table-cell table:style-name="ce6" office:value-type="float" office:value="322000" calcext:value-type="float">
            <text:p>322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Edificios sin uso y <text:s/>restos arqueológicos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MPA 2ª fase. Nave de caniles (Plu 2018-01 )</text:p>
          </table:table-cell>
          <table:table-cell table:style-name="ce6" office:value-type="float" office:value="10000" calcext:value-type="float">
            <text:p>10.000,00</text:p>
          </table:table-cell>
          <table:table-cell office:value-type="string" calcext:value-type="string">
            <text:p>201801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eatro Principal mejoras (Plu 2017-18)</text:p>
          </table:table-cell>
          <table:table-cell table:style-name="ce6" office:value-type="float" office:value="700000" calcext:value-type="float">
            <text:p>700.000,00</text:p>
          </table:table-cell>
          <table:table-cell office:value-type="string" calcext:value-type="string">
            <text:p>201718</text:p>
          </table:table-cell>
          <table:table-cell table:style-name="ce6" office:value-type="float" office:value="400000" calcext:value-type="float">
            <text:p>4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decuación JUV antiguo restaurante CC Delicias (Plu 2018-03 )</text:p>
          </table:table-cell>
          <table:table-cell table:style-name="ce6" office:value-type="float" office:value="10000" calcext:value-type="float">
            <text:p>10.000,00</text:p>
          </table:table-cell>
          <table:table-cell office:value-type="string" calcext:value-type="string">
            <text:p>201803</text:p>
          </table:table-cell>
          <table:table-cell table:style-name="ce6" office:value-type="float" office:value="190000" calcext:value-type="float">
            <text:p>19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Nuevos vasos piscinas (Plu 2017-03)</text:p>
          </table:table-cell>
          <table:table-cell table:style-name="ce6" office:value-type="float" office:value="50000" calcext:value-type="float">
            <text:p>50.000,00</text:p>
          </table:table-cell>
          <table:table-cell office:value-type="string" calcext:value-type="string">
            <text:p>201703</text:p>
          </table:table-cell>
          <table:table-cell table:style-name="ce6" office:value-type="float" office:value="250000" calcext:value-type="float">
            <text:p>25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UT: CC Rosales del Canal 2ª fase Ágora (Plu 2018-05 )</text:p>
          </table:table-cell>
          <table:table-cell table:style-name="ce6" office:value-type="float" office:value="10000" calcext:value-type="float">
            <text:p>10.000,00</text:p>
          </table:table-cell>
          <table:table-cell office:value-type="string" calcext:value-type="string">
            <text:p>201805</text:p>
          </table:table-cell>
          <table:table-cell table:style-name="ce6" office:value-type="float" office:value="300000" calcext:value-type="float">
            <text:p>3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17-34)</text:p>
          </table:table-cell>
          <table:table-cell table:style-name="ce6" office:value-type="float" office:value="200000" calcext:value-type="float">
            <text:p>200.000,00</text:p>
          </table:table-cell>
          <table:table-cell office:value-type="string" calcext:value-type="string">
            <text:p>201734</text:p>
          </table:table-cell>
          <table:table-cell table:style-name="ce6" office:value-type="float" office:value="400000" calcext:value-type="float">
            <text:p>4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OUT: Nave Ternera. Terminación (Plu 2017-14)</text:p>
          </table:table-cell>
          <table:table-cell table:style-name="ce6" office:value-type="float" office:value="667235" calcext:value-type="float">
            <text:p>667.235,00</text:p>
          </table:table-cell>
          <table:table-cell office:value-type="string" calcext:value-type="string">
            <text:p>201714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OUT: Portería La Cartuja (Plu 2017-15)</text:p>
          </table:table-cell>
          <table:table-cell table:style-name="ce6" office:value-type="float" office:value="131000" calcext:value-type="float">
            <text:p>131.000,00</text:p>
          </table:table-cell>
          <table:table-cell office:value-type="string" calcext:value-type="string">
            <text:p>201715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ón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6</text:p>
          </table:table-cell>
          <table:table-cell office:value-type="string" calcext:value-type="string">
            <text:p>OUT: Porteria de La Cartuja 2ª fase (Plu 2018-08 )</text:p>
          </table:table-cell>
          <table:table-cell table:style-name="ce6" office:value-type="float" office:value="10000" calcext:value-type="float">
            <text:p>10.000,00</text:p>
          </table:table-cell>
          <table:table-cell office:value-type="string" calcext:value-type="string">
            <text:p>201808</text:p>
          </table:table-cell>
          <table:table-cell table:style-name="ce6" office:value-type="float" office:value="250000" calcext:value-type="float">
            <text:p>25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7</text:p>
          </table:table-cell>
          <table:table-cell office:value-type="string" calcext:value-type="string">
            <text:p>Adecuación juzgados (Plu 2018-09 )</text:p>
          </table:table-cell>
          <table:table-cell table:style-name="ce6" office:value-type="float" office:value="100000" calcext:value-type="float">
            <text:p>100.000,00</text:p>
          </table:table-cell>
          <table:table-cell office:value-type="string" calcext:value-type="string">
            <text:p>201809</text:p>
          </table:table-cell>
          <table:table-cell table:style-name="ce6" office:value-type="float" office:value="100000" calcext:value-type="float">
            <text:p>1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8</text:p>
          </table:table-cell>
          <table:table-cell office:value-type="string" calcext:value-type="string">
            <text:p>OUT: Almacen calle Palomar</text:p>
          </table:table-cell>
          <table:table-cell table:style-name="ce6" office:value-type="float" office:value="65000" calcext:value-type="float">
            <text:p>6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10</text:p>
          </table:table-cell>
          <table:table-cell office:value-type="string" calcext:value-type="string">
            <text:p>Mejoras y nuevas construcciones funerarias (Plu 2015-01)</text:p>
          </table:table-cell>
          <table:table-cell table:style-name="ce6" office:value-type="float" office:value="200000" calcext:value-type="float">
            <text:p>200.000,00</text:p>
          </table:table-cell>
          <table:table-cell office:value-type="string" calcext:value-type="string">
            <text:p>201501</text:p>
          </table:table-cell>
          <table:table-cell table:style-name="ce6" office:value-type="float" office:value="200000" calcext:value-type="float">
            <text:p>2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asa Amparo. Plantas 2ª y 3ª <text:s/>(Plu 2016-06)</text:p>
          </table:table-cell>
          <table:table-cell table:style-name="ce6" office:value-type="float" office:value="400000" calcext:value-type="float">
            <text:p>400.000,00</text:p>
          </table:table-cell>
          <table:table-cell office:value-type="string" calcext:value-type="string">
            <text:p>201606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, instalaciones y maquinaria arquitectura y brigadas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lan renovación flota de vehículos municipales (Plu 2017-02)</text:p>
          </table:table-cell>
          <table:table-cell table:style-name="ce6" office:value-type="float" office:value="800000" calcext:value-type="float">
            <text:p>800.000,00</text:p>
          </table:table-cell>
          <table:table-cell office:value-type="string" calcext:value-type="string">
            <text:p>201702</text:p>
          </table:table-cell>
          <table:table-cell table:style-name="ce6" office:value-type="float" office:value="700000" calcext:value-type="float">
            <text:p>7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ía y lucha contra cambio climático (Plu 2017-06)</text:p>
          </table:table-cell>
          <table:table-cell table:style-name="ce6" office:value-type="float" office:value="2510000" calcext:value-type="float">
            <text:p>2.510.000,00</text:p>
          </table:table-cell>
          <table:table-cell office:value-type="string" calcext:value-type="string">
            <text:p>201706</text:p>
          </table:table-cell>
          <table:table-cell table:style-name="ce6" office:value-type="float" office:value="3000000" calcext:value-type="float">
            <text:p>3.0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Barrios Rurales (Convenio DPZ)</text:p>
          </table:table-cell>
          <table:table-cell table:style-name="ce6" office:value-type="float" office:value="1500000" calcext:value-type="float">
            <text:p>1.5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strategia 20/20 e instalaciones fotovoltaicas</text:p>
          </table:table-cell>
          <table:table-cell table:style-name="ce6" office:value-type="float" office:value="200000" calcext:value-type="float">
            <text:p>2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Adecuación normativa pabellones socioculturales barrios rurales (Plu 2018-06 )</text:p>
          </table:table-cell>
          <table:table-cell table:style-name="ce6" office:value-type="float" office:value="100000" calcext:value-type="float">
            <text:p>100.000,00</text:p>
          </table:table-cell>
          <table:table-cell office:value-type="string" calcext:value-type="string">
            <text:p>201806</text:p>
          </table:table-cell>
          <table:table-cell table:style-name="ce6" office:value-type="float" office:value="250000" calcext:value-type="float">
            <text:p>25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Renovación Centros Deportivos</text:p>
          </table:table-cell>
          <table:table-cell table:style-name="ce6" office:value-type="float" office:value="200000" calcext:value-type="float">
            <text:p>2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obras conservación equipamientos</text:p>
          </table:table-cell>
          <table:table-cell table:style-name="ce6" office:value-type="float" office:value="300000" calcext:value-type="float">
            <text:p>3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Adecuación instalaciones eléctricas y puntos de suministro electrico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Edicion digital ordenanzas fiscales</text:p>
          </table:table-cell>
          <table:table-cell table:style-name="ce6" office:value-type="float" office:value="9000" calcext:value-type="float">
            <text:p>9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Quebranto de moneda</text:p>
          </table:table-cell>
          <table:table-cell table:style-name="ce6" office:value-type="float" office:value="2000" calcext:value-type="float">
            <text:p>2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conocimiento obligaciones ejercicios anteriores</text:p>
          </table:table-cell>
          <table:table-cell table:style-name="ce6" office:value-type="float" office:value="984782" calcext:value-type="float">
            <text:p>984.78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Área de Economía y Cultura</text:p>
          </table:table-cell>
          <table:table-cell table:style-name="ce6" office:value-type="float" office:value="4000" calcext:value-type="float">
            <text:p>4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interadministrativa tributos</text:p>
          </table:table-cell>
          <table:table-cell table:style-name="ce6" office:value-type="float" office:value="449000" calcext:value-type="float">
            <text:p>449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costas del procedimiento recaudatorio (ampliable)</text:p>
          </table:table-cell>
          <table:table-cell table:style-name="ce6" office:value-type="float" office:value="29000" calcext:value-type="float">
            <text:p>29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aplicación base de datos fiscal</text:p>
          </table:table-cell>
          <table:table-cell table:style-name="ce6" office:value-type="float" office:value="70000" calcext:value-type="float">
            <text:p>7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sultoría y asistencia base de datos fiscal</text:p>
          </table:table-cell>
          <table:table-cell table:style-name="ce6" office:value-type="float" office:value="150000" calcext:value-type="float">
            <text:p>1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8</text:p>
          </table:table-cell>
          <table:table-cell office:value-type="string" calcext:value-type="string">
            <text:p>Gastos de garantías y del procedimiento recaudatorio</text:p>
          </table:table-cell>
          <table:table-cell table:style-name="ce6" office:value-type="float" office:value="210000" calcext:value-type="float">
            <text:p>2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ac.ejerc.ant. Ecociudad Zaragoza, SAU</text:p>
          </table:table-cell>
          <table:table-cell table:style-name="ce6" office:value-type="float" office:value="2302588" calcext:value-type="float">
            <text:p>2.302.588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y asistencias técnicas del Área de Economía y Cultura</text:p>
          </table:table-cell>
          <table:table-cell table:style-name="ce6" office:value-type="float" office:value="40000" calcext:value-type="float">
            <text:p>4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igitalización documentos Área de <text:s/>Economía y Cultura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table:style-name="ce6" office:value-type="float" office:value="527250" calcext:value-type="float">
            <text:p>527.25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Fondo de contigencia de ejecucion presupuestaria (art.31 LO 2/2012)</text:p>
          </table:table-cell>
          <table:table-cell table:style-name="ce6" office:value-type="float" office:value="6841566" calcext:value-type="float">
            <text:p>6.841.56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ecnica Empleo emprendimiento e inclusión social</text:p>
          </table:table-cell>
          <table:table-cell table:style-name="ce6" office:value-type="float" office:value="10000" calcext:value-type="float">
            <text:p>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Estrategia digital de empleo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Redes de empleo, emprendimiento y desarrollo local</text:p>
          </table:table-cell>
          <table:table-cell table:style-name="ce6" office:value-type="float" office:value="3000" calcext:value-type="float">
            <text:p>3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Zaragoza Activa</text:p>
          </table:table-cell>
          <table:table-cell table:style-name="ce6" office:value-type="float" office:value="350000" calcext:value-type="float">
            <text:p>3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Zaragoza Activa:.Proyectos de innovación comercial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Activa: Proyecto piloto dinamización socioeconómica territorial</text:p>
          </table:table-cell>
          <table:table-cell table:style-name="ce6" office:value-type="float" office:value="42000" calcext:value-type="float">
            <text:p>42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0</text:p>
          </table:table-cell>
          <table:table-cell office:value-type="string" calcext:value-type="string">
            <text:p>Organismo Autónomo Instituto Municipal de Empleo y Fomento Empresarial</text:p>
          </table:table-cell>
          <table:table-cell table:style-name="ce6" office:value-type="float" office:value="3445227" calcext:value-type="float">
            <text:p>3.445.227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1</text:p>
          </table:table-cell>
          <table:table-cell office:value-type="string" calcext:value-type="string">
            <text:p>O.A.I.M.Empleo y F.Empresarial: Convenio REAS mercado social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2</text:p>
          </table:table-cell>
          <table:table-cell office:value-type="string" calcext:value-type="string">
            <text:p>O.A.Inst.Mpal.Empleo y F.Empresarial:Convenios promoción emprendimiento social</text:p>
          </table:table-cell>
          <table:table-cell table:style-name="ce6" office:value-type="float" office:value="130000" calcext:value-type="float">
            <text:p>1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3</text:p>
          </table:table-cell>
          <table:table-cell office:value-type="string" calcext:value-type="string">
            <text:p>O.A. Inst.Mpal. Empleo y F.Empresarial:Plan de apoyo al comercio de proximidad</text:p>
          </table:table-cell>
          <table:table-cell table:style-name="ce6" office:value-type="float" office:value="420000" calcext:value-type="float">
            <text:p>4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Empleo y Fomento Empresarial. Centros sociolaborales</text:p>
          </table:table-cell>
          <table:table-cell table:style-name="ce6" office:value-type="float" office:value="3832940" calcext:value-type="float">
            <text:p>3.832.94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5</text:p>
          </table:table-cell>
          <table:table-cell office:value-type="string" calcext:value-type="string">
            <text:p>OA.I.M.Empleo y F. Empresarial: Subv.emprendedorese Innovacion social</text:p>
          </table:table-cell>
          <table:table-cell table:style-name="ce6" office:value-type="float" office:value="225000" calcext:value-type="float">
            <text:p>2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6</text:p>
          </table:table-cell>
          <table:table-cell office:value-type="string" calcext:value-type="string">
            <text:p>O.A.I.M.Empleo y F.Emp: Plataforma financiacion emprendedores y emp.ec.social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7</text:p>
          </table:table-cell>
          <table:table-cell office:value-type="string" calcext:value-type="string">
            <text:p>O.A .I.M.Empleo y Fomento Empresarial: Convenio UZ.Laboratorio economia social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8</text:p>
          </table:table-cell>
          <table:table-cell office:value-type="string" calcext:value-type="string">
            <text:p>O.A.I.M.Empleo y F.Empresarial:REAS Innovación <text:s/>y desarrollo, ec.solid.y coop</text:p>
          </table:table-cell>
          <table:table-cell table:style-name="ce6" office:value-type="float" office:value="140000" calcext:value-type="float">
            <text:p>14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9</text:p>
          </table:table-cell>
          <table:table-cell office:value-type="string" calcext:value-type="string">
            <text:p>O.A. I.M.Empleo y F. Emp.:Convenio ECOS. Dinamización de comercio local</text:p>
          </table:table-cell>
          <table:table-cell table:style-name="ce6" office:value-type="float" office:value="40000" calcext:value-type="float">
            <text:p>4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0</text:p>
          </table:table-cell>
          <table:table-cell office:value-type="string" calcext:value-type="string">
            <text:p>O.A. Inst.Mpal. Empleo y Fomento Empresarial: Impulso al desarrollo local</text:p>
          </table:table-cell>
          <table:table-cell table:style-name="ce6" office:value-type="float" office:value="400000" calcext:value-type="float">
            <text:p>4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Fundación Picarral para inclusión sociolaboral MAPISER y SERPI</text:p>
          </table:table-cell>
          <table:table-cell table:style-name="ce6" office:value-type="float" office:value="110000" calcext:value-type="float">
            <text:p>1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a emprendedores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Tranviaser para inclusión sociolaboral</text:p>
          </table:table-cell>
          <table:table-cell table:style-name="ce6" office:value-type="float" office:value="247500" calcext:value-type="float">
            <text:p>247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Zaragoza Activa: Convenio FZCC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con AREI para inclusión sociolaboral</text:p>
          </table:table-cell>
          <table:table-cell table:style-name="ce6" office:value-type="float" office:value="1000000" calcext:value-type="float">
            <text:p>1.0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con TIEBEL para inclusión sociolaboral</text:p>
          </table:table-cell>
          <table:table-cell table:style-name="ce6" office:value-type="float" office:value="75000" calcext:value-type="float">
            <text:p>7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lan Estrategico de Empleo y Desarrollo (CCOO, UGT, CEOE-ARAGON,CEPYME)</text:p>
          </table:table-cell>
          <table:table-cell table:style-name="ce6" office:value-type="float" office:value="250000" calcext:value-type="float">
            <text:p>2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PICH:Conv. APIP-ACAM para inclusión sociolaboral</text:p>
          </table:table-cell>
          <table:table-cell table:style-name="ce6" office:value-type="float" office:value="17000" calcext:value-type="float">
            <text:p>17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Zaragoza Activa:Plan empleo joven.Retorno talento</text:p>
          </table:table-cell>
          <table:table-cell table:style-name="ce6" office:value-type="float" office:value="200000" calcext:value-type="float">
            <text:p>20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Zaragoza Activa: Renov.equip.y acondicionamiento nuevos proyectos la Azucarera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OA Inst Mpal. Empleo y Fomento Empresarial : Equipamientos e inversiones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equipos redes y edición cartografía</text:p>
          </table:table-cell>
          <table:table-cell table:style-name="ce6" office:value-type="float" office:value="10000" calcext:value-type="float">
            <text:p>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601</text:p>
          </table:table-cell>
          <table:table-cell office:value-type="string" calcext:value-type="string">
            <text:p>Mantenimiento sistemas de información (SIGURZ)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y gastos funcionamiento Area de Urbanismo y Sostenibilidad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otulación de vías, caminos y fincas</text:p>
          </table:table-cell>
          <table:table-cell table:style-name="ce6" office:value-type="float" office:value="75000" calcext:value-type="float">
            <text:p>7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Publicación boletines oficiales y otros (ampliable)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Gastos notariales y registrales</text:p>
          </table:table-cell>
          <table:table-cell table:style-name="ce6" office:value-type="float" office:value="22000" calcext:value-type="float">
            <text:p>22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Aportación municipal CIDEU</text:p>
          </table:table-cell>
          <table:table-cell table:style-name="ce6" office:value-type="float" office:value="5000" calcext:value-type="float">
            <text:p>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stitución fotogramétrica</text:p>
          </table:table-cell>
          <table:table-cell table:style-name="ce6" office:value-type="float" office:value="40000" calcext:value-type="float">
            <text:p>4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sarrollo de proyectos de innovación de procesos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externas desarrollo planeamiento y gestión del PGOU e informes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istemas de gestión de la calidad y accesibilidad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espacio Averly (Plu 2018-11 )</text:p>
          </table:table-cell>
          <table:table-cell table:style-name="ce6" office:value-type="float" office:value="10000" calcext:value-type="float">
            <text:p>10.000,00</text:p>
          </table:table-cell>
          <table:table-cell office:value-type="string" calcext:value-type="string">
            <text:p>201811</text:p>
          </table:table-cell>
          <table:table-cell table:number-columns-repeated="2" table:style-name="ce6" office:value-type="float" office:value="100000" calcext:value-type="float">
            <text:p>100.00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spección técnica y proyectos relacionados con la edificación y la actividad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royecto información urbanística integrada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Ecociudad Zaragoza: Gestión del Centro de Urbanismo Sostenible</text:p>
          </table:table-cell>
          <table:table-cell table:style-name="ce6" office:value-type="float" office:value="115780" calcext:value-type="float">
            <text:p>115.78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ón suelo</text:p>
          </table:table-cell>
          <table:table-cell table:style-name="ce6" office:value-type="float" office:value="900000" calcext:value-type="float">
            <text:p>9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Convenio estadio Miralbueno El Olivar</text:p>
          </table:table-cell>
          <table:table-cell table:style-name="ce6" office:value-type="float" office:value="1600000" calcext:value-type="float">
            <text:p>1.6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2</text:p>
          </table:table-cell>
          <table:table-cell office:value-type="string" calcext:value-type="string">
            <text:p>Demoliciones derivadas de obras de urbanismo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4</text:p>
          </table:table-cell>
          <table:table-cell office:value-type="string" calcext:value-type="string">
            <text:p>Adecuacion de solares para diversos usos</text:p>
          </table:table-cell>
          <table:table-cell table:style-name="ce6" office:value-type="float" office:value="700000" calcext:value-type="float">
            <text:p>7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riberas ríos, canal y Sopesens (Plu 2017-32)</text:p>
          </table:table-cell>
          <table:table-cell table:style-name="ce6" office:value-type="float" office:value="200000" calcext:value-type="float">
            <text:p>200.000,00</text:p>
          </table:table-cell>
          <table:table-cell office:value-type="string" calcext:value-type="string">
            <text:p>201732</text:p>
          </table:table-cell>
          <table:table-cell table:style-name="ce6" office:value-type="float" office:value="600000" calcext:value-type="float">
            <text:p>6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905</text:p>
          </table:table-cell>
          <table:table-cell office:value-type="string" calcext:value-type="string">
            <text:p>Derramas juntas de compensación</text:p>
          </table:table-cell>
          <table:table-cell table:style-name="ce6" office:value-type="float" office:value="300000" calcext:value-type="float">
            <text:p>3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 Tenor Fleta (Plu 2017-46)</text:p>
          </table:table-cell>
          <table:table-cell table:style-name="ce6" office:value-type="float" office:value="810000" calcext:value-type="float">
            <text:p>810.000,00</text:p>
          </table:table-cell>
          <table:table-cell office:value-type="string" calcext:value-type="string">
            <text:p>201746</text:p>
          </table:table-cell>
          <table:table-cell table:style-name="ce6" office:value-type="float" office:value="1500000" calcext:value-type="float">
            <text:p>1.5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ICH(2.1.12):Actuaciones urgentes edificios y solares Casco Histórico</text:p>
          </table:table-cell>
          <table:table-cell table:style-name="ce6" office:value-type="float" office:value="300000" calcext:value-type="float">
            <text:p>3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PICH (2.1.10):Medidas seguridad</text:p>
          </table:table-cell>
          <table:table-cell table:style-name="ce6" office:value-type="float" office:value="200000" calcext:value-type="float">
            <text:p>2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Presupuestos Participativos</text:p>
          </table:table-cell>
          <table:table-cell table:style-name="ce6" office:value-type="float" office:value="2450000" calcext:value-type="float">
            <text:p>2.4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resupuestos Participativos (Plu 2018-12)</text:p>
          </table:table-cell>
          <table:table-cell table:style-name="ce6" office:value-type="float" office:value="50000" calcext:value-type="float">
            <text:p>50.000,00</text:p>
          </table:table-cell>
          <table:table-cell office:value-type="string" calcext:value-type="string">
            <text:p>201812</text:p>
          </table:table-cell>
          <table:table-cell table:style-name="ce6" office:value-type="float" office:value="7500000" calcext:value-type="float">
            <text:p>7.5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7</text:p>
          </table:table-cell>
          <table:table-cell office:value-type="string" calcext:value-type="string">
            <text:p>Supermanzana ZGZ. Proyecto piloto (Plu 2017-44)</text:p>
          </table:table-cell>
          <table:table-cell table:style-name="ce6" office:value-type="float" office:value="100000" calcext:value-type="float">
            <text:p>100.000,00</text:p>
          </table:table-cell>
          <table:table-cell office:value-type="string" calcext:value-type="string">
            <text:p>201744</text:p>
          </table:table-cell>
          <table:table-cell table:style-name="ce6" office:value-type="float" office:value="700000" calcext:value-type="float">
            <text:p>700.000,00</text:p>
          </table:table-cell>
          <table:table-cell table:style-name="ce6" office:value-type="float" office:value="200000" calcext:value-type="float">
            <text:p>200.00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211</text:p>
          </table:table-cell>
          <table:table-cell office:value-type="string" calcext:value-type="string">
            <text:p>Dirección y ejecución proyectos y obras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PMS: Estrategia Movilidad Electrica (Plu 2018-10 )</text:p>
          </table:table-cell>
          <table:table-cell table:style-name="ce6" office:value-type="float" office:value="50000" calcext:value-type="float">
            <text:p>50.000,00</text:p>
          </table:table-cell>
          <table:table-cell office:value-type="string" calcext:value-type="string">
            <text:p>201810</text:p>
          </table:table-cell>
          <table:table-cell table:number-columns-repeated="2" table:style-name="ce6" office:value-type="float" office:value="500000" calcext:value-type="float">
            <text:p>500.00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Mejora restos arqueológicos y romanos <text:s/>y Puerta de Valencia (Plu 2018-13)</text:p>
          </table:table-cell>
          <table:table-cell table:style-name="ce6" office:value-type="float" office:value="50000" calcext:value-type="float">
            <text:p>50.000,00</text:p>
          </table:table-cell>
          <table:table-cell office:value-type="string" calcext:value-type="string">
            <text:p>201813</text:p>
          </table:table-cell>
          <table:table-cell table:style-name="ce6" office:value-type="float" office:value="500000" calcext:value-type="float">
            <text:p>5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63600</text:p>
          </table:table-cell>
          <table:table-cell office:value-type="string" calcext:value-type="string">
            <text:p>Hardware sistemas Urbanismo</text:p>
          </table:table-cell>
          <table:table-cell table:style-name="ce6" office:value-type="float" office:value="8000" calcext:value-type="float">
            <text:p>8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78002</text:p>
          </table:table-cell>
          <table:table-cell office:value-type="string" calcext:value-type="string">
            <text:p>Ejecuciones subsidiarias <text:s/>(ampliable)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 Casa de la Mujer</text:p>
          </table:table-cell>
          <table:table-cell table:style-name="ce6" office:value-type="float" office:value="21000" calcext:value-type="float">
            <text:p>21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ransversalización políticas de genero</text:p>
          </table:table-cell>
          <table:table-cell table:style-name="ce6" office:value-type="float" office:value="10000" calcext:value-type="float">
            <text:p>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gramas Formación Igualdad</text:p>
          </table:table-cell>
          <table:table-cell table:style-name="ce6" office:value-type="float" office:value="300000" calcext:value-type="float">
            <text:p>3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mujeres víctimas violencia machista,teleasistencia,casa acogida,etc.</text:p>
          </table:table-cell>
          <table:table-cell table:style-name="ce6" office:value-type="float" office:value="350000" calcext:value-type="float">
            <text:p>3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y mantenimiento Casa de la Mujer</text:p>
          </table:table-cell>
          <table:table-cell table:style-name="ce6" office:value-type="float" office:value="77000" calcext:value-type="float">
            <text:p>77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gualdad</text:p>
          </table:table-cell>
          <table:table-cell table:style-name="ce6" office:value-type="float" office:value="175000" calcext:value-type="float">
            <text:p>17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ón El Tranvía: Centro Tramalena</text:p>
          </table:table-cell>
          <table:table-cell table:style-name="ce6" office:value-type="float" office:value="120000" calcext:value-type="float">
            <text:p>1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áritas Hogar Fogaral</text:p>
          </table:table-cell>
          <table:table-cell table:style-name="ce6" office:value-type="float" office:value="16510" calcext:value-type="float">
            <text:p>16.51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ujer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y conservación vías públicas</text:p>
          </table:table-cell>
          <table:table-cell table:style-name="ce6" office:value-type="float" office:value="750000" calcext:value-type="float">
            <text:p>7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barandillas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Implantación sistema gestión puentes ciudad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reparación red de agua potable</text:p>
          </table:table-cell>
          <table:table-cell table:style-name="ce6" office:value-type="float" office:value="750000" calcext:value-type="float">
            <text:p>7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alumbrado público</text:p>
          </table:table-cell>
          <table:table-cell table:style-name="ce6" office:value-type="float" office:value="5628000" calcext:value-type="float">
            <text:p>5.628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 y reparación instalaciones. Dosificación reactivos</text:p>
          </table:table-cell>
          <table:table-cell table:style-name="ce6" office:value-type="float" office:value="73500" calcext:value-type="float">
            <text:p>73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Ornamentación navideña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Material y reparaciones instalación potabilización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Mantenimiento y reparación vehículos y maquinaria explotación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table:style-name="ce6" office:value-type="float" office:value="6400000" calcext:value-type="float">
            <text:p>6.4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Reactivos para potabilización del agua</text:p>
          </table:table-cell>
          <table:table-cell table:style-name="ce6" office:value-type="float" office:value="700000" calcext:value-type="float">
            <text:p>7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Material fungible.Laboratorio planta potabilizadora</text:p>
          </table:table-cell>
          <table:table-cell table:style-name="ce6" office:value-type="float" office:value="36750" calcext:value-type="float">
            <text:p>36.75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utorizaciones para ejecución obras</text:p>
          </table:table-cell>
          <table:table-cell table:style-name="ce6" office:value-type="float" office:value="3500" calcext:value-type="float">
            <text:p>3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riesgos laborales. Infraestructuras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instalaciones del ciclo del agua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Centro Operativo Infraestructuras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laboración estudios geotécnicos y redacción de proyectos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écnicas, cursos de habilitación y otros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 informático red agua</text:p>
          </table:table-cell>
          <table:table-cell table:style-name="ce6" office:value-type="float" office:value="5500" calcext:value-type="float">
            <text:p>5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umplimiento normativa inspección centros de mando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upervisión seguridad obras. Infraestructuras</text:p>
          </table:table-cell>
          <table:table-cell table:style-name="ce6" office:value-type="float" office:value="70000" calcext:value-type="float">
            <text:p>7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, montaje y lectura <text:s/>de contadores de <text:s/>agua</text:p>
          </table:table-cell>
          <table:table-cell table:style-name="ce6" office:value-type="float" office:value="1550000" calcext:value-type="float">
            <text:p>1.5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intura, balizamiento y adecuación de carriles bici</text:p>
          </table:table-cell>
          <table:table-cell table:style-name="ce6" office:value-type="float" office:value="400000" calcext:value-type="float">
            <text:p>4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director poligonos industriales-Cogullada (Plu 2018-14 )</text:p>
          </table:table-cell>
          <table:table-cell table:style-name="ce6" office:value-type="float" office:value="200000" calcext:value-type="float">
            <text:p>200.000,00</text:p>
          </table:table-cell>
          <table:table-cell office:value-type="string" calcext:value-type="string">
            <text:p>201814</text:p>
          </table:table-cell>
          <table:table-cell table:number-columns-repeated="3" table:style-name="ce6" office:value-type="float" office:value="200000" calcext:value-type="float">
            <text:p>200.000,00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Mejoras riego P.Valdespartera y otros <text:s/>y consumos no controlados (Plu 2018-15)</text:p>
          </table:table-cell>
          <table:table-cell table:style-name="ce6" office:value-type="float" office:value="50000" calcext:value-type="float">
            <text:p>50.000,00</text:p>
          </table:table-cell>
          <table:table-cell office:value-type="string" calcext:value-type="string">
            <text:p>201815</text:p>
          </table:table-cell>
          <table:table-cell table:style-name="ce6" office:value-type="float" office:value="350000" calcext:value-type="float">
            <text:p>350.000,00</text:p>
          </table:table-cell>
          <table:table-cell table:number-columns-repeated="2" table:style-name="ce6" office:value-type="float" office:value="200000" calcext:value-type="float">
            <text:p>200.000,00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Inversiones varias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Operación asfalto 2018</text:p>
          </table:table-cell>
          <table:table-cell table:style-name="ce6" office:value-type="float" office:value="350000" calcext:value-type="float">
            <text:p>3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decuación c/ Jardín de Alá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ón trampillones (Plu 2017-30)</text:p>
          </table:table-cell>
          <table:table-cell table:style-name="ce6" office:value-type="float" office:value="200000" calcext:value-type="float">
            <text:p>200.000,00</text:p>
          </table:table-cell>
          <table:table-cell office:value-type="string" calcext:value-type="string">
            <text:p>201730</text:p>
          </table:table-cell>
          <table:table-cell table:style-name="ce6" office:value-type="float" office:value="500000" calcext:value-type="float">
            <text:p>5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Inversiones Barrios Rurales (Convenio DPZ)</text:p>
          </table:table-cell>
          <table:table-cell table:style-name="ce6" office:value-type="float" office:value="1500000" calcext:value-type="float">
            <text:p>1.5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Renovación Cº de los Muros (La Cartuja) (Plu 2018-16) )</text:p>
          </table:table-cell>
          <table:table-cell table:style-name="ce6" office:value-type="float" office:value="100000" calcext:value-type="float">
            <text:p>100.000,00</text:p>
          </table:table-cell>
          <table:table-cell office:value-type="string" calcext:value-type="string">
            <text:p>201816</text:p>
          </table:table-cell>
          <table:table-cell table:style-name="ce6" office:value-type="float" office:value="500000" calcext:value-type="float">
            <text:p>5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Obras de renovación viaria (Plu 2018-17 )</text:p>
          </table:table-cell>
          <table:table-cell table:style-name="ce6" office:value-type="float" office:value="150000" calcext:value-type="float">
            <text:p>150.000,00</text:p>
          </table:table-cell>
          <table:table-cell office:value-type="string" calcext:value-type="string">
            <text:p>201817</text:p>
          </table:table-cell>
          <table:table-cell table:number-columns-repeated="2" table:style-name="ce6" office:value-type="float" office:value="2000000" calcext:value-type="float">
            <text:p>2.000.00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 (PLU 2016-10)</text:p>
          </table:table-cell>
          <table:table-cell table:style-name="ce6" office:value-type="float" office:value="650000" calcext:value-type="float">
            <text:p>650.000,00</text:p>
          </table:table-cell>
          <table:table-cell office:value-type="string" calcext:value-type="string">
            <text:p>201610</text:p>
          </table:table-cell>
          <table:table-cell table:number-columns-repeated="3" table:style-name="ce6" office:value-type="float" office:value="1000000" calcext:value-type="float">
            <text:p>1.000.000,00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Mejora y renovación <text:s/>de la calle Oviedo (PLU 2016-11)</text:p>
          </table:table-cell>
          <table:table-cell table:style-name="ce6" office:value-type="float" office:value="400000" calcext:value-type="float">
            <text:p>400.000,00</text:p>
          </table:table-cell>
          <table:table-cell office:value-type="string" calcext:value-type="string">
            <text:p>201611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Eliminac.barreras arquitec. y mejora accesibilidad <text:s/>(Plu 2016-09)</text:p>
          </table:table-cell>
          <table:table-cell table:style-name="ce6" office:value-type="float" office:value="1500000" calcext:value-type="float">
            <text:p>1.500.000,00</text:p>
          </table:table-cell>
          <table:table-cell office:value-type="string" calcext:value-type="string">
            <text:p>201609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Reparaciones, adecuaciones y retranqueos en alumbrado público</text:p>
          </table:table-cell>
          <table:table-cell table:style-name="ce6" office:value-type="float" office:value="650000" calcext:value-type="float">
            <text:p>6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1</text:p>
          </table:table-cell>
          <table:table-cell office:value-type="string" calcext:value-type="string">
            <text:p>Reforma c/ Antonio Leyva (Plu 2017-20)</text:p>
          </table:table-cell>
          <table:table-cell table:style-name="ce6" office:value-type="float" office:value="761000" calcext:value-type="float">
            <text:p>761.000,00</text:p>
          </table:table-cell>
          <table:table-cell office:value-type="string" calcext:value-type="string">
            <text:p>201720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Obras menores Vialidad</text:p>
          </table:table-cell>
          <table:table-cell table:style-name="ce6" office:value-type="float" office:value="3600000" calcext:value-type="float">
            <text:p>3.6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ICH: Obras menores vialidad en Casco Histórico</text:p>
          </table:table-cell>
          <table:table-cell table:style-name="ce6" office:value-type="float" office:value="400000" calcext:value-type="float">
            <text:p>4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Obras de conservación puentes y obras de fábrica</text:p>
          </table:table-cell>
          <table:table-cell table:style-name="ce6" office:value-type="float" office:value="250000" calcext:value-type="float">
            <text:p>2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Renovación maquinaria Brigadas Infraestructuras</text:p>
          </table:table-cell>
          <table:table-cell table:style-name="ce6" office:value-type="float" office:value="400000" calcext:value-type="float">
            <text:p>4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revencion riesgos laborales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ón contadores de agua</text:p>
          </table:table-cell>
          <table:table-cell table:style-name="ce6" office:value-type="float" office:value="600000" calcext:value-type="float">
            <text:p>6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generacion carbón activo filtros potabilizadora (Plu 2014-03)</text:p>
          </table:table-cell>
          <table:table-cell table:style-name="ce6" office:value-type="float" office:value="250000" calcext:value-type="float">
            <text:p>250.000,00</text:p>
          </table:table-cell>
          <table:table-cell office:value-type="string" calcext:value-type="string">
            <text:p>201403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3302</text:p>
          </table:table-cell>
          <table:table-cell office:value-type="string" calcext:value-type="string">
            <text:p>Obras y renovación de equipos en Potabilizadora y Depósitos</text:p>
          </table:table-cell>
          <table:table-cell table:style-name="ce6" office:value-type="float" office:value="120000" calcext:value-type="float">
            <text:p>1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3900</text:p>
          </table:table-cell>
          <table:table-cell office:value-type="string" calcext:value-type="string">
            <text:p>Retranqueos solicitados por particulares y colisiones (ampliable)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8003</text:p>
          </table:table-cell>
          <table:table-cell office:value-type="string" calcext:value-type="string">
            <text:p>Ejecuciones subsidiarias Infraestructuras (ampliable)</text:p>
          </table:table-cell>
          <table:table-cell table:style-name="ce6" office:value-type="float" office:value="0" calcext:value-type="float">
            <text:p>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éstamo a ZAV, S.A. (Plu 2013-01)</text:p>
          </table:table-cell>
          <table:table-cell table:style-name="ce6" office:value-type="float" office:value="11286574" calcext:value-type="float">
            <text:p>11.286.574,00</text:p>
          </table:table-cell>
          <table:table-cell office:value-type="string" calcext:value-type="string">
            <text:p>201301</text:p>
          </table:table-cell>
          <table:table-cell table:style-name="ce6" office:value-type="float" office:value="10970122" calcext:value-type="float">
            <text:p>10.970.122,00</text:p>
          </table:table-cell>
          <table:table-cell table:style-name="ce6" office:value-type="float" office:value="10658872" calcext:value-type="float">
            <text:p>10.658.872,00</text:p>
          </table:table-cell>
          <table:table-cell table:style-name="ce6" office:value-type="float" office:value="10344551" calcext:value-type="float">
            <text:p>10.344.551,00</text:p>
          </table:table-cell>
          <table:table-cell table:style-name="ce6" office:value-type="float" office:value="10066461" calcext:value-type="float">
            <text:p>10.066.461,00</text:p>
          </table:table-cell>
          <table:table-cell table:style-name="ce6" office:value-type="float" office:value="9765414" calcext:value-type="float">
            <text:p>9.765.414,00</text:p>
          </table:table-cell>
          <table:table-cell table:style-name="ce6" office:value-type="float" office:value="9441874" calcext:value-type="float">
            <text:p>9.441.874,00</text:p>
          </table:table-cell>
          <table:table-cell table:style-name="ce6" office:value-type="float" office:value="9097953" calcext:value-type="float">
            <text:p>9.097.953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Material fungible y otros gastos laboratorio</text:p>
          </table:table-cell>
          <table:table-cell table:style-name="ce6" office:value-type="float" office:value="175000" calcext:value-type="float">
            <text:p>17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y otros gastos diversos. I.M. Salud Pública</text:p>
          </table:table-cell>
          <table:table-cell table:style-name="ce6" office:value-type="float" office:value="19000" calcext:value-type="float">
            <text:p>19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 de prevención de riesgos laborales</text:p>
          </table:table-cell>
          <table:table-cell table:style-name="ce6" office:value-type="float" office:value="2800" calcext:value-type="float">
            <text:p>2.8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Servicio de lavandería</text:p>
          </table:table-cell>
          <table:table-cell table:style-name="ce6" office:value-type="float" office:value="6100" calcext:value-type="float">
            <text:p>6.1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rantía de calidad</text:p>
          </table:table-cell>
          <table:table-cell table:style-name="ce6" office:value-type="float" office:value="44000" calcext:value-type="float">
            <text:p>44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0</text:p>
          </table:table-cell>
          <table:table-cell office:value-type="string" calcext:value-type="string">
            <text:p>Control palomas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lagas urbanas</text:p>
          </table:table-cell>
          <table:table-cell table:style-name="ce6" office:value-type="float" office:value="115000" calcext:value-type="float">
            <text:p>1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instrumental laboratorio</text:p>
          </table:table-cell>
          <table:table-cell table:style-name="ce6" office:value-type="float" office:value="250000" calcext:value-type="float">
            <text:p>2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reposición y conservación equipamientos juveniles</text:p>
          </table:table-cell>
          <table:table-cell table:style-name="ce6" office:value-type="float" office:value="12000" calcext:value-type="float">
            <text:p>12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CIPAJ: Oficina del CIPAJ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(3.1.10): Animación espacios y actividades juveniles. Programas plan joven</text:p>
          </table:table-cell>
          <table:table-cell table:style-name="ce6" office:value-type="float" office:value="330000" calcext:value-type="float">
            <text:p>3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Juventud. Gastos diversos</text:p>
          </table:table-cell>
          <table:table-cell table:style-name="ce6" office:value-type="float" office:value="32000" calcext:value-type="float">
            <text:p>32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BO (7.2): Animación de espacios y actividades juveniles.Programas plan joven</text:p>
          </table:table-cell>
          <table:table-cell table:style-name="ce6" office:value-type="float" office:value="205000" calcext:value-type="float">
            <text:p>20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emancipación joven</text:p>
          </table:table-cell>
          <table:table-cell table:style-name="ce6" office:value-type="float" office:value="32000" calcext:value-type="float">
            <text:p>32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Nuevas actividades y programas Plan Joven</text:p>
          </table:table-cell>
          <table:table-cell table:style-name="ce6" office:value-type="float" office:value="225000" calcext:value-type="float">
            <text:p>2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cio alternativo para jóvenes.</text:p>
          </table:table-cell>
          <table:table-cell table:style-name="ce6" office:value-type="float" office:value="260000" calcext:value-type="float">
            <text:p>2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Bolsa de alojamiento para jóvenes</text:p>
          </table:table-cell>
          <table:table-cell table:style-name="ce6" office:value-type="float" office:value="78954" calcext:value-type="float">
            <text:p>78.95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de educación especial</text:p>
          </table:table-cell>
          <table:table-cell table:style-name="ce6" office:value-type="float" office:value="84319" calcext:value-type="float">
            <text:p>84.31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y Casas de Juventud</text:p>
          </table:table-cell>
          <table:table-cell table:style-name="ce6" office:value-type="float" office:value="3144111" calcext:value-type="float">
            <text:p>3.144.111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cursos para promoción juvenil</text:p>
          </table:table-cell>
          <table:table-cell table:style-name="ce6" office:value-type="float" office:value="12000" calcext:value-type="float">
            <text:p>12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sejo de la Juventud</text:p>
          </table:table-cell>
          <table:table-cell table:style-name="ce6" office:value-type="float" office:value="220000" calcext:value-type="float">
            <text:p>2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cursos y apoyo proyectos juveniles</text:p>
          </table:table-cell>
          <table:table-cell table:style-name="ce6" office:value-type="float" office:value="52000" calcext:value-type="float">
            <text:p>52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48928</text:p>
          </table:table-cell>
          <table:table-cell office:value-type="string" calcext:value-type="string">
            <text:p>Ayudas alquiler y bolsa viviendas para jóvenes</text:p>
          </table:table-cell>
          <table:table-cell table:style-name="ce6" office:value-type="float" office:value="350000" calcext:value-type="float">
            <text:p>3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1</text:p>
          </table:table-cell>
          <table:table-cell office:value-type="string" calcext:value-type="string">
            <text:p>CIPAJ.Concierto con Universidad</text:p>
          </table:table-cell>
          <table:table-cell table:style-name="ce6" office:value-type="float" office:value="36000" calcext:value-type="float">
            <text:p>36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2</text:p>
          </table:table-cell>
          <table:table-cell office:value-type="string" calcext:value-type="string">
            <text:p>Fondo de ayudas y subvenciones asociaciones para actividades juveniles</text:p>
          </table:table-cell>
          <table:table-cell table:style-name="ce6" office:value-type="float" office:value="225000" calcext:value-type="float">
            <text:p>2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3</text:p>
          </table:table-cell>
          <table:table-cell office:value-type="string" calcext:value-type="string">
            <text:p>Convenio con CC.OO. y UGT para la emancipación joven</text:p>
          </table:table-cell>
          <table:table-cell table:style-name="ce6" office:value-type="float" office:value="45000" calcext:value-type="float">
            <text:p>4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4</text:p>
          </table:table-cell>
          <table:table-cell office:value-type="string" calcext:value-type="string">
            <text:p>Antenas informativas</text:p>
          </table:table-cell>
          <table:table-cell table:style-name="ce6" office:value-type="float" office:value="25050" calcext:value-type="float">
            <text:p>25.05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5</text:p>
          </table:table-cell>
          <table:table-cell office:value-type="string" calcext:value-type="string">
            <text:p>Colaboración y proyectos europeos</text:p>
          </table:table-cell>
          <table:table-cell table:style-name="ce6" office:value-type="float" office:value="10000" calcext:value-type="float">
            <text:p>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quipamientos e infraestructuras (adecuación de espacios)</text:p>
          </table:table-cell>
          <table:table-cell table:style-name="ce6" office:value-type="float" office:value="80000" calcext:value-type="float">
            <text:p>8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 Almozara</text:p>
          </table:table-cell>
          <table:table-cell table:style-name="ce6" office:value-type="float" office:value="7821" calcext:value-type="float">
            <text:p>7.821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 Almozara</text:p>
          </table:table-cell>
          <table:table-cell table:style-name="ce6" office:value-type="float" office:value="46404" calcext:value-type="float">
            <text:p>46.40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5</text:p>
          </table:table-cell>
          <table:table-cell office:value-type="string" calcext:value-type="string">
            <text:p>Subvenciones a AA.VV. La Almozara</text:p>
          </table:table-cell>
          <table:table-cell table:style-name="ce6" office:value-type="float" office:value="9076" calcext:value-type="float">
            <text:p>9.07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5</text:p>
          </table:table-cell>
          <table:table-cell office:value-type="string" calcext:value-type="string">
            <text:p>Comisiones de festejos. Distrito La Almozara</text:p>
          </table:table-cell>
          <table:table-cell table:style-name="ce6" office:value-type="float" office:value="6375" calcext:value-type="float">
            <text:p>6.37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6</text:p>
          </table:table-cell>
          <table:table-cell office:value-type="string" calcext:value-type="string">
            <text:p>Subvención a AMPAS La Almozara</text:p>
          </table:table-cell>
          <table:table-cell table:style-name="ce6" office:value-type="float" office:value="5275" calcext:value-type="float">
            <text:p>5.27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6</text:p>
          </table:table-cell>
          <table:table-cell office:value-type="string" calcext:value-type="string">
            <text:p>Subvenciones a entidades ciudadanas. La Almozara</text:p>
          </table:table-cell>
          <table:table-cell table:style-name="ce6" office:value-type="float" office:value="5384" calcext:value-type="float">
            <text:p>5.38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s Fuentes</text:p>
          </table:table-cell>
          <table:table-cell table:style-name="ce6" office:value-type="float" office:value="6394" calcext:value-type="float">
            <text:p>6.39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s Fuentes</text:p>
          </table:table-cell>
          <table:table-cell table:style-name="ce6" office:value-type="float" office:value="51786" calcext:value-type="float">
            <text:p>51.78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6</text:p>
          </table:table-cell>
          <table:table-cell office:value-type="string" calcext:value-type="string">
            <text:p>Subvención a AA.VV. Las Fuentes</text:p>
          </table:table-cell>
          <table:table-cell table:style-name="ce6" office:value-type="float" office:value="8764" calcext:value-type="float">
            <text:p>8.76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6</text:p>
          </table:table-cell>
          <table:table-cell office:value-type="string" calcext:value-type="string">
            <text:p>Comisiones de festejos. Distrito Las Fuentes</text:p>
          </table:table-cell>
          <table:table-cell table:style-name="ce6" office:value-type="float" office:value="6375" calcext:value-type="float">
            <text:p>6.37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7</text:p>
          </table:table-cell>
          <table:table-cell office:value-type="string" calcext:value-type="string">
            <text:p>Subvención a AMPAS Las Fuentes</text:p>
          </table:table-cell>
          <table:table-cell table:style-name="ce6" office:value-type="float" office:value="4555" calcext:value-type="float">
            <text:p>4.55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7</text:p>
          </table:table-cell>
          <table:table-cell office:value-type="string" calcext:value-type="string">
            <text:p>Subvenciones a entidades ciudadanas. Las Fuentes</text:p>
          </table:table-cell>
          <table:table-cell table:style-name="ce6" office:value-type="float" office:value="7967" calcext:value-type="float">
            <text:p>7.967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gestión de residuos</text:p>
          </table:table-cell>
          <table:table-cell table:style-name="ce6" office:value-type="float" office:value="35000" calcext:value-type="float">
            <text:p>3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table:style-name="ce6" office:value-type="float" office:value="17241015" calcext:value-type="float">
            <text:p>17.241.01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ón de puntos limpios</text:p>
          </table:table-cell>
          <table:table-cell table:style-name="ce6" office:value-type="float" office:value="1255485" calcext:value-type="float">
            <text:p>1.255.48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ública</text:p>
          </table:table-cell>
          <table:table-cell table:style-name="ce6" office:value-type="float" office:value="38163892" calcext:value-type="float">
            <text:p>38.163.89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y mejora de control de gestión de residuos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gida selectiva de residuos orgánicos</text:p>
          </table:table-cell>
          <table:table-cell table:style-name="ce6" office:value-type="float" office:value="500000" calcext:value-type="float">
            <text:p>5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residuos Ecociudad Valdespartera</text:p>
          </table:table-cell>
          <table:table-cell table:style-name="ce6" office:value-type="float" office:value="725000" calcext:value-type="float">
            <text:p>7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ón complejo residuos urbanos</text:p>
          </table:table-cell>
          <table:table-cell table:style-name="ce6" office:value-type="float" office:value="9267869" calcext:value-type="float">
            <text:p>9.267.86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studios técnicos, análisis y optimización gestión residuos y limpieza pública</text:p>
          </table:table-cell>
          <table:table-cell table:style-name="ce6" office:value-type="float" office:value="200000" calcext:value-type="float">
            <text:p>20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Obras sellado CER-Torrecilla Valmadrid (2 fase)(Plu 2017-19)</text:p>
          </table:table-cell>
          <table:table-cell table:style-name="ce6" office:value-type="float" office:value="3650000" calcext:value-type="float">
            <text:p>3.650.000,00</text:p>
          </table:table-cell>
          <table:table-cell office:value-type="string" calcext:value-type="string">
            <text:p>201719</text:p>
          </table:table-cell>
          <table:table-cell table:style-name="ce6" office:value-type="float" office:value="3500000" calcext:value-type="float">
            <text:p>3.500.000,00</text:p>
          </table:table-cell>
          <table:table-cell table:style-name="ce6" office:value-type="float" office:value="4307035" calcext:value-type="float">
            <text:p>4.307.035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obiliario para recogida de residuos</text:p>
          </table:table-cell>
          <table:table-cell table:style-name="ce6" office:value-type="float" office:value="40000" calcext:value-type="float">
            <text:p>4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Actuaciones especiales en suelo rústico sobre arbolado municipal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de redes e instrumentos de control ambiental</text:p>
          </table:table-cell>
          <table:table-cell table:style-name="ce6" office:value-type="float" office:value="283140" calcext:value-type="float">
            <text:p>283.14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de obras y equipamientos en espacios naturales y riberas</text:p>
          </table:table-cell>
          <table:table-cell table:style-name="ce6" office:value-type="float" office:value="950000" calcext:value-type="float">
            <text:p>9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ntenimiento y material fungible Laboratorio de Ensayos (ampliable)</text:p>
          </table:table-cell>
          <table:table-cell table:style-name="ce6" office:value-type="float" office:value="10000" calcext:value-type="float">
            <text:p>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ampaña vertidos industriales</text:p>
          </table:table-cell>
          <table:table-cell table:style-name="ce6" office:value-type="float" office:value="26000" calcext:value-type="float">
            <text:p>26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 educación y sensibilización ambiental</text:p>
          </table:table-cell>
          <table:table-cell table:style-name="ce6" office:value-type="float" office:value="44000" calcext:value-type="float">
            <text:p>44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scolares en el Galacho de Juslibol</text:p>
          </table:table-cell>
          <table:table-cell table:style-name="ce6" office:value-type="float" office:value="19360" calcext:value-type="float">
            <text:p>19.36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ducativas Energía y Cambio Climático</text:p>
          </table:table-cell>
          <table:table-cell table:style-name="ce6" office:value-type="float" office:value="40000" calcext:value-type="float">
            <text:p>4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I+D para optimizacion gestion calidad del aire.CIEMAT (Plu 2017-51)</text:p>
          </table:table-cell>
          <table:table-cell table:style-name="ce6" office:value-type="float" office:value="156500" calcext:value-type="float">
            <text:p>156.500,00</text:p>
          </table:table-cell>
          <table:table-cell office:value-type="string" calcext:value-type="string">
            <text:p>201751</text:p>
          </table:table-cell>
          <table:table-cell table:style-name="ce6" office:value-type="float" office:value="156500" calcext:value-type="float">
            <text:p>156.500,00</text:p>
          </table:table-cell>
          <table:table-cell table:number-columns-repeated="2" table:style-name="ce6" office:value-type="float" office:value="90000" calcext:value-type="float">
            <text:p>90.000,00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genda 21 local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Centro Ambiental del Ebro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s conservación fauna urbana y periurbana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y proyectos de alimentación sostenible y saludable</text:p>
          </table:table-cell>
          <table:table-cell table:style-name="ce6" office:value-type="float" office:value="180000" calcext:value-type="float">
            <text:p>18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s ruido y cambio climático</text:p>
          </table:table-cell>
          <table:table-cell table:style-name="ce6" office:value-type="float" office:value="55000" calcext:value-type="float">
            <text:p>5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aminos escolares actividades educativas y de dinamización y participación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arrollo urbano sostenible. Convenio Universidad de Zaragoza</text:p>
          </table:table-cell>
          <table:table-cell table:style-name="ce6" office:value-type="float" office:value="40000" calcext:value-type="float">
            <text:p>4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 Biblioteca del Agua y Medio Ambiente</text:p>
          </table:table-cell>
          <table:table-cell table:style-name="ce6" office:value-type="float" office:value="280000" calcext:value-type="float">
            <text:p>28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gramas sensibilización Galacho Juslibol y transporte colectivo</text:p>
          </table:table-cell>
          <table:table-cell table:style-name="ce6" office:value-type="float" office:value="39962" calcext:value-type="float">
            <text:p>39.96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table:style-name="ce6" office:value-type="float" office:value="120000" calcext:value-type="float">
            <text:p>120.000,00</text:p>
          </table:table-cell>
          <table:table-cell office:value-type="string" calcext:value-type="string">
            <text:p>201724</text:p>
          </table:table-cell>
          <table:table-cell table:style-name="ce6" office:value-type="float" office:value="50000" calcext:value-type="float">
            <text:p>5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d de huertos escolares agroecológicos</text:p>
          </table:table-cell>
          <table:table-cell table:style-name="ce6" office:value-type="float" office:value="18150" calcext:value-type="float">
            <text:p>18.15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yecto Huertas LIFE Km 0. Banco tierras, marca. Convenio UAGA</text:p>
          </table:table-cell>
          <table:table-cell table:style-name="ce6" office:value-type="float" office:value="55000" calcext:value-type="float">
            <text:p>5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 Ansar: Gestión y atención centro de visitantes Galacho Juslibol</text:p>
          </table:table-cell>
          <table:table-cell table:style-name="ce6" office:value-type="float" office:value="43000" calcext:value-type="float">
            <text:p>43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yecto Huertas LIFE Km.0 . Escuela agrícola y parcela 0. Convenio CERAI</text:p>
          </table:table-cell>
          <table:table-cell table:style-name="ce6" office:value-type="float" office:value="55000" calcext:value-type="float">
            <text:p>5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7</text:p>
          </table:table-cell>
          <table:table-cell office:value-type="string" calcext:value-type="string">
            <text:p>Dinamizacion y participacion en Pq.Oliver.Convenio Coordinadora Parque Oliver</text:p>
          </table:table-cell>
          <table:table-cell table:style-name="ce6" office:value-type="float" office:value="6500" calcext:value-type="float">
            <text:p>6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45</text:p>
          </table:table-cell>
          <table:table-cell office:value-type="string" calcext:value-type="string">
            <text:p>Convenio Volunta Rios-Aragon</text:p>
          </table:table-cell>
          <table:table-cell table:style-name="ce6" office:value-type="float" office:value="9500" calcext:value-type="float">
            <text:p>9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49</text:p>
          </table:table-cell>
          <table:table-cell office:value-type="string" calcext:value-type="string">
            <text:p>Convenio PAI. Educación dinamización espacios naturales</text:p>
          </table:table-cell>
          <table:table-cell table:style-name="ce6" office:value-type="float" office:value="16000" calcext:value-type="float">
            <text:p>16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table:style-name="ce6" office:value-type="float" office:value="540000" calcext:value-type="float">
            <text:p>540.000,00</text:p>
          </table:table-cell>
          <table:table-cell office:value-type="string" calcext:value-type="string">
            <text:p>201722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Adecuación de espacios productivos de huerta</text:p>
          </table:table-cell>
          <table:table-cell table:style-name="ce6" office:value-type="float" office:value="121000" calcext:value-type="float">
            <text:p>121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Instrumental control contaminación</text:p>
          </table:table-cell>
          <table:table-cell table:style-name="ce6" office:value-type="float" office:value="44000" calcext:value-type="float">
            <text:p>44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6</text:p>
          </table:table-cell>
          <table:table-cell office:value-type="string" calcext:value-type="string">
            <text:p>Adquisición instrumental Laboratorio de Ensayos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ondo documental CDAMA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ercado Central y plan de apoyo mercados</text:p>
          </table:table-cell>
          <table:table-cell table:style-name="ce6" office:value-type="float" office:value="300000" calcext:value-type="float">
            <text:p>3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mercados</text:p>
          </table:table-cell>
          <table:table-cell table:style-name="ce6" office:value-type="float" office:value="90000" calcext:value-type="float">
            <text:p>9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nuevos mercados barrios</text:p>
          </table:table-cell>
          <table:table-cell table:style-name="ce6" office:value-type="float" office:value="200000" calcext:value-type="float">
            <text:p>20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de Programa dinamización mercados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4960</text:p>
          </table:table-cell>
          <table:table-cell office:value-type="string" calcext:value-type="string">
            <text:p>Mercazaragoza SA.Mantenimiento, promoción y conservación mercados</text:p>
          </table:table-cell>
          <table:table-cell table:style-name="ce6" office:value-type="float" office:value="675000" calcext:value-type="float">
            <text:p>67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emprendimiento mercados</text:p>
          </table:table-cell>
          <table:table-cell table:style-name="ce6" office:value-type="float" office:value="75000" calcext:value-type="float">
            <text:p>7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ercado Central y apertura mercados (Plu 2017-41)</text:p>
          </table:table-cell>
          <table:table-cell table:style-name="ce6" office:value-type="float" office:value="6000000" calcext:value-type="float">
            <text:p>6.000.000,00</text:p>
          </table:table-cell>
          <table:table-cell office:value-type="string" calcext:value-type="string">
            <text:p>201741</text:p>
          </table:table-cell>
          <table:table-cell table:style-name="ce6" office:value-type="float" office:value="9000000" calcext:value-type="float">
            <text:p>9.000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Direcciones de obra Mercado Central y otros trabajos</text:p>
          </table:table-cell>
          <table:table-cell table:style-name="ce6" office:value-type="float" office:value="375000" calcext:value-type="float">
            <text:p>375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bras, instalaciones y <text:s/>material inventariable de mercados</text:p>
          </table:table-cell>
          <table:table-cell table:style-name="ce6" office:value-type="float" office:value="65000" calcext:value-type="float">
            <text:p>6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Ayudas emprendimiento mercados</text:p>
          </table:table-cell>
          <table:table-cell table:style-name="ce6" office:value-type="float" office:value="75000" calcext:value-type="float">
            <text:p>75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Miralbueno</text:p>
          </table:table-cell>
          <table:table-cell table:style-name="ce6" office:value-type="float" office:value="4902" calcext:value-type="float">
            <text:p>4.90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Miralbueno</text:p>
          </table:table-cell>
          <table:table-cell table:style-name="ce6" office:value-type="float" office:value="50009" calcext:value-type="float">
            <text:p>50.00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7</text:p>
          </table:table-cell>
          <table:table-cell office:value-type="string" calcext:value-type="string">
            <text:p>Subvenciones a AA.VV. Miralbueno</text:p>
          </table:table-cell>
          <table:table-cell table:style-name="ce6" office:value-type="float" office:value="5158" calcext:value-type="float">
            <text:p>5.158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7</text:p>
          </table:table-cell>
          <table:table-cell office:value-type="string" calcext:value-type="string">
            <text:p>Comisiones de festejos. Distrito Miralbueno</text:p>
          </table:table-cell>
          <table:table-cell table:style-name="ce6" office:value-type="float" office:value="7244" calcext:value-type="float">
            <text:p>7.24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8</text:p>
          </table:table-cell>
          <table:table-cell office:value-type="string" calcext:value-type="string">
            <text:p>Subvención a AMPAS Miralbueno</text:p>
          </table:table-cell>
          <table:table-cell table:style-name="ce6" office:value-type="float" office:value="2592" calcext:value-type="float">
            <text:p>2.59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8</text:p>
          </table:table-cell>
          <table:table-cell office:value-type="string" calcext:value-type="string">
            <text:p>Subvenciones a entidades ciudadanas. Miralbueno</text:p>
          </table:table-cell>
          <table:table-cell table:style-name="ce6" office:value-type="float" office:value="5976" calcext:value-type="float">
            <text:p>5.97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sistemas de seguridad y contraincendios</text:p>
          </table:table-cell>
          <table:table-cell table:style-name="ce6" office:value-type="float" office:value="7000" calcext:value-type="float">
            <text:p>7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 y restauración del patrimonio documental municipal</text:p>
          </table:table-cell>
          <table:table-cell table:style-name="ce6" office:value-type="float" office:value="17000" calcext:value-type="float">
            <text:p>17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Gastos funcionamiento y adquisición fondos no inventariables</text:p>
          </table:table-cell>
          <table:table-cell table:style-name="ce6" office:value-type="float" office:value="10000" calcext:value-type="float">
            <text:p>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Comunicaciones postales</text:p>
          </table:table-cell>
          <table:table-cell table:style-name="ce6" office:value-type="float" office:value="2000000" calcext:value-type="float">
            <text:p>2.0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Hemeroteca municipal. Proyecto de Recuperación</text:p>
          </table:table-cell>
          <table:table-cell table:style-name="ce6" office:value-type="float" office:value="22000" calcext:value-type="float">
            <text:p>22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Tratamiento depósito fotográfico y hemerográfico</text:p>
          </table:table-cell>
          <table:table-cell table:style-name="ce6" office:value-type="float" office:value="25710" calcext:value-type="float">
            <text:p>25.71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ón de bienes de patrimonio documental, bibliográfico</text:p>
          </table:table-cell>
          <table:table-cell table:style-name="ce6" office:value-type="float" office:value="6000" calcext:value-type="float">
            <text:p>6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Hemeroteca municipal, renovación equipo fotográfico</text:p>
          </table:table-cell>
          <table:table-cell table:style-name="ce6" office:value-type="float" office:value="5000" calcext:value-type="float">
            <text:p>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y conservación señalización horizontal y vertical</text:p>
          </table:table-cell>
          <table:table-cell table:style-name="ce6" office:value-type="float" office:value="1333000" calcext:value-type="float">
            <text:p>1.333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Campaña de educación vial para la convivencia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Observatorio y programas sectoriales bicicleta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Actuaciones Plan Movilidad Sostenible: Estrategia Movilidad Electrica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acificación del tráfico y de mejoras de accesibilidad <text:s/>caminos escolares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ntenimiento actuaciones plan director de la bicicleta</text:p>
          </table:table-cell>
          <table:table-cell table:style-name="ce6" office:value-type="float" office:value="200000" calcext:value-type="float">
            <text:p>2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Plan Movilidad Sostenible: Distribución urbana de mercancías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y asistencias técnicas del Plan de movilidad sostenible</text:p>
          </table:table-cell>
          <table:table-cell table:style-name="ce6" office:value-type="float" office:value="877400" calcext:value-type="float">
            <text:p>877.4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visión plan intermodal de transporte (Plu 2015-03)</text:p>
          </table:table-cell>
          <table:table-cell table:style-name="ce6" office:value-type="float" office:value="113750" calcext:value-type="float">
            <text:p>113.750,00</text:p>
          </table:table-cell>
          <table:table-cell office:value-type="string" calcext:value-type="string">
            <text:p>201503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de viabilidad, antepry.y proyecto de la linea 2 tranvia (Plu 2014-05)</text:p>
          </table:table-cell>
          <table:table-cell table:style-name="ce6" office:value-type="float" office:value="914750" calcext:value-type="float">
            <text:p>914.750,00</text:p>
          </table:table-cell>
          <table:table-cell office:value-type="string" calcext:value-type="string">
            <text:p>201405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rv,semaforización vías ciclistas y suministro <text:s/>equipos regulación tráfico</text:p>
          </table:table-cell>
          <table:table-cell table:style-name="ce6" office:value-type="float" office:value="2300000" calcext:value-type="float">
            <text:p>2.3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mpliación servicio bici</text:p>
          </table:table-cell>
          <table:table-cell table:style-name="ce6" office:value-type="float" office:value="1927261" calcext:value-type="float">
            <text:p>1.927.261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Plan Movilidad Sostenible: zonas prioridad peatonal (Plu 2018-18)</text:p>
          </table:table-cell>
          <table:table-cell table:style-name="ce6" office:value-type="float" office:value="60000" calcext:value-type="float">
            <text:p>60.000,00</text:p>
          </table:table-cell>
          <table:table-cell office:value-type="string" calcext:value-type="string">
            <text:p>201818</text:p>
          </table:table-cell>
          <table:table-cell table:number-columns-repeated="3" table:style-name="ce6" office:value-type="float" office:value="285000" calcext:value-type="float">
            <text:p>285.000,00</text:p>
          </table:table-cell>
          <table:table-cell table:number-columns-repeated="4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úblico transportes</text:p>
          </table:table-cell>
          <table:table-cell table:style-name="ce6" office:value-type="float" office:value="57620338" calcext:value-type="float">
            <text:p>57.620.338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ctuaciones Plan Movilidad Sostenible: Pg.industriales y grandes ctros.trabajo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Consorcio de Transporte</text:p>
          </table:table-cell>
          <table:table-cell table:style-name="ce6" office:value-type="float" office:value="865000" calcext:value-type="float">
            <text:p>86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ctuaciones y estudios de movilidad sostenible. Convenio Universidad Zaragoza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51</text:p>
          </table:table-cell>
          <table:table-cell office:value-type="string" calcext:value-type="string">
            <text:p>Convenio Cala y Pedal</text:p>
          </table:table-cell>
          <table:table-cell table:style-name="ce6" office:value-type="float" office:value="63000" calcext:value-type="float">
            <text:p>63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Ejecución de Infraestructura ciclista en c/ Fray Jose Casanova</text:p>
          </table:table-cell>
          <table:table-cell table:style-name="ce6" office:value-type="float" office:value="120000" calcext:value-type="float">
            <text:p>1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Conv.Asoc. Provinc.Autotaxi Zgz: Ext.Taxi Adaptado a discapacitados y otros</text:p>
          </table:table-cell>
          <table:table-cell table:style-name="ce6" office:value-type="float" office:value="180000" calcext:value-type="float">
            <text:p>18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Oliver-Valdefierro</text:p>
          </table:table-cell>
          <table:table-cell table:style-name="ce6" office:value-type="float" office:value="5130" calcext:value-type="float">
            <text:p>5.13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Oliver-Valdefierro</text:p>
          </table:table-cell>
          <table:table-cell table:style-name="ce6" office:value-type="float" office:value="49998" calcext:value-type="float">
            <text:p>49.998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8</text:p>
          </table:table-cell>
          <table:table-cell office:value-type="string" calcext:value-type="string">
            <text:p>Subvención a AA.VV. Oliver-Valdefierro</text:p>
          </table:table-cell>
          <table:table-cell table:style-name="ce6" office:value-type="float" office:value="8035" calcext:value-type="float">
            <text:p>8.03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8</text:p>
          </table:table-cell>
          <table:table-cell office:value-type="string" calcext:value-type="string">
            <text:p>Comisiones de festejos. Distrito Oliver-Valdefierro</text:p>
          </table:table-cell>
          <table:table-cell table:style-name="ce6" office:value-type="float" office:value="6375" calcext:value-type="float">
            <text:p>6.37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9</text:p>
          </table:table-cell>
          <table:table-cell office:value-type="string" calcext:value-type="string">
            <text:p>Subvención a AMPAS Oliver-Valdefierro</text:p>
          </table:table-cell>
          <table:table-cell table:style-name="ce6" office:value-type="float" office:value="5369" calcext:value-type="float">
            <text:p>5.36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9</text:p>
          </table:table-cell>
          <table:table-cell office:value-type="string" calcext:value-type="string">
            <text:p>Subvenciones a entidades ciudadanas. Oliver-Valdefierro</text:p>
          </table:table-cell>
          <table:table-cell table:style-name="ce6" office:value-type="float" office:value="5998" calcext:value-type="float">
            <text:p>5.998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centro de proteccion animal (ampliable)</text:p>
          </table:table-cell>
          <table:table-cell table:style-name="ce6" office:value-type="float" office:value="14000" calcext:value-type="float">
            <text:p>14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tividades oficina protección animal</text:p>
          </table:table-cell>
          <table:table-cell table:style-name="ce6" office:value-type="float" office:value="25000" calcext:value-type="float">
            <text:p>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stos proyectos CES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entro Municipal de Protección Animal</text:p>
          </table:table-cell>
          <table:table-cell table:style-name="ce6" office:value-type="float" office:value="385000" calcext:value-type="float">
            <text:p>38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Subvenciones a entidades de protección animal</text:p>
          </table:table-cell>
          <table:table-cell table:style-name="ce6" office:value-type="float" office:value="40000" calcext:value-type="float">
            <text:p>4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Universidad de Zaragoza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DPCA-Colaboracion CMPA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Implantación ADN canino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1</text:p>
          </table:table-cell>
          <table:table-cell office:value-type="string" calcext:value-type="string">
            <text:p>Alquiler y mantenimiento reprografía alto volumen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Adecuación y mantenimiento dependencias mpales. y equipamiento de oficina</text:p>
          </table:table-cell>
          <table:table-cell table:style-name="ce6" office:value-type="float" office:value="42000" calcext:value-type="float">
            <text:p>42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oficina, limpieza y gastos funcionamiento</text:p>
          </table:table-cell>
          <table:table-cell table:style-name="ce6" office:value-type="float" office:value="536000" calcext:value-type="float">
            <text:p>536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personal municipal y gestión del almacén de vestuario.</text:p>
          </table:table-cell>
          <table:table-cell table:style-name="ce6" office:value-type="float" office:value="750000" calcext:value-type="float">
            <text:p>7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Vestuario personal municipal.EPIS</text:p>
          </table:table-cell>
          <table:table-cell table:style-name="ce6" office:value-type="float" office:value="700000" calcext:value-type="float">
            <text:p>7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traslado oficinas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5</text:p>
          </table:table-cell>
          <table:table-cell office:value-type="string" calcext:value-type="string">
            <text:p>Revisión y actualización censal de colegios electorales</text:p>
          </table:table-cell>
          <table:table-cell table:style-name="ce6" office:value-type="float" office:value="6000" calcext:value-type="float">
            <text:p>6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ublicaciones estadísticas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tención telefónica municipal</text:p>
          </table:table-cell>
          <table:table-cell table:style-name="ce6" office:value-type="float" office:value="345836" calcext:value-type="float">
            <text:p>345.83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dependencias municipales</text:p>
          </table:table-cell>
          <table:table-cell table:style-name="ce6" office:value-type="float" office:value="128000" calcext:value-type="float">
            <text:p>128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mesa señalitica cognitiva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centros cívicos</text:p>
          </table:table-cell>
          <table:table-cell table:style-name="ce6" office:value-type="float" office:value="185000" calcext:value-type="float">
            <text:p>18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Reparación edificios escolares distritos</text:p>
          </table:table-cell>
          <table:table-cell table:style-name="ce6" office:value-type="float" office:value="10286" calcext:value-type="float">
            <text:p>10.28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átedra participación e innovación democrática</text:p>
          </table:table-cell>
          <table:table-cell table:style-name="ce6" office:value-type="float" office:value="24200" calcext:value-type="float">
            <text:p>24.2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ciones ciudadanas y promoción de los distritos y barrios</text:p>
          </table:table-cell>
          <table:table-cell table:style-name="ce6" office:value-type="float" office:value="390000" calcext:value-type="float">
            <text:p>39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Europeo Slidewiki</text:p>
          </table:table-cell>
          <table:table-cell table:style-name="ce6" office:value-type="float" office:value="31200" calcext:value-type="float">
            <text:p>31.2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Participación Ciudadana</text:p>
          </table:table-cell>
          <table:table-cell table:style-name="ce6" office:value-type="float" office:value="10000" calcext:value-type="float">
            <text:p>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. Participación Ciudadana</text:p>
          </table:table-cell>
          <table:table-cell table:style-name="ce6" office:value-type="float" office:value="53424" calcext:value-type="float">
            <text:p>53.42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ficina tecnica de participación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de electrónica, Gobierno Abierto y Transparencia</text:p>
          </table:table-cell>
          <table:table-cell table:style-name="ce6" office:value-type="float" office:value="225000" calcext:value-type="float">
            <text:p>2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Voluntariado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Subvenciones dinamización participación vecinal y eliminacion brecha digital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Coordinadora Aragonesa del Voluntariado</text:p>
          </table:table-cell>
          <table:table-cell table:style-name="ce6" office:value-type="float" office:value="22900" calcext:value-type="float">
            <text:p>22.9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portación fundación KALEIDOS</text:p>
          </table:table-cell>
          <table:table-cell table:style-name="ce6" office:value-type="float" office:value="12021" calcext:value-type="float">
            <text:p>12.021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4</text:p>
          </table:table-cell>
          <table:table-cell office:value-type="string" calcext:value-type="string">
            <text:p>Convenio FABZ.Programación apoyo a entidades vecinales</text:p>
          </table:table-cell>
          <table:table-cell table:style-name="ce6" office:value-type="float" office:value="58000" calcext:value-type="float">
            <text:p>58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5</text:p>
          </table:table-cell>
          <table:table-cell office:value-type="string" calcext:value-type="string">
            <text:p>Apoyo mantenimiento FABZ</text:p>
          </table:table-cell>
          <table:table-cell table:style-name="ce6" office:value-type="float" office:value="71000" calcext:value-type="float">
            <text:p>71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7</text:p>
          </table:table-cell>
          <table:table-cell office:value-type="string" calcext:value-type="string">
            <text:p>Apoyo mantenimiento <text:s/>Unión Vecinal Caesaragusta</text:p>
          </table:table-cell>
          <table:table-cell table:style-name="ce6" office:value-type="float" office:value="71000" calcext:value-type="float">
            <text:p>71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e inversiones Centros Civicos</text:p>
          </table:table-cell>
          <table:table-cell table:style-name="ce6" office:value-type="float" office:value="75000" calcext:value-type="float">
            <text:p>7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Parques Bomberos</text:p>
          </table:table-cell>
          <table:table-cell table:style-name="ce6" office:value-type="float" office:value="508530" calcext:value-type="float">
            <text:p>508.53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useo del Fuego y de los Bomberos (ampliable)</text:p>
          </table:table-cell>
          <table:table-cell table:style-name="ce6" office:value-type="float" office:value="0" calcext:value-type="float">
            <text:p>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mejoras del Museo del Fuego y de los Bomberos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Taller de mantenimiento de extintores</text:p>
          </table:table-cell>
          <table:table-cell table:style-name="ce6" office:value-type="float" office:value="22059" calcext:value-type="float">
            <text:p>22.05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Taller de mantenimiento de equipos respiratorios</text:p>
          </table:table-cell>
          <table:table-cell table:style-name="ce6" office:value-type="float" office:value="41837" calcext:value-type="float">
            <text:p>41.837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Agrupación Voluntarios Protección Civil</text:p>
          </table:table-cell>
          <table:table-cell table:style-name="ce6" office:value-type="float" office:value="25300" calcext:value-type="float">
            <text:p>25.3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Escuela de Formación <text:s/>(ampliable)</text:p>
          </table:table-cell>
          <table:table-cell table:style-name="ce6" office:value-type="float" office:value="85000" calcext:value-type="float">
            <text:p>8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del Museo del Fuego y de los Bomberos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Cuerpo Bomberos y Proteccion Civil</text:p>
          </table:table-cell>
          <table:table-cell table:style-name="ce6" office:value-type="float" office:value="11385" calcext:value-type="float">
            <text:p>11.38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Emergencia Municipal de Zaragoza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ón Centro de Emergencias de Zaragoza (Plu 2017-27)</text:p>
          </table:table-cell>
          <table:table-cell table:style-name="ce6" office:value-type="float" office:value="40000" calcext:value-type="float">
            <text:p>40.000,00</text:p>
          </table:table-cell>
          <table:table-cell office:value-type="string" calcext:value-type="string">
            <text:p>201727</text:p>
          </table:table-cell>
          <table:table-cell table:style-name="ce6" office:value-type="float" office:value="3950000" calcext:value-type="float">
            <text:p>3.950.000,00</text:p>
          </table:table-cell>
          <table:table-cell table:style-name="ce6" office:value-type="float" office:value="2000000" calcext:value-type="float">
            <text:p>2.000.00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ón "Casa Fuego" (Plu 2017-26)</text:p>
          </table:table-cell>
          <table:table-cell table:style-name="ce6" office:value-type="float" office:value="50000" calcext:value-type="float">
            <text:p>50.000,00</text:p>
          </table:table-cell>
          <table:table-cell office:value-type="string" calcext:value-type="string">
            <text:p>201726</text:p>
          </table:table-cell>
          <table:table-cell table:style-name="ce6" office:value-type="float" office:value="3950000" calcext:value-type="float">
            <text:p>3.950.000,00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308</text:p>
          </table:table-cell>
          <table:table-cell office:value-type="string" calcext:value-type="string">
            <text:p>Equipamiento y materiales de <text:s/>Bomberos y Protección Civil</text:p>
          </table:table-cell>
          <table:table-cell table:style-name="ce6" office:value-type="float" office:value="343200" calcext:value-type="float">
            <text:p>343.2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Plan renovación <text:s/>vehículos Bomberos <text:s/>(PLU 2017-50)</text:p>
          </table:table-cell>
          <table:table-cell table:style-name="ce6" office:value-type="float" office:value="516000" calcext:value-type="float">
            <text:p>516.000,00</text:p>
          </table:table-cell>
          <table:table-cell office:value-type="string" calcext:value-type="string">
            <text:p>201750</text:p>
          </table:table-cell>
          <table:table-cell table:style-name="ce6" office:value-type="float" office:value="1712000" calcext:value-type="float">
            <text:p>1.712.000,00</text:p>
          </table:table-cell>
          <table:table-cell table:number-columns-repeated="6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3202</text:p>
          </table:table-cell>
          <table:table-cell office:value-type="string" calcext:value-type="string">
            <text:p>Adecuacion,reformas y adquisicion material en Parques</text:p>
          </table:table-cell>
          <table:table-cell table:style-name="ce6" office:value-type="float" office:value="317020" calcext:value-type="float">
            <text:p>317.02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1986029" calcext:value-type="float">
            <text:p>1.986.02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10522" calcext:value-type="float">
            <text:p>10.52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21351" calcext:value-type="float">
            <text:p>21.35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20458" calcext:value-type="float">
            <text:p>20.45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2460" calcext:value-type="float">
            <text:p>2.46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20281" calcext:value-type="float">
            <text:p>20.28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79458" calcext:value-type="float">
            <text:p>79.45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22882" calcext:value-type="float">
            <text:p>22.88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154668" calcext:value-type="float">
            <text:p>154.66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65710" calcext:value-type="float">
            <text:p>65.71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65710" calcext:value-type="float">
            <text:p>65.71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77334" calcext:value-type="float">
            <text:p>77.33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65710" calcext:value-type="float">
            <text:p>65.71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283905" calcext:value-type="float">
            <text:p>283.90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143044" calcext:value-type="float">
            <text:p>143.04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1389831" calcext:value-type="float">
            <text:p>1.389.83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185567" calcext:value-type="float">
            <text:p>185.56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243155" calcext:value-type="float">
            <text:p>243.15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91183" calcext:value-type="float">
            <text:p>91.18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60789" calcext:value-type="float">
            <text:p>60.78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87266" calcext:value-type="float">
            <text:p>87.26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614911" calcext:value-type="float">
            <text:p>614.91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45591" calcext:value-type="float">
            <text:p>45.59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45591" calcext:value-type="float">
            <text:p>45.59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15197" calcext:value-type="float">
            <text:p>15.19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91065" calcext:value-type="float">
            <text:p>91.06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15197" calcext:value-type="float">
            <text:p>15.19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455915" calcext:value-type="float">
            <text:p>455.91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151854" calcext:value-type="float">
            <text:p>151.85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15197" calcext:value-type="float">
            <text:p>15.19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111552" calcext:value-type="float">
            <text:p>111.55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30394" calcext:value-type="float">
            <text:p>30.39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15197" calcext:value-type="float">
            <text:p>15.19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45591" calcext:value-type="float">
            <text:p>45.59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15197" calcext:value-type="float">
            <text:p>15.19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15197" calcext:value-type="float">
            <text:p>15.19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1095909" calcext:value-type="float">
            <text:p>1.095.90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45591" calcext:value-type="float">
            <text:p>45.59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379929" calcext:value-type="float">
            <text:p>379.92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227957" calcext:value-type="float">
            <text:p>227.95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106380" calcext:value-type="float">
            <text:p>106.38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table:style-name="ce6" office:value-type="float" office:value="37520" calcext:value-type="float">
            <text:p>37.52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219784" calcext:value-type="float">
            <text:p>219.78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106908" calcext:value-type="float">
            <text:p>106.90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40090" calcext:value-type="float">
            <text:p>40.09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243763" calcext:value-type="float">
            <text:p>243.76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414268" calcext:value-type="float">
            <text:p>414.26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146998" calcext:value-type="float">
            <text:p>146.99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53454" calcext:value-type="float">
            <text:p>53.45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40090" calcext:value-type="float">
            <text:p>40.09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26727" calcext:value-type="float">
            <text:p>26.72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99864" calcext:value-type="float">
            <text:p>99.86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53454" calcext:value-type="float">
            <text:p>53.45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1386563" calcext:value-type="float">
            <text:p>1.386.56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26727" calcext:value-type="float">
            <text:p>26.72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26727" calcext:value-type="float">
            <text:p>26.72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13243" calcext:value-type="float">
            <text:p>13.24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775082" calcext:value-type="float">
            <text:p>775.08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128179" calcext:value-type="float">
            <text:p>128.17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200452" calcext:value-type="float">
            <text:p>200.45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165054" calcext:value-type="float">
            <text:p>165.05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137950" calcext:value-type="float">
            <text:p>137.95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13363" calcext:value-type="float">
            <text:p>13.36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13363" calcext:value-type="float">
            <text:p>13.36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886199" calcext:value-type="float">
            <text:p>886.19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120271" calcext:value-type="float">
            <text:p>120.27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93544" calcext:value-type="float">
            <text:p>93.54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156139" calcext:value-type="float">
            <text:p>156.13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64265" calcext:value-type="float">
            <text:p>64.26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table:style-name="ce6" office:value-type="float" office:value="13363" calcext:value-type="float">
            <text:p>13.36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12488266" calcext:value-type="float">
            <text:p>12.488.26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225821" calcext:value-type="float">
            <text:p>225.82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168878" calcext:value-type="float">
            <text:p>168.87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3872645" calcext:value-type="float">
            <text:p>3.872.64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900684" calcext:value-type="float">
            <text:p>900.68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236529" calcext:value-type="float">
            <text:p>236.52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134095" calcext:value-type="float">
            <text:p>134.09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30705" calcext:value-type="float">
            <text:p>30.70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20600" calcext:value-type="float">
            <text:p>20.6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241303" calcext:value-type="float">
            <text:p>241.30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51175" calcext:value-type="float">
            <text:p>51.17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1333107" calcext:value-type="float">
            <text:p>1.333.10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51175" calcext:value-type="float">
            <text:p>51.17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286152" calcext:value-type="float">
            <text:p>286.15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61410" calcext:value-type="float">
            <text:p>61.41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10235" calcext:value-type="float">
            <text:p>10.23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318809" calcext:value-type="float">
            <text:p>318.80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182035" calcext:value-type="float">
            <text:p>182.03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153526" calcext:value-type="float">
            <text:p>153.52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389191" calcext:value-type="float">
            <text:p>389.19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153526" calcext:value-type="float">
            <text:p>153.52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20470" calcext:value-type="float">
            <text:p>20.47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173996" calcext:value-type="float">
            <text:p>173.99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1505360" calcext:value-type="float">
            <text:p>1.505.36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685748" calcext:value-type="float">
            <text:p>685.74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276346" calcext:value-type="float">
            <text:p>276.34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810338" calcext:value-type="float">
            <text:p>810.33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194466" calcext:value-type="float">
            <text:p>194.46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table:style-name="ce6" office:value-type="float" office:value="92115" calcext:value-type="float">
            <text:p>92.11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284711" calcext:value-type="float">
            <text:p>284.71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112780" calcext:value-type="float">
            <text:p>112.78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112780" calcext:value-type="float">
            <text:p>112.78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78078" calcext:value-type="float">
            <text:p>78.07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342678" calcext:value-type="float">
            <text:p>342.67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524533" calcext:value-type="float">
            <text:p>524.53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816283" calcext:value-type="float">
            <text:p>816.28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179715" calcext:value-type="float">
            <text:p>179.71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295208" calcext:value-type="float">
            <text:p>295.20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60912" calcext:value-type="float">
            <text:p>60.91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156463" calcext:value-type="float">
            <text:p>156.46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755910" calcext:value-type="float">
            <text:p>755.91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69403" calcext:value-type="float">
            <text:p>69.40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34702" calcext:value-type="float">
            <text:p>34.70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34702" calcext:value-type="float">
            <text:p>34.70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1157615" calcext:value-type="float">
            <text:p>1.157.61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34702" calcext:value-type="float">
            <text:p>34.70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589885" calcext:value-type="float">
            <text:p>589.88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52052" calcext:value-type="float">
            <text:p>52.05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1264826" calcext:value-type="float">
            <text:p>1.264.82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52052" calcext:value-type="float">
            <text:p>52.05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8675" calcext:value-type="float">
            <text:p>8.67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69403" calcext:value-type="float">
            <text:p>69.40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1347077" calcext:value-type="float">
            <text:p>1.347.07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1345907" calcext:value-type="float">
            <text:p>1.345.90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112780" calcext:value-type="float">
            <text:p>112.78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529296" calcext:value-type="float">
            <text:p>529.29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69403" calcext:value-type="float">
            <text:p>69.40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table:style-name="ce6" office:value-type="float" office:value="43377" calcext:value-type="float">
            <text:p>43.37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7951" calcext:value-type="float">
            <text:p>7.95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7951" calcext:value-type="float">
            <text:p>7.95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15901" calcext:value-type="float">
            <text:p>15.90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15901" calcext:value-type="float">
            <text:p>15.90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103358" calcext:value-type="float">
            <text:p>103.35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429332" calcext:value-type="float">
            <text:p>429.33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63605" calcext:value-type="float">
            <text:p>63.60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7951" calcext:value-type="float">
            <text:p>7.95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23852" calcext:value-type="float">
            <text:p>23.85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55654" calcext:value-type="float">
            <text:p>55.65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39753" calcext:value-type="float">
            <text:p>39.75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404417" calcext:value-type="float">
            <text:p>404.41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23852" calcext:value-type="float">
            <text:p>23.85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7951" calcext:value-type="float">
            <text:p>7.95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15901" calcext:value-type="float">
            <text:p>15.90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166963" calcext:value-type="float">
            <text:p>166.96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79506" calcext:value-type="float">
            <text:p>79.50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132781" calcext:value-type="float">
            <text:p>132.78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7951" calcext:value-type="float">
            <text:p>7.95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349284" calcext:value-type="float">
            <text:p>349.28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15901" calcext:value-type="float">
            <text:p>15.90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24609" calcext:value-type="float">
            <text:p>24.60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761541" calcext:value-type="float">
            <text:p>761.54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318024" calcext:value-type="float">
            <text:p>318.02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23852" calcext:value-type="float">
            <text:p>23.85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95407" calcext:value-type="float">
            <text:p>95.40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table:style-name="ce6" office:value-type="float" office:value="15901" calcext:value-type="float">
            <text:p>15.90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2474468" calcext:value-type="float">
            <text:p>2.474.46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131672" calcext:value-type="float">
            <text:p>131.67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87737" calcext:value-type="float">
            <text:p>87.73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779360" calcext:value-type="float">
            <text:p>779.36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599724" calcext:value-type="float">
            <text:p>599.72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260592" calcext:value-type="float">
            <text:p>260.59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220954" calcext:value-type="float">
            <text:p>220.95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51795" calcext:value-type="float">
            <text:p>51.79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50248" calcext:value-type="float">
            <text:p>50.24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131007" calcext:value-type="float">
            <text:p>131.00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89894" calcext:value-type="float">
            <text:p>89.89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875486" calcext:value-type="float">
            <text:p>875.48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30354" calcext:value-type="float">
            <text:p>30.35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135744" calcext:value-type="float">
            <text:p>135.74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38590" calcext:value-type="float">
            <text:p>38.59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176352" calcext:value-type="float">
            <text:p>176.35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280549" calcext:value-type="float">
            <text:p>280.54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233197" calcext:value-type="float">
            <text:p>233.19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110765" calcext:value-type="float">
            <text:p>110.76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393062" calcext:value-type="float">
            <text:p>393.06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78065" calcext:value-type="float">
            <text:p>78.06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17480" calcext:value-type="float">
            <text:p>17.48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85397" calcext:value-type="float">
            <text:p>85.39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1268959" calcext:value-type="float">
            <text:p>1.268.95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560098" calcext:value-type="float">
            <text:p>560.09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238546" calcext:value-type="float">
            <text:p>238.54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408213" calcext:value-type="float">
            <text:p>408.21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113312" calcext:value-type="float">
            <text:p>113.31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table:style-name="ce6" office:value-type="float" office:value="48022" calcext:value-type="float">
            <text:p>48.02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7703985" calcext:value-type="float">
            <text:p>7.703.98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350371" calcext:value-type="float">
            <text:p>350.37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250765" calcext:value-type="float">
            <text:p>250.76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2561724" calcext:value-type="float">
            <text:p>2.561.72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1557054" calcext:value-type="float">
            <text:p>1.557.05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824001" calcext:value-type="float">
            <text:p>824.00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701114" calcext:value-type="float">
            <text:p>701.11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170199" calcext:value-type="float">
            <text:p>170.19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243431" calcext:value-type="float">
            <text:p>243.43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338615" calcext:value-type="float">
            <text:p>338.61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201267" calcext:value-type="float">
            <text:p>201.26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2630581" calcext:value-type="float">
            <text:p>2.630.58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109808" calcext:value-type="float">
            <text:p>109.80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313793" calcext:value-type="float">
            <text:p>313.79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95286" calcext:value-type="float">
            <text:p>95.28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803732" calcext:value-type="float">
            <text:p>803.73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722196" calcext:value-type="float">
            <text:p>722.19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693117" calcext:value-type="float">
            <text:p>693.11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273735" calcext:value-type="float">
            <text:p>273.73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1351952" calcext:value-type="float">
            <text:p>1.351.95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258017" calcext:value-type="float">
            <text:p>258.01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37118" calcext:value-type="float">
            <text:p>37.11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188510" calcext:value-type="float">
            <text:p>188.51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3531836" calcext:value-type="float">
            <text:p>3.531.83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1590765" calcext:value-type="float">
            <text:p>1.590.76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615936" calcext:value-type="float">
            <text:p>615.93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1162320" calcext:value-type="float">
            <text:p>1.162.32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291061" calcext:value-type="float">
            <text:p>291.06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table:style-name="ce6" office:value-type="float" office:value="126904" calcext:value-type="float">
            <text:p>126.90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24251516" calcext:value-type="float">
            <text:p>24.251.51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826612" calcext:value-type="float">
            <text:p>826.61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601712" calcext:value-type="float">
            <text:p>601.71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8724717" calcext:value-type="float">
            <text:p>8.724.71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3768048" calcext:value-type="float">
            <text:p>3.768.04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2538365" calcext:value-type="float">
            <text:p>2.538.36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2222017" calcext:value-type="float">
            <text:p>2.222.01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493829" calcext:value-type="float">
            <text:p>493.82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697191" calcext:value-type="float">
            <text:p>697.19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844797" calcext:value-type="float">
            <text:p>844.79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506028" calcext:value-type="float">
            <text:p>506.02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6682420" calcext:value-type="float">
            <text:p>6.682.42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268658" calcext:value-type="float">
            <text:p>268.65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715250" calcext:value-type="float">
            <text:p>715.25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229374" calcext:value-type="float">
            <text:p>229.37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2219131" calcext:value-type="float">
            <text:p>2.219.13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1560921" calcext:value-type="float">
            <text:p>1.560.92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1908853" calcext:value-type="float">
            <text:p>1.908.85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625299" calcext:value-type="float">
            <text:p>625.29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3821703" calcext:value-type="float">
            <text:p>3.821.70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661212" calcext:value-type="float">
            <text:p>661.21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79377" calcext:value-type="float">
            <text:p>79.37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514304" calcext:value-type="float">
            <text:p>514.30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9305608" calcext:value-type="float">
            <text:p>9.305.60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4245754" calcext:value-type="float">
            <text:p>4.245.75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1543371" calcext:value-type="float">
            <text:p>1.543.37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2764549" calcext:value-type="float">
            <text:p>2.764.54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711698" calcext:value-type="float">
            <text:p>711.69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table:style-name="ce6" office:value-type="float" office:value="313341" calcext:value-type="float">
            <text:p>313.34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200</text:p>
          </table:table-cell>
          <table:table-cell office:value-type="string" calcext:value-type="string">
            <text:p>Retribuciones en especie personal funcionario</text:p>
          </table:table-cell>
          <table:table-cell table:style-name="ce6" office:value-type="float" office:value="35000" calcext:value-type="float">
            <text:p>35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164777" calcext:value-type="float">
            <text:p>164.77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16311" calcext:value-type="float">
            <text:p>16.31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1000" calcext:value-type="float">
            <text:p>1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94495" calcext:value-type="float">
            <text:p>94.49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40569" calcext:value-type="float">
            <text:p>40.56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8988" calcext:value-type="float">
            <text:p>8.98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17176" calcext:value-type="float">
            <text:p>17.17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27896" calcext:value-type="float">
            <text:p>27.89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315719" calcext:value-type="float">
            <text:p>315.71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48864" calcext:value-type="float">
            <text:p>48.86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table:style-name="ce6" office:value-type="float" office:value="1000" calcext:value-type="float">
            <text:p>1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table:style-name="ce6" office:value-type="float" office:value="8044" calcext:value-type="float">
            <text:p>8.04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319453" calcext:value-type="float">
            <text:p>319.45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37454" calcext:value-type="float">
            <text:p>37.45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1000" calcext:value-type="float">
            <text:p>1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169875" calcext:value-type="float">
            <text:p>169.87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19150" calcext:value-type="float">
            <text:p>19.15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27123" calcext:value-type="float">
            <text:p>27.12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62711" calcext:value-type="float">
            <text:p>62.71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510725" calcext:value-type="float">
            <text:p>510.72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101667" calcext:value-type="float">
            <text:p>101.66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table:style-name="ce6" office:value-type="float" office:value="1000" calcext:value-type="float">
            <text:p>1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table:style-name="ce6" office:value-type="float" office:value="28412" calcext:value-type="float">
            <text:p>28.41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table:style-name="ce6" office:value-type="float" office:value="16079" calcext:value-type="float">
            <text:p>16.07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table:style-name="ce6" office:value-type="float" office:value="2347999" calcext:value-type="float">
            <text:p>2.347.99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102</text:p>
          </table:table-cell>
          <table:table-cell office:value-type="string" calcext:value-type="string">
            <text:p>Indemnizaciones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Retribuciones en especie personal laboral</text:p>
          </table:table-cell>
          <table:table-cell table:style-name="ce6" office:value-type="float" office:value="4000" calcext:value-type="float">
            <text:p>4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6" office:value-type="float" office:value="4269" calcext:value-type="float">
            <text:p>4.26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6" office:value-type="float" office:value="69178" calcext:value-type="float">
            <text:p>69.17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6" office:value-type="float" office:value="1815839" calcext:value-type="float">
            <text:p>1.815.83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6" office:value-type="float" office:value="47733" calcext:value-type="float">
            <text:p>47.73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6" office:value-type="float" office:value="29634" calcext:value-type="float">
            <text:p>29.63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6" office:value-type="float" office:value="849647" calcext:value-type="float">
            <text:p>849.64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table:style-name="ce6" office:value-type="float" office:value="362332" calcext:value-type="float">
            <text:p>362.33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Productividad</text:p>
          </table:table-cell>
          <table:table-cell table:style-name="ce6" office:value-type="float" office:value="445736" calcext:value-type="float">
            <text:p>445.73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Gratificaciones</text:p>
          </table:table-cell>
          <table:table-cell table:style-name="ce6" office:value-type="float" office:value="656832" calcext:value-type="float">
            <text:p>656.83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12588831" calcext:value-type="float">
            <text:p>12.588.83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462542" calcext:value-type="float">
            <text:p>462.54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354948" calcext:value-type="float">
            <text:p>354.94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5561533" calcext:value-type="float">
            <text:p>5.561.53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1953245" calcext:value-type="float">
            <text:p>1.953.24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1621812" calcext:value-type="float">
            <text:p>1.621.81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1106172" calcext:value-type="float">
            <text:p>1.106.17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256864" calcext:value-type="float">
            <text:p>256.86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405549" calcext:value-type="float">
            <text:p>405.54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500384" calcext:value-type="float">
            <text:p>500.38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274204" calcext:value-type="float">
            <text:p>274.20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5122870" calcext:value-type="float">
            <text:p>5.122.87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166038" calcext:value-type="float">
            <text:p>166.03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390534" calcext:value-type="float">
            <text:p>390.53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127687" calcext:value-type="float">
            <text:p>127.68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1201257" calcext:value-type="float">
            <text:p>1.201.25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999627" calcext:value-type="float">
            <text:p>999.62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1055020" calcext:value-type="float">
            <text:p>1.055.02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362897" calcext:value-type="float">
            <text:p>362.89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2033638" calcext:value-type="float">
            <text:p>2.033.63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353257" calcext:value-type="float">
            <text:p>353.25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53611" calcext:value-type="float">
            <text:p>53.61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1110857" calcext:value-type="float">
            <text:p>1.110.857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5372085" calcext:value-type="float">
            <text:p>5.372.08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2299460" calcext:value-type="float">
            <text:p>2.299.46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1000" calcext:value-type="float">
            <text:p>1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719206" calcext:value-type="float">
            <text:p>719.206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1588352" calcext:value-type="float">
            <text:p>1.588.352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373179" calcext:value-type="float">
            <text:p>373.179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table:style-name="ce6" office:value-type="float" office:value="145041" calcext:value-type="float">
            <text:p>145.04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Ayudas sanitarias convenio</text:p>
          </table:table-cell>
          <table:table-cell table:style-name="ce6" office:value-type="float" office:value="500000" calcext:value-type="float">
            <text:p>5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2</text:p>
          </table:table-cell>
          <table:table-cell office:value-type="string" calcext:value-type="string">
            <text:p>Transporte personal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table:style-name="ce6" office:value-type="float" office:value="295600" calcext:value-type="float">
            <text:p>295.6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table:style-name="ce6" office:value-type="float" office:value="1061895" calcext:value-type="float">
            <text:p>1.061.89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continua</text:p>
          </table:table-cell>
          <table:table-cell table:style-name="ce6" office:value-type="float" office:value="200000" calcext:value-type="float">
            <text:p>2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, procesos selección y <text:s/>fichas control</text:p>
          </table:table-cell>
          <table:table-cell table:style-name="ce6" office:value-type="float" office:value="71780" calcext:value-type="float">
            <text:p>71.78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licación informática gestión de personal</text:p>
          </table:table-cell>
          <table:table-cell table:style-name="ce6" office:value-type="float" office:value="137825" calcext:value-type="float">
            <text:p>137.82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ejora en la eficiencia en el trabajo municipal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Dietas y gastos de viaje del personal</text:p>
          </table:table-cell>
          <table:table-cell table:style-name="ce6" office:value-type="float" office:value="10000" calcext:value-type="float">
            <text:p>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0</text:p>
          </table:table-cell>
          <table:table-cell office:value-type="string" calcext:value-type="string">
            <text:p>Fondo social</text:p>
          </table:table-cell>
          <table:table-cell table:style-name="ce6" office:value-type="float" office:value="36000" calcext:value-type="float">
            <text:p>36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1</text:p>
          </table:table-cell>
          <table:table-cell office:value-type="string" calcext:value-type="string">
            <text:p>Fondo representación sindical</text:p>
          </table:table-cell>
          <table:table-cell table:style-name="ce6" office:value-type="float" office:value="42368" calcext:value-type="float">
            <text:p>42.368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83000</text:p>
          </table:table-cell>
          <table:table-cell office:value-type="string" calcext:value-type="string">
            <text:p>Anticipos a trabajadores</text:p>
          </table:table-cell>
          <table:table-cell table:style-name="ce6" office:value-type="float" office:value="500000" calcext:value-type="float">
            <text:p>5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PICH: Gastos funcionamiento de la oficina <text:s/>plan integral</text:p>
          </table:table-cell>
          <table:table-cell table:style-name="ce6" office:value-type="float" office:value="10000" calcext:value-type="float">
            <text:p>1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 Revitalizacion espacios deportivos, culturales y sociales</text:p>
          </table:table-cell>
          <table:table-cell table:style-name="ce6" office:value-type="float" office:value="325000" calcext:value-type="float">
            <text:p>3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La Caridad:Comidas a domicilio PICH y centro "Los Sitios"</text:p>
          </table:table-cell>
          <table:table-cell table:style-name="ce6" office:value-type="float" office:value="275000" calcext:value-type="float">
            <text:p>27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30</text:p>
          </table:table-cell>
          <table:table-cell office:value-type="string" calcext:value-type="string">
            <text:p>PICH: Complementacion programas de infancia Planes Integrales</text:p>
          </table:table-cell>
          <table:table-cell table:style-name="ce6" office:value-type="float" office:value="120000" calcext:value-type="float">
            <text:p>1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ICH: Conv Gusantina. Py de intervención sociocomunitaria de cargas familiares</text:p>
          </table:table-cell>
          <table:table-cell table:style-name="ce6" office:value-type="float" office:value="60000" calcext:value-type="float">
            <text:p>6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Ozanam. Carrera del Gancho</text:p>
          </table:table-cell>
          <table:table-cell table:style-name="ce6" office:value-type="float" office:value="25000" calcext:value-type="float">
            <text:p>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Mantenimiento y adecuación de solares.Planes Integrales</text:p>
          </table:table-cell>
          <table:table-cell table:style-name="ce6" office:value-type="float" office:value="80000" calcext:value-type="float">
            <text:p>8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ón zonas verdes</text:p>
          </table:table-cell>
          <table:table-cell table:style-name="ce6" office:value-type="float" office:value="14309989" calcext:value-type="float">
            <text:p>14.309.98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Cuotas y actuaciones riego zonas verdes específicas</text:p>
          </table:table-cell>
          <table:table-cell table:style-name="ce6" office:value-type="float" office:value="200000" calcext:value-type="float">
            <text:p>2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especiales en arboles singulares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y mantenimiento de fuentes</text:p>
          </table:table-cell>
          <table:table-cell table:style-name="ce6" office:value-type="float" office:value="1534001" calcext:value-type="float">
            <text:p>1.534.001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aula de la naturaleza y Escuela de Jardineria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Suministros y actuaciones diversas Parques y Jardines</text:p>
          </table:table-cell>
          <table:table-cell table:style-name="ce6" office:value-type="float" office:value="65000" calcext:value-type="float">
            <text:p>6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 de planta y flor</text:p>
          </table:table-cell>
          <table:table-cell table:style-name="ce6" office:value-type="float" office:value="125000" calcext:value-type="float">
            <text:p>1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evención y formación parques y jardines</text:p>
          </table:table-cell>
          <table:table-cell table:style-name="ce6" office:value-type="float" office:value="40000" calcext:value-type="float">
            <text:p>4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tros gastos diversos Paque del Agua</text:p>
          </table:table-cell>
          <table:table-cell table:style-name="ce6" office:value-type="float" office:value="1000" calcext:value-type="float">
            <text:p>1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del arbolado y actuaciones especiales</text:p>
          </table:table-cell>
          <table:table-cell table:style-name="ce6" office:value-type="float" office:value="106000" calcext:value-type="float">
            <text:p>106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Trabajos realizados por otras empresas Parque del Agua</text:p>
          </table:table-cell>
          <table:table-cell table:style-name="ce6" office:value-type="float" office:value="1000" calcext:value-type="float">
            <text:p>1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4950</text:p>
          </table:table-cell>
          <table:table-cell office:value-type="string" calcext:value-type="string">
            <text:p>Aportación a ZGZ Arroba Desarrollo Expo S.A.</text:p>
          </table:table-cell>
          <table:table-cell table:style-name="ce6" office:value-type="float" office:value="1919808" calcext:value-type="float">
            <text:p>1.919.808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200</text:p>
          </table:table-cell>
          <table:table-cell office:value-type="string" calcext:value-type="string">
            <text:p>Convenio A.VV. Manuel Viola: dinamización Jardin Vertical</text:p>
          </table:table-cell>
          <table:table-cell table:style-name="ce6" office:value-type="float" office:value="8000" calcext:value-type="float">
            <text:p>8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rbolado Universidad Zaragoza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0</text:p>
          </table:table-cell>
          <table:table-cell office:value-type="string" calcext:value-type="string">
            <text:p>Convenio con SEO : Actividades de promoción parque Jose Antonio Labordeta</text:p>
          </table:table-cell>
          <table:table-cell table:style-name="ce6" office:value-type="float" office:value="6800" calcext:value-type="float">
            <text:p>6.8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10</text:p>
          </table:table-cell>
          <table:table-cell office:value-type="string" calcext:value-type="string">
            <text:p>Mobiliario urbano, equipamientos y juegos infantiles</text:p>
          </table:table-cell>
          <table:table-cell table:style-name="ce6" office:value-type="float" office:value="125000" calcext:value-type="float">
            <text:p>12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ctuaciones y reformas especiales en parques</text:p>
          </table:table-cell>
          <table:table-cell table:style-name="ce6" office:value-type="float" office:value="500000" calcext:value-type="float">
            <text:p>5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Obras Parque Torre Ramona I fase (Plu 2017-42)</text:p>
          </table:table-cell>
          <table:table-cell table:style-name="ce6" office:value-type="float" office:value="200000" calcext:value-type="float">
            <text:p>200.000,00</text:p>
          </table:table-cell>
          <table:table-cell office:value-type="string" calcext:value-type="string">
            <text:p>201742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Ejecucion Plan Director Parque Tío Jorge (Plu 2017-43)</text:p>
          </table:table-cell>
          <table:table-cell table:style-name="ce6" office:value-type="float" office:value="200000" calcext:value-type="float">
            <text:p>200.000,00</text:p>
          </table:table-cell>
          <table:table-cell office:value-type="string" calcext:value-type="string">
            <text:p>201743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arque astronómico y entorno gnomon</text:p>
          </table:table-cell>
          <table:table-cell table:style-name="ce6" office:value-type="float" office:value="150000" calcext:value-type="float">
            <text:p>1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Actuaciones y reformas en plaza Reina Sofia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ón zonas verdes</text:p>
          </table:table-cell>
          <table:table-cell table:style-name="ce6" office:value-type="float" office:value="1393965" calcext:value-type="float">
            <text:p>1.393.96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cuarteles Policía Local</text:p>
          </table:table-cell>
          <table:table-cell table:style-name="ce6" office:value-type="float" office:value="29665" calcext:value-type="float">
            <text:p>29.66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reparación y alquiler equipos Policía Local</text:p>
          </table:table-cell>
          <table:table-cell table:style-name="ce6" office:value-type="float" office:value="90000" calcext:value-type="float">
            <text:p>9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Adquisición material educación vial y gabinete de seguridad vial</text:p>
          </table:table-cell>
          <table:table-cell table:style-name="ce6" office:value-type="float" office:value="7416" calcext:value-type="float">
            <text:p>7.41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Mantenimiento de semovientes</text:p>
          </table:table-cell>
          <table:table-cell table:style-name="ce6" office:value-type="float" office:value="19905" calcext:value-type="float">
            <text:p>19.90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Adquisición elementos señalización actividades en vía pública</text:p>
          </table:table-cell>
          <table:table-cell table:style-name="ce6" office:value-type="float" office:value="10557" calcext:value-type="float">
            <text:p>10.557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plan mejoras en la Policía Local</text:p>
          </table:table-cell>
          <table:table-cell table:style-name="ce6" office:value-type="float" office:value="158088" calcext:value-type="float">
            <text:p>158.088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o europeo de seguridad urbana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iversos Policia Local</text:p>
          </table:table-cell>
          <table:table-cell table:style-name="ce6" office:value-type="float" office:value="32962" calcext:value-type="float">
            <text:p>32.96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e higiene Policía Local</text:p>
          </table:table-cell>
          <table:table-cell table:style-name="ce6" office:value-type="float" office:value="9771" calcext:value-type="float">
            <text:p>9.771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para la prevención y seguridad vial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igración bases de datos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grúa</text:p>
          </table:table-cell>
          <table:table-cell table:style-name="ce6" office:value-type="float" office:value="1228000" calcext:value-type="float">
            <text:p>1.228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equipos comunicación y otros</text:p>
          </table:table-cell>
          <table:table-cell table:style-name="ce6" office:value-type="float" office:value="120000" calcext:value-type="float">
            <text:p>1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desfibriladores</text:p>
          </table:table-cell>
          <table:table-cell table:style-name="ce6" office:value-type="float" office:value="50000" calcext:value-type="float">
            <text:p>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royecto incorporación tablets en vehículos oficiales</text:p>
          </table:table-cell>
          <table:table-cell table:style-name="ce6" office:value-type="float" office:value="8000" calcext:value-type="float">
            <text:p>8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Renovación bicicletas. Parque infantil de tráfico</text:p>
          </table:table-cell>
          <table:table-cell table:style-name="ce6" office:value-type="float" office:value="6000" calcext:value-type="float">
            <text:p>6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2</text:p>
          </table:table-cell>
          <table:table-cell office:value-type="string" calcext:value-type="string">
            <text:p>Adquisición vehículos Policía Local</text:p>
          </table:table-cell>
          <table:table-cell table:style-name="ce6" office:value-type="float" office:value="750000" calcext:value-type="float">
            <text:p>7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906</text:p>
          </table:table-cell>
          <table:table-cell office:value-type="string" calcext:value-type="string">
            <text:p>Adquisición de armamento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Renovación software seguridad y licencias informáticas</text:p>
          </table:table-cell>
          <table:table-cell table:style-name="ce6" office:value-type="float" office:value="14000" calcext:value-type="float">
            <text:p>14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istrito Rural</text:p>
          </table:table-cell>
          <table:table-cell table:style-name="ce6" office:value-type="float" office:value="12591" calcext:value-type="float">
            <text:p>12.591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mantenimiento Distrito Rural</text:p>
          </table:table-cell>
          <table:table-cell table:style-name="ce6" office:value-type="float" office:value="60717" calcext:value-type="float">
            <text:p>60.717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alcaldes de barrio y consejo territorial</text:p>
          </table:table-cell>
          <table:table-cell table:style-name="ce6" office:value-type="float" office:value="150000" calcext:value-type="float">
            <text:p>1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barrios rurales</text:p>
          </table:table-cell>
          <table:table-cell table:style-name="ce6" office:value-type="float" office:value="164547" calcext:value-type="float">
            <text:p>164.547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actividades alcaldías de barrio</text:p>
          </table:table-cell>
          <table:table-cell table:style-name="ce6" office:value-type="float" office:value="270390" calcext:value-type="float">
            <text:p>270.39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Distrito Rural</text:p>
          </table:table-cell>
          <table:table-cell table:style-name="ce6" office:value-type="float" office:value="135000" calcext:value-type="float">
            <text:p>13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 Distrito Rural</text:p>
          </table:table-cell>
          <table:table-cell table:style-name="ce6" office:value-type="float" office:value="55546" calcext:value-type="float">
            <text:p>55.54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4</text:p>
          </table:table-cell>
          <table:table-cell office:value-type="string" calcext:value-type="string">
            <text:p>Subvención a asociaciones de vecinos. Distrito Rural</text:p>
          </table:table-cell>
          <table:table-cell table:style-name="ce6" office:value-type="float" office:value="30574" calcext:value-type="float">
            <text:p>30.57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9</text:p>
          </table:table-cell>
          <table:table-cell office:value-type="string" calcext:value-type="string">
            <text:p>Comisiones de festejos. Distrito Rural</text:p>
          </table:table-cell>
          <table:table-cell table:style-name="ce6" office:value-type="float" office:value="47766" calcext:value-type="float">
            <text:p>47.76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0</text:p>
          </table:table-cell>
          <table:table-cell office:value-type="string" calcext:value-type="string">
            <text:p>Subvención a AMPAS Rurales</text:p>
          </table:table-cell>
          <table:table-cell table:style-name="ce6" office:value-type="float" office:value="10720" calcext:value-type="float">
            <text:p>10.72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1</text:p>
          </table:table-cell>
          <table:table-cell office:value-type="string" calcext:value-type="string">
            <text:p>Subvenciones a entidades ciudadanas rurales</text:p>
          </table:table-cell>
          <table:table-cell table:style-name="ce6" office:value-type="float" office:value="63999" calcext:value-type="float">
            <text:p>63.99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Alquiler y mantenimiento equipos multifunción e informáticos</text:p>
          </table:table-cell>
          <table:table-cell table:style-name="ce6" office:value-type="float" office:value="415000" calcext:value-type="float">
            <text:p>4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y asistencias de equipos e instalaciones informáticas</text:p>
          </table:table-cell>
          <table:table-cell table:style-name="ce6" office:value-type="float" office:value="480000" calcext:value-type="float">
            <text:p>48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Licencias de uso, impresos, soportes y repuestos informáticos</text:p>
          </table:table-cell>
          <table:table-cell table:style-name="ce6" office:value-type="float" office:value="720000" calcext:value-type="float">
            <text:p>7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Servicio de teléfonos</text:p>
          </table:table-cell>
          <table:table-cell table:style-name="ce6" office:value-type="float" office:value="1520000" calcext:value-type="float">
            <text:p>1.5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 (Plu 2014-01)</text:p>
          </table:table-cell>
          <table:table-cell table:style-name="ce6" office:value-type="float" office:value="540000" calcext:value-type="float">
            <text:p>540.000,00</text:p>
          </table:table-cell>
          <table:table-cell office:value-type="string" calcext:value-type="string">
            <text:p>201401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Inversión en equipos informáticos</text:p>
          </table:table-cell>
          <table:table-cell table:style-name="ce6" office:value-type="float" office:value="750000" calcext:value-type="float">
            <text:p>7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ta Isabel</text:p>
          </table:table-cell>
          <table:table-cell table:style-name="ce6" office:value-type="float" office:value="3927" calcext:value-type="float">
            <text:p>3.927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ta Isabel</text:p>
          </table:table-cell>
          <table:table-cell table:style-name="ce6" office:value-type="float" office:value="48888" calcext:value-type="float">
            <text:p>48.888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9</text:p>
          </table:table-cell>
          <table:table-cell office:value-type="string" calcext:value-type="string">
            <text:p>Subvenciones a AA.VV. Santa Isabel</text:p>
          </table:table-cell>
          <table:table-cell table:style-name="ce6" office:value-type="float" office:value="3276" calcext:value-type="float">
            <text:p>3.27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0</text:p>
          </table:table-cell>
          <table:table-cell office:value-type="string" calcext:value-type="string">
            <text:p>Comisiones de festejos. Distrito Santa Isabel</text:p>
          </table:table-cell>
          <table:table-cell table:style-name="ce6" office:value-type="float" office:value="4781" calcext:value-type="float">
            <text:p>4.781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1</text:p>
          </table:table-cell>
          <table:table-cell office:value-type="string" calcext:value-type="string">
            <text:p>Subvención a AMPAS Santa Isabel</text:p>
          </table:table-cell>
          <table:table-cell table:style-name="ce6" office:value-type="float" office:value="2959" calcext:value-type="float">
            <text:p>2.95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2</text:p>
          </table:table-cell>
          <table:table-cell office:value-type="string" calcext:value-type="string">
            <text:p>Subvenciones a entidades ciudadanas. Santa Isabel</text:p>
          </table:table-cell>
          <table:table-cell table:style-name="ce6" office:value-type="float" office:value="7570" calcext:value-type="float">
            <text:p>7.57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 José</text:p>
          </table:table-cell>
          <table:table-cell table:style-name="ce6" office:value-type="float" office:value="5329" calcext:value-type="float">
            <text:p>5.32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 José</text:p>
          </table:table-cell>
          <table:table-cell table:style-name="ce6" office:value-type="float" office:value="59952" calcext:value-type="float">
            <text:p>59.95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0</text:p>
          </table:table-cell>
          <table:table-cell office:value-type="string" calcext:value-type="string">
            <text:p>Subvenciones a AA.VV. San José</text:p>
          </table:table-cell>
          <table:table-cell table:style-name="ce6" office:value-type="float" office:value="7967" calcext:value-type="float">
            <text:p>7.967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1</text:p>
          </table:table-cell>
          <table:table-cell office:value-type="string" calcext:value-type="string">
            <text:p>Comisiones de festejos. Distrito San José</text:p>
          </table:table-cell>
          <table:table-cell table:style-name="ce6" office:value-type="float" office:value="7074" calcext:value-type="float">
            <text:p>7.07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2</text:p>
          </table:table-cell>
          <table:table-cell office:value-type="string" calcext:value-type="string">
            <text:p>Subvención a AMPAS San José</text:p>
          </table:table-cell>
          <table:table-cell table:style-name="ce6" office:value-type="float" office:value="6072" calcext:value-type="float">
            <text:p>6.07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3</text:p>
          </table:table-cell>
          <table:table-cell office:value-type="string" calcext:value-type="string">
            <text:p>Subvenciones a entidades ciudadanas. San José</text:p>
          </table:table-cell>
          <table:table-cell table:style-name="ce6" office:value-type="float" office:value="9146" calcext:value-type="float">
            <text:p>9.146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Gastos reconocimientos médicos</text:p>
          </table:table-cell>
          <table:table-cell table:style-name="ce6" office:value-type="float" office:value="30000" calcext:value-type="float">
            <text:p>3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Adquisicion material laboratorio y prevención y salud</text:p>
          </table:table-cell>
          <table:table-cell table:style-name="ce6" office:value-type="float" office:value="104913" calcext:value-type="float">
            <text:p>104.913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astos generales sanitarios</text:p>
          </table:table-cell>
          <table:table-cell table:style-name="ce6" office:value-type="float" office:value="16500" calcext:value-type="float">
            <text:p>16.5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salud laboral</text:p>
          </table:table-cell>
          <table:table-cell table:style-name="ce6" office:value-type="float" office:value="80000" calcext:value-type="float">
            <text:p>8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os y material tecnico-sanitario</text:p>
          </table:table-cell>
          <table:table-cell table:style-name="ce6" office:value-type="float" office:value="26700" calcext:value-type="float">
            <text:p>26.7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Aplicación informatica prevencion</text:p>
          </table:table-cell>
          <table:table-cell table:style-name="ce6" office:value-type="float" office:value="24000" calcext:value-type="float">
            <text:p>24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bienes municipales y ejecuciones subsidiarias (ampliable)</text:p>
          </table:table-cell>
          <table:table-cell table:style-name="ce6" office:value-type="float" office:value="1000" calcext:value-type="float">
            <text:p>1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es,gtos.funcionamiento y formación. Área Servicios Públicos y Personal</text:p>
          </table:table-cell>
          <table:table-cell table:style-name="ce6" office:value-type="float" office:value="15000" calcext:value-type="float">
            <text:p>15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utorizaciones temporales de venta ambulante</text:p>
          </table:table-cell>
          <table:table-cell table:style-name="ce6" office:value-type="float" office:value="80000" calcext:value-type="float">
            <text:p>8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Fiestas del Pilar: Planes emergencia y otros gastos recinto ferial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48032</text:p>
          </table:table-cell>
          <table:table-cell office:value-type="string" calcext:value-type="string">
            <text:p>Convenio Cruz Roja: Transporte sanitario</text:p>
          </table:table-cell>
          <table:table-cell table:style-name="ce6" office:value-type="float" office:value="140000" calcext:value-type="float">
            <text:p>14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erial de atracciones: Obras de adaptación</text:p>
          </table:table-cell>
          <table:table-cell table:style-name="ce6" office:value-type="float" office:value="20000" calcext:value-type="float">
            <text:p>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Distrito Sur</text:p>
          </table:table-cell>
          <table:table-cell table:style-name="ce6" office:value-type="float" office:value="9831" calcext:value-type="float">
            <text:p>9.831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. Distrito Sur</text:p>
          </table:table-cell>
          <table:table-cell table:style-name="ce6" office:value-type="float" office:value="57118" calcext:value-type="float">
            <text:p>57.118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3</text:p>
          </table:table-cell>
          <table:table-cell office:value-type="string" calcext:value-type="string">
            <text:p>Subvenciones AA.VV. Sur</text:p>
          </table:table-cell>
          <table:table-cell table:style-name="ce6" office:value-type="float" office:value="7455" calcext:value-type="float">
            <text:p>7.455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4</text:p>
          </table:table-cell>
          <table:table-cell office:value-type="string" calcext:value-type="string">
            <text:p>Comisiones de festejos. Distrito Sur</text:p>
          </table:table-cell>
          <table:table-cell table:style-name="ce6" office:value-type="float" office:value="7664" calcext:value-type="float">
            <text:p>7.66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5</text:p>
          </table:table-cell>
          <table:table-cell office:value-type="string" calcext:value-type="string">
            <text:p>Subvencion a AMPAS. Sur</text:p>
          </table:table-cell>
          <table:table-cell table:style-name="ce6" office:value-type="float" office:value="4344" calcext:value-type="float">
            <text:p>4.344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6</text:p>
          </table:table-cell>
          <table:table-cell office:value-type="string" calcext:value-type="string">
            <text:p>Subvenciones a entidades ciudadanas.Sur</text:p>
          </table:table-cell>
          <table:table-cell table:style-name="ce6" office:value-type="float" office:value="4573" calcext:value-type="float">
            <text:p>4.573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Torrero</text:p>
          </table:table-cell>
          <table:table-cell table:style-name="ce6" office:value-type="float" office:value="6052" calcext:value-type="float">
            <text:p>6.052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Torrero</text:p>
          </table:table-cell>
          <table:table-cell table:style-name="ce6" office:value-type="float" office:value="56103" calcext:value-type="float">
            <text:p>56.103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1</text:p>
          </table:table-cell>
          <table:table-cell office:value-type="string" calcext:value-type="string">
            <text:p>Subvenciones a AA.VV. Torrero</text:p>
          </table:table-cell>
          <table:table-cell table:style-name="ce6" office:value-type="float" office:value="7967" calcext:value-type="float">
            <text:p>7.967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2</text:p>
          </table:table-cell>
          <table:table-cell office:value-type="string" calcext:value-type="string">
            <text:p>Comisiones de festejos. Distrito Torrero</text:p>
          </table:table-cell>
          <table:table-cell table:style-name="ce6" office:value-type="float" office:value="6508" calcext:value-type="float">
            <text:p>6.508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3</text:p>
          </table:table-cell>
          <table:table-cell office:value-type="string" calcext:value-type="string">
            <text:p>Subvención a AMPAS Torrero</text:p>
          </table:table-cell>
          <table:table-cell table:style-name="ce6" office:value-type="float" office:value="4017" calcext:value-type="float">
            <text:p>4.017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4</text:p>
          </table:table-cell>
          <table:table-cell office:value-type="string" calcext:value-type="string">
            <text:p>Subvenciones a entidades ciudadanas. Torrero</text:p>
          </table:table-cell>
          <table:table-cell table:style-name="ce6" office:value-type="float" office:value="7171" calcext:value-type="float">
            <text:p>7.171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Universidad</text:p>
          </table:table-cell>
          <table:table-cell table:style-name="ce6" office:value-type="float" office:value="12103" calcext:value-type="float">
            <text:p>12.103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Universidad</text:p>
          </table:table-cell>
          <table:table-cell table:style-name="ce6" office:value-type="float" office:value="54804" calcext:value-type="float">
            <text:p>54.80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2</text:p>
          </table:table-cell>
          <table:table-cell office:value-type="string" calcext:value-type="string">
            <text:p>Subvención a AA.VV. Universidad</text:p>
          </table:table-cell>
          <table:table-cell table:style-name="ce6" office:value-type="float" office:value="8764" calcext:value-type="float">
            <text:p>8.764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3</text:p>
          </table:table-cell>
          <table:table-cell office:value-type="string" calcext:value-type="string">
            <text:p>Comisiones de festejos. Distrito Universidad</text:p>
          </table:table-cell>
          <table:table-cell table:style-name="ce6" office:value-type="float" office:value="6375" calcext:value-type="float">
            <text:p>6.375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4</text:p>
          </table:table-cell>
          <table:table-cell office:value-type="string" calcext:value-type="string">
            <text:p>Subvención a AMPAS Universidad</text:p>
          </table:table-cell>
          <table:table-cell table:style-name="ce6" office:value-type="float" office:value="11298" calcext:value-type="float">
            <text:p>11.298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5</text:p>
          </table:table-cell>
          <table:table-cell office:value-type="string" calcext:value-type="string">
            <text:p>Subvenciones a entidades ciudadanas. Universidad</text:p>
          </table:table-cell>
          <table:table-cell table:style-name="ce6" office:value-type="float" office:value="9219" calcext:value-type="float">
            <text:p>9.219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Zaragoza Vivienda: gestión de encargos</text:p>
          </table:table-cell>
          <table:table-cell table:style-name="ce6" office:value-type="float" office:value="622671" calcext:value-type="float">
            <text:p>622.671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0</text:p>
          </table:table-cell>
          <table:table-cell office:value-type="string" calcext:value-type="string">
            <text:p>A Zaragoza Vivienda: Vivienda pública y programas sociales</text:p>
          </table:table-cell>
          <table:table-cell table:style-name="ce6" office:value-type="float" office:value="2292573" calcext:value-type="float">
            <text:p>2.292.573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1</text:p>
          </table:table-cell>
          <table:table-cell office:value-type="string" calcext:value-type="string">
            <text:p>A Zaragoza Vivienda:Alojamientos con servicios comunes Antonio Leyva 92</text:p>
          </table:table-cell>
          <table:table-cell table:style-name="ce6" office:value-type="float" office:value="148000" calcext:value-type="float">
            <text:p>148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2</text:p>
          </table:table-cell>
          <table:table-cell office:value-type="string" calcext:value-type="string">
            <text:p>A Zaragoza Vivienda: Programa captación y movilización vivienda vacia</text:p>
          </table:table-cell>
          <table:table-cell table:style-name="ce6" office:value-type="float" office:value="150000" calcext:value-type="float">
            <text:p>15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3</text:p>
          </table:table-cell>
          <table:table-cell office:value-type="string" calcext:value-type="string">
            <text:p>Aportación a Zaragoza Vivienda</text:p>
          </table:table-cell>
          <table:table-cell table:style-name="ce6" office:value-type="float" office:value="1371100" calcext:value-type="float">
            <text:p>1.371.1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4</text:p>
          </table:table-cell>
          <table:table-cell office:value-type="string" calcext:value-type="string">
            <text:p>A Zaragoza Vivienda: Oficina Municipal de Vivienda</text:p>
          </table:table-cell>
          <table:table-cell table:style-name="ce6" office:value-type="float" office:value="120000" calcext:value-type="float">
            <text:p>12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4905</text:p>
          </table:table-cell>
          <table:table-cell office:value-type="string" calcext:value-type="string">
            <text:p>A Zaragoza Vivienda:Proyectos comunitarios</text:p>
          </table:table-cell>
          <table:table-cell table:style-name="ce6" office:value-type="float" office:value="189200" calcext:value-type="float">
            <text:p>189.2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6</text:p>
          </table:table-cell>
          <table:table-cell office:value-type="string" calcext:value-type="string">
            <text:p>A Zaragoza Vivienda Plan vivienda joven:cesión del suelo</text:p>
          </table:table-cell>
          <table:table-cell table:style-name="ce6" office:value-type="float" office:value="100000" calcext:value-type="float">
            <text:p>1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3</text:p>
          </table:table-cell>
          <table:table-cell office:value-type="string" calcext:value-type="string">
            <text:p>A Zaragoza Vivienda:Acondicionamiento parcial edificio Harinera (Plu 2017-31)</text:p>
          </table:table-cell>
          <table:table-cell table:style-name="ce6" office:value-type="float" office:value="400000" calcext:value-type="float">
            <text:p>400.000,00</text:p>
          </table:table-cell>
          <table:table-cell office:value-type="string" calcext:value-type="string">
            <text:p>201731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 Promoción viviendas sociales en alquiler (Plu 2017-29)</text:p>
          </table:table-cell>
          <table:table-cell table:style-name="ce6" office:value-type="float" office:value="1104863" calcext:value-type="float">
            <text:p>1.104.863,00</text:p>
          </table:table-cell>
          <table:table-cell office:value-type="string" calcext:value-type="string">
            <text:p>201729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Fomento a la rehabilitación en zonas delimitadas</text:p>
          </table:table-cell>
          <table:table-cell table:style-name="ce6" office:value-type="float" office:value="2800000" calcext:value-type="float">
            <text:p>2.8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5</text:p>
          </table:table-cell>
          <table:table-cell office:value-type="string" calcext:value-type="string">
            <text:p>Aportación a Zaragoza Vivienda</text:p>
          </table:table-cell>
          <table:table-cell table:style-name="ce6" office:value-type="float" office:value="1000000" calcext:value-type="float">
            <text:p>1.0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 Alojamientos servic.comunes edif.Las Fuentes(Plu 2016-05)</text:p>
          </table:table-cell>
          <table:table-cell table:style-name="ce6" office:value-type="float" office:value="705216" calcext:value-type="float">
            <text:p>705.216,00</text:p>
          </table:table-cell>
          <table:table-cell office:value-type="string" calcext:value-type="string">
            <text:p>201605</text:p>
          </table:table-cell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Programa de rehabilitacion urbana (colectivos vulnerables)</text:p>
          </table:table-cell>
          <table:table-cell table:style-name="ce6" office:value-type="float" office:value="800000" calcext:value-type="float">
            <text:p>800.000,00</text:p>
          </table:table-cell>
          <table:table-cell/>
          <table:table-cell table:number-columns-repeated="7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7</text:p>
          </table:table-cell>
          <table:table-cell office:value-type="string" calcext:value-type="string">
            <text:p>A Zaragoza Vivienda: Rehabilitación parque publico vivienda social</text:p>
          </table:table-cell>
          <table:table-cell table:style-name="ce6" office:value-type="float" office:value="1869000" calcext:value-type="float">
            <text:p>1.869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4308</text:p>
          </table:table-cell>
          <table:table-cell office:value-type="string" calcext:value-type="string">
            <text:p>A Zaragoza Vivienda: Acondicionamiento local Parque Goya II</text:p>
          </table:table-cell>
          <table:table-cell table:style-name="ce6" office:value-type="float" office:value="150000" calcext:value-type="float">
            <text:p>150.000,00</text:p>
          </table:table-cell>
          <table:table-cell/>
          <table:table-cell table:style-name="ce6" table:number-columns-repeated="4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style-name="ce7" table:formula="of:=SUM([.F2:.F1125])" office:value-type="float" office:value="752993680" calcext:value-type="float">
            <text:p>752.993.680,00</text:p>
          </table:table-cell>
          <table:table-cell/>
          <table:table-cell table:style-name="ce7" table:formula="of:=SUM([.H2:.H1125])" office:value-type="float" office:value="70621834" calcext:value-type="float">
            <text:p>70.621.834,00</text:p>
          </table:table-cell>
          <table:table-cell table:style-name="ce7" table:formula="of:=SUM([.I2:.I1125])" office:value-type="float" office:value="26632119" calcext:value-type="float">
            <text:p>26.632.119,00</text:p>
          </table:table-cell>
          <table:table-cell table:style-name="ce7" table:formula="of:=SUM([.J2:.J1125])" office:value-type="float" office:value="12510763" calcext:value-type="float">
            <text:p>12.510.763,00</text:p>
          </table:table-cell>
          <table:table-cell table:style-name="ce7" table:formula="of:=SUM([.K2:.K1125])" office:value-type="float" office:value="10457673" calcext:value-type="float">
            <text:p>10.457.673,00</text:p>
          </table:table-cell>
          <table:table-cell table:style-name="ce7" table:formula="of:=SUM([.L2:.L1125])" office:value-type="float" office:value="10156626" calcext:value-type="float">
            <text:p>10.156.626,00</text:p>
          </table:table-cell>
          <table:table-cell table:style-name="ce7" table:formula="of:=SUM([.M2:.M1125])" office:value-type="float" office:value="9441874" calcext:value-type="float">
            <text:p>9.441.874,00</text:p>
          </table:table-cell>
          <table:table-cell table:style-name="ce7" table:formula="of:=SUM([.N2:.N1125])" office:value-type="float" office:value="9097953" calcext:value-type="float">
            <text:p>9.097.953,00</text:p>
          </table:table-cell>
          <table:table-cell table:number-columns-repeated="1010"/>
        </table:table-row>
        <table:table-row table:style-name="ro2" table:number-rows-repeated="4">
          <table:table-cell table:number-columns-repeated="5"/>
          <table:table-cell table:style-name="ce6"/>
          <table:table-cell/>
          <table:table-cell table:style-name="ce6" table:number-columns-repeated="7"/>
          <table:table-cell table:number-columns-repeated="1010"/>
        </table:table-row>
        <table:table-row table:style-name="ro2" table:number-rows-repeated="2">
          <table:table-cell table:number-columns-repeated="7"/>
          <table:table-cell table:style-name="ce6" table:number-columns-repeated="7"/>
          <table:table-cell table:number-columns-repeated="1010"/>
        </table:table-row>
        <table:table-row table:style-name="ro2" table:number-rows-repeated="10474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Gastos_disquete" table:base-cell-address="$'Gastos 2018_Clasific orgánica'.$A$1" table:cell-range-address="$'Gastos 2018_Clasific orgánica'.$A$1:.$N$11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Lucida Sans Unicode" style:font-family-asian="'Lucida Sans Unicode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2018_5f_Clasific_20_orgánica" style:display-name="PageStyle_Gastos 2018_Clasific orgáni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4:02:53</meta:creation-date>
    <dc:creator>Centro Municipal de Informatica</dc:creator>
    <meta:generator>LibreOffice/4.2.6.3$Windows_x86 LibreOffice_project/3fd416d4c6db7d3204c17ce57a1d70f6e531ee21</meta:generator>
    <meta:document-statistic meta:table-count="1" meta:cell-count="13237" meta:object-count="0"/>
  </office:meta>
</office:document-meta>
</file>