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4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6.545cm"/>
    </style:style>
    <style:style style:name="co5" style:family="table-column">
      <style:table-column-properties fo:break-before="auto" style:column-width="3.392cm"/>
    </style:style>
    <style:style style:name="co6" style:family="table-column">
      <style:table-column-properties fo:break-before="auto" style:column-width="2.175cm"/>
    </style:style>
    <style:style style:name="co7" style:family="table-column">
      <style:table-column-properties fo:break-before="auto" style:column-width="2.847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5.503cm"/>
    </style:style>
    <style:style style:name="co10" style:family="table-column">
      <style:table-column-properties fo:break-before="auto" style:column-width="2.04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5cm" fo:break-before="auto" style:use-optimal-row-height="false"/>
    </style:style>
    <style:style style:name="ta1" style:family="table" style:master-page-name="PageStyle_5f_Gastos_20_clasifica_5f_por_20_program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411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astos clasifica_por program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6"/>
        <table:table-column table:style-name="co6" table:default-cell-style-name="ce8"/>
        <table:table-column table:style-name="co7" table:number-columns-repeated="5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242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Org</text:p>
          </table:table-cell>
          <table:table-cell table:style-name="ce1" office:value-type="string" calcext:value-type="string">
            <text:p>Prog</text:p>
          </table:table-cell>
          <table:table-cell table:style-name="ce1" office:value-type="string" calcext:value-type="string">
            <text:p>Econo</text:p>
          </table:table-cell>
          <table:table-cell table:style-name="ce3" office:value-type="string" calcext:value-type="string">
            <text:p>Denominación</text:p>
          </table:table-cell>
          <table:table-cell table:style-name="ce5" office:value-type="float" office:value="2018" calcext:value-type="float">
            <text:p>2018</text:p>
          </table:table-cell>
          <table:table-cell table:style-name="ce1" office:value-type="string" calcext:value-type="string">
            <text:p>Cod Plu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5" calcext:value-type="float">
            <text:p>20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1</text:p>
          </table:table-cell>
          <table:table-cell office:value-type="string" calcext:value-type="string">
            <text:p>BBVA 2010 (26,05)</text:p>
          </table:table-cell>
          <table:table-cell office:value-type="float" office:value="175500" calcext:value-type="float">
            <text:p>175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2</text:p>
          </table:table-cell>
          <table:table-cell office:value-type="string" calcext:value-type="string">
            <text:p>CAI 2010 (15)</text:p>
          </table:table-cell>
          <table:table-cell office:value-type="float" office:value="73000" calcext:value-type="float">
            <text:p>7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3</text:p>
          </table:table-cell>
          <table:table-cell office:value-type="string" calcext:value-type="string">
            <text:p>Caja Madrid R2005</text:p>
          </table:table-cell>
          <table:table-cell office:value-type="float" office:value="577500" calcext:value-type="float">
            <text:p>577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5</text:p>
          </table:table-cell>
          <table:table-cell office:value-type="string" calcext:value-type="string">
            <text:p>Cajamar FFPP-2012 (20)</text:p>
          </table:table-cell>
          <table:table-cell office:value-type="float" office:value="141000" calcext:value-type="float">
            <text:p>14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6</text:p>
          </table:table-cell>
          <table:table-cell office:value-type="string" calcext:value-type="string">
            <text:p>Bankia FFPP-2012 (12)</text:p>
          </table:table-cell>
          <table:table-cell office:value-type="float" office:value="32500" calcext:value-type="float">
            <text:p>32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7</text:p>
          </table:table-cell>
          <table:table-cell office:value-type="string" calcext:value-type="string">
            <text:p>Bantierra FFPP-2012 (10)</text:p>
          </table:table-cell>
          <table:table-cell office:value-type="float" office:value="103600" calcext:value-type="float">
            <text:p>103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8</text:p>
          </table:table-cell>
          <table:table-cell office:value-type="string" calcext:value-type="string">
            <text:p>Caixabank FFPP- 2012 (50)</text:p>
          </table:table-cell>
          <table:table-cell office:value-type="float" office:value="513500" calcext:value-type="float">
            <text:p>513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9</text:p>
          </table:table-cell>
          <table:table-cell office:value-type="string" calcext:value-type="string">
            <text:p>Caja R.Teruel FFPP-2012 (10)</text:p>
          </table:table-cell>
          <table:table-cell office:value-type="float" office:value="116600" calcext:value-type="float">
            <text:p>116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0</text:p>
          </table:table-cell>
          <table:table-cell office:value-type="string" calcext:value-type="string">
            <text:p>B.Santander FFPP-2012 (30)</text:p>
          </table:table-cell>
          <table:table-cell office:value-type="float" office:value="334000" calcext:value-type="float">
            <text:p>33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1</text:p>
          </table:table-cell>
          <table:table-cell office:value-type="string" calcext:value-type="string">
            <text:p>BBVA FFPP-2012 (15)</text:p>
          </table:table-cell>
          <table:table-cell office:value-type="float" office:value="130100" calcext:value-type="float">
            <text:p>130.1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5</text:p>
          </table:table-cell>
          <table:table-cell office:value-type="string" calcext:value-type="string">
            <text:p>BANKIA FFPP 12B(10)</text:p>
          </table:table-cell>
          <table:table-cell office:value-type="float" office:value="52000" calcext:value-type="float">
            <text:p>5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6</text:p>
          </table:table-cell>
          <table:table-cell office:value-type="string" calcext:value-type="string">
            <text:p>Dexia Sabadell 2005 (19,723)</text:p>
          </table:table-cell>
          <table:table-cell office:value-type="float" office:value="39200" calcext:value-type="float">
            <text:p>39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39</text:p>
          </table:table-cell>
          <table:table-cell office:value-type="string" calcext:value-type="string">
            <text:p>Dexia Sabadell Banco Local R2005</text:p>
          </table:table-cell>
          <table:table-cell office:value-type="float" office:value="2084600" calcext:value-type="float">
            <text:p>2.084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0</text:p>
          </table:table-cell>
          <table:table-cell office:value-type="string" calcext:value-type="string">
            <text:p>Dexia Sabadell 2006 (28288)</text:p>
          </table:table-cell>
          <table:table-cell office:value-type="float" office:value="949500" calcext:value-type="float">
            <text:p>949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1</text:p>
          </table:table-cell>
          <table:table-cell office:value-type="string" calcext:value-type="string">
            <text:p>Dexia Sabadell 2007 (50)</text:p>
          </table:table-cell>
          <table:table-cell office:value-type="float" office:value="600300" calcext:value-type="float">
            <text:p>600.3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2</text:p>
          </table:table-cell>
          <table:table-cell office:value-type="string" calcext:value-type="string">
            <text:p>Dexia Sabadell 2008 (90)</text:p>
          </table:table-cell>
          <table:table-cell office:value-type="float" office:value="1747600" calcext:value-type="float">
            <text:p>1.747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4</text:p>
          </table:table-cell>
          <table:table-cell office:value-type="string" calcext:value-type="string">
            <text:p>Banco Credito Local 2005 (17,5)</text:p>
          </table:table-cell>
          <table:table-cell office:value-type="float" office:value="33800" calcext:value-type="float">
            <text:p>33.8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5</text:p>
          </table:table-cell>
          <table:table-cell office:value-type="string" calcext:value-type="string">
            <text:p>BCL R2005</text:p>
          </table:table-cell>
          <table:table-cell office:value-type="float" office:value="2175500" calcext:value-type="float">
            <text:p>2.175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6</text:p>
          </table:table-cell>
          <table:table-cell office:value-type="string" calcext:value-type="string">
            <text:p>BCL 2008 (41,629)</text:p>
          </table:table-cell>
          <table:table-cell office:value-type="float" office:value="128300" calcext:value-type="float">
            <text:p>128.3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0</text:p>
          </table:table-cell>
          <table:table-cell office:value-type="string" calcext:value-type="string">
            <text:p>Instituto de Credito Oficial 2006 (25)</text:p>
          </table:table-cell>
          <table:table-cell office:value-type="float" office:value="51100" calcext:value-type="float">
            <text:p>51.1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1</text:p>
          </table:table-cell>
          <table:table-cell office:value-type="string" calcext:value-type="string">
            <text:p>Instituto de Credito Oficial 2007 (31,08)</text:p>
          </table:table-cell>
          <table:table-cell office:value-type="float" office:value="64600" calcext:value-type="float">
            <text:p>64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7</text:p>
          </table:table-cell>
          <table:table-cell office:value-type="string" calcext:value-type="string">
            <text:p>Banco Santander 09 (42,47)</text:p>
          </table:table-cell>
          <table:table-cell office:value-type="float" office:value="326200" calcext:value-type="float">
            <text:p>326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9</text:p>
          </table:table-cell>
          <table:table-cell office:value-type="string" calcext:value-type="string">
            <text:p>BBVA R2005</text:p>
          </table:table-cell>
          <table:table-cell office:value-type="float" office:value="1257500" calcext:value-type="float">
            <text:p>1.257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90</text:p>
          </table:table-cell>
          <table:table-cell office:value-type="string" calcext:value-type="string">
            <text:p>BBVA 2005 (17,5)</text:p>
          </table:table-cell>
          <table:table-cell office:value-type="float" office:value="23000" calcext:value-type="float">
            <text:p>2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2</text:p>
          </table:table-cell>
          <table:table-cell office:value-type="string" calcext:value-type="string">
            <text:p>Banco Popular FIE-ICO 2015</text:p>
          </table:table-cell>
          <table:table-cell office:value-type="float" office:value="514700" calcext:value-type="float">
            <text:p>514.7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3</text:p>
          </table:table-cell>
          <table:table-cell office:value-type="string" calcext:value-type="string">
            <text:p>Banco Popular FIE-ICO 2017</text:p>
          </table:table-cell>
          <table:table-cell office:value-type="float" office:value="124000" calcext:value-type="float">
            <text:p>12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8</text:p>
          </table:table-cell>
          <table:table-cell office:value-type="string" calcext:value-type="string">
            <text:p>Operaciones de Tesoreria</text:p>
          </table:table-cell>
          <table:table-cell office:value-type="float" office:value="212500" calcext:value-type="float">
            <text:p>212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9</text:p>
          </table:table-cell>
          <table:table-cell office:value-type="string" calcext:value-type="string">
            <text:p>Costes captación pasivos financieros 2018</text:p>
          </table:table-cell>
          <table:table-cell office:value-type="float" office:value="115650" calcext:value-type="float">
            <text:p>115.6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0</text:p>
          </table:table-cell>
          <table:table-cell office:value-type="string" calcext:value-type="string">
            <text:p>Costes remesa, obtención fondos y cotizacion títulos bolsa</text:p>
          </table:table-cell>
          <table:table-cell office:value-type="float" office:value="7000" calcext:value-type="float">
            <text:p>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1</text:p>
          </table:table-cell>
          <table:table-cell office:value-type="string" calcext:value-type="string">
            <text:p>Comisiones avales y operaciones financieras</text:p>
          </table:table-cell>
          <table:table-cell office:value-type="float" office:value="300" calcext:value-type="float">
            <text:p>3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700</text:p>
          </table:table-cell>
          <table:table-cell office:value-type="string" calcext:value-type="string">
            <text:p>Ministerio de Industria, Turismo y Comercio</text:p>
          </table:table-cell>
          <table:table-cell office:value-type="float" office:value="2084616" calcext:value-type="float">
            <text:p>2.084.61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952</text:p>
          </table:table-cell>
          <table:table-cell office:value-type="string" calcext:value-type="string">
            <text:p>Banco Popular FIE ICO 2015</text:p>
          </table:table-cell>
          <table:table-cell office:value-type="float" office:value="4907061" calcext:value-type="float">
            <text:p>4.907.06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1</text:p>
          </table:table-cell>
          <table:table-cell office:value-type="string" calcext:value-type="string">
            <text:p>BBVA 2010 (26,05)</text:p>
          </table:table-cell>
          <table:table-cell office:value-type="float" office:value="2171267" calcext:value-type="float">
            <text:p>2.171.2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2</text:p>
          </table:table-cell>
          <table:table-cell office:value-type="string" calcext:value-type="string">
            <text:p>CAI 2010 (15)</text:p>
          </table:table-cell>
          <table:table-cell office:value-type="float" office:value="833334" calcext:value-type="float">
            <text:p>833.33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3</text:p>
          </table:table-cell>
          <table:table-cell office:value-type="string" calcext:value-type="string">
            <text:p>Caja Madrid R2005</text:p>
          </table:table-cell>
          <table:table-cell office:value-type="float" office:value="718549" calcext:value-type="float">
            <text:p>718.54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5</text:p>
          </table:table-cell>
          <table:table-cell office:value-type="string" calcext:value-type="string">
            <text:p>Cajamar FFPP-2012 (20)</text:p>
          </table:table-cell>
          <table:table-cell office:value-type="float" office:value="2857143" calcext:value-type="float">
            <text:p>2.857.14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6</text:p>
          </table:table-cell>
          <table:table-cell office:value-type="string" calcext:value-type="string">
            <text:p>Bankia FFPP-2012 (12)</text:p>
          </table:table-cell>
          <table:table-cell office:value-type="float" office:value="1714286" calcext:value-type="float">
            <text:p>1.714.2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7</text:p>
          </table:table-cell>
          <table:table-cell office:value-type="string" calcext:value-type="string">
            <text:p>Bantierra FFPP-2012 (10)</text:p>
          </table:table-cell>
          <table:table-cell office:value-type="float" office:value="1428572" calcext:value-type="float">
            <text:p>1.428.5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8</text:p>
          </table:table-cell>
          <table:table-cell office:value-type="string" calcext:value-type="string">
            <text:p>Caixabank FFPP- 2012 (50)</text:p>
          </table:table-cell>
          <table:table-cell office:value-type="float" office:value="7142858" calcext:value-type="float">
            <text:p>7.142.85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9</text:p>
          </table:table-cell>
          <table:table-cell office:value-type="string" calcext:value-type="string">
            <text:p>Caja R.Teruel FFPP-2012 (10)</text:p>
          </table:table-cell>
          <table:table-cell office:value-type="float" office:value="1428572" calcext:value-type="float">
            <text:p>1.428.5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0</text:p>
          </table:table-cell>
          <table:table-cell office:value-type="string" calcext:value-type="string">
            <text:p>B.Santander FFPP-2012 (30)</text:p>
          </table:table-cell>
          <table:table-cell office:value-type="float" office:value="4285715" calcext:value-type="float">
            <text:p>4.285.71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1</text:p>
          </table:table-cell>
          <table:table-cell office:value-type="string" calcext:value-type="string">
            <text:p>BBVA FFPP-2012 (15)</text:p>
          </table:table-cell>
          <table:table-cell office:value-type="float" office:value="1447205" calcext:value-type="float">
            <text:p>1.447.20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5</text:p>
          </table:table-cell>
          <table:table-cell office:value-type="string" calcext:value-type="string">
            <text:p>BANKIA FFPP 12B(10)</text:p>
          </table:table-cell>
          <table:table-cell office:value-type="float" office:value="1428572" calcext:value-type="float">
            <text:p>1.428.5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6</text:p>
          </table:table-cell>
          <table:table-cell office:value-type="string" calcext:value-type="string">
            <text:p>Dexia Sabadell 2005 (19,723)</text:p>
          </table:table-cell>
          <table:table-cell office:value-type="float" office:value="730482" calcext:value-type="float">
            <text:p>730.48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39</text:p>
          </table:table-cell>
          <table:table-cell office:value-type="string" calcext:value-type="string">
            <text:p>Dexia Sabadell Banco Local R2005</text:p>
          </table:table-cell>
          <table:table-cell office:value-type="float" office:value="4311284" calcext:value-type="float">
            <text:p>4.311.2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0</text:p>
          </table:table-cell>
          <table:table-cell office:value-type="string" calcext:value-type="string">
            <text:p>Dexia Sabadell 2006 (28288)</text:p>
          </table:table-cell>
          <table:table-cell office:value-type="float" office:value="1010286" calcext:value-type="float">
            <text:p>1.010.2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1</text:p>
          </table:table-cell>
          <table:table-cell office:value-type="string" calcext:value-type="string">
            <text:p>Dexia Sabadell 2007 (50)</text:p>
          </table:table-cell>
          <table:table-cell office:value-type="float" office:value="1851852" calcext:value-type="float">
            <text:p>1.851.8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2</text:p>
          </table:table-cell>
          <table:table-cell office:value-type="string" calcext:value-type="string">
            <text:p>Dexia Sabadell 2008 (90)</text:p>
          </table:table-cell>
          <table:table-cell office:value-type="float" office:value="3214286" calcext:value-type="float">
            <text:p>3.214.2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4</text:p>
          </table:table-cell>
          <table:table-cell office:value-type="string" calcext:value-type="string">
            <text:p>Banco Credito Local 2005 (17,5)</text:p>
          </table:table-cell>
          <table:table-cell office:value-type="float" office:value="648149" calcext:value-type="float">
            <text:p>648.14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5</text:p>
          </table:table-cell>
          <table:table-cell office:value-type="string" calcext:value-type="string">
            <text:p>BCL R2005</text:p>
          </table:table-cell>
          <table:table-cell office:value-type="float" office:value="3155165" calcext:value-type="float">
            <text:p>3.155.1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6</text:p>
          </table:table-cell>
          <table:table-cell office:value-type="string" calcext:value-type="string">
            <text:p>B.C.L. 2008 (41,629)</text:p>
          </table:table-cell>
          <table:table-cell office:value-type="float" office:value="1486784" calcext:value-type="float">
            <text:p>1.486.7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0</text:p>
          </table:table-cell>
          <table:table-cell office:value-type="string" calcext:value-type="string">
            <text:p>ICO 2006 (25)</text:p>
          </table:table-cell>
          <table:table-cell office:value-type="float" office:value="925926" calcext:value-type="float">
            <text:p>925.92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1</text:p>
          </table:table-cell>
          <table:table-cell office:value-type="string" calcext:value-type="string">
            <text:p>ICO 2007 (31,08)</text:p>
          </table:table-cell>
          <table:table-cell office:value-type="float" office:value="1110000" calcext:value-type="float">
            <text:p>1.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7</text:p>
          </table:table-cell>
          <table:table-cell office:value-type="string" calcext:value-type="string">
            <text:p>Banco Santander 2009 (42,46)</text:p>
          </table:table-cell>
          <table:table-cell office:value-type="float" office:value="3266720" calcext:value-type="float">
            <text:p>3.266.7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9</text:p>
          </table:table-cell>
          <table:table-cell office:value-type="string" calcext:value-type="string">
            <text:p>BBVA R2005</text:p>
          </table:table-cell>
          <table:table-cell office:value-type="float" office:value="2103444" calcext:value-type="float">
            <text:p>2.103.44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90</text:p>
          </table:table-cell>
          <table:table-cell office:value-type="string" calcext:value-type="string">
            <text:p>BBVA 2005 (17,5)</text:p>
          </table:table-cell>
          <table:table-cell office:value-type="float" office:value="648149" calcext:value-type="float">
            <text:p>648.14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43155" calcext:value-type="float">
            <text:p>243.15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19784" calcext:value-type="float">
            <text:p>219.7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2488266" calcext:value-type="float">
            <text:p>12.488.26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84711" calcext:value-type="float">
            <text:p>284.71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474468" calcext:value-type="float">
            <text:p>2.474.46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703985" calcext:value-type="float">
            <text:p>7.703.98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4251516" calcext:value-type="float">
            <text:p>24.251.51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2588831" calcext:value-type="float">
            <text:p>12.588.83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y plan mejoras en la Policía Local</text:p>
          </table:table-cell>
          <table:table-cell office:value-type="float" office:value="158088" calcext:value-type="float">
            <text:p>158.08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iversos Policia Local</text:p>
          </table:table-cell>
          <table:table-cell office:value-type="float" office:value="32962" calcext:value-type="float">
            <text:p>32.96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cuarteles Policía Local</text:p>
          </table:table-cell>
          <table:table-cell office:value-type="float" office:value="29665" calcext:value-type="float">
            <text:p>29.6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o europeo de seguridad urban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e higiene Policía Local</text:p>
          </table:table-cell>
          <table:table-cell office:value-type="float" office:value="9771" calcext:value-type="float">
            <text:p>9.7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equipos comunicación y otros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906</text:p>
          </table:table-cell>
          <table:table-cell office:value-type="string" calcext:value-type="string">
            <text:p>Adquisición de armamento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y conservación señalización horizontal y vertical</text:p>
          </table:table-cell>
          <table:table-cell office:value-type="float" office:value="1333000" calcext:value-type="float">
            <text:p>1.33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acificación del tráfico y de mejoras de accesibilidad <text:s/>caminos escolar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serv,semaforización vías ciclistas y suministro <text:s/>equipos regulación tráfico</text:p>
          </table:table-cell>
          <table:table-cell office:value-type="float" office:value="2300000" calcext:value-type="float">
            <text:p>2.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reparación y alquiler equipos Policía Local</text:p>
          </table:table-cell>
          <table:table-cell office:value-type="float" office:value="90000" calcext:value-type="float">
            <text:p>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Adquisición material educación vial y gabinete de seguridad vial</text:p>
          </table:table-cell>
          <table:table-cell office:value-type="float" office:value="7416" calcext:value-type="float">
            <text:p>7.41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Mantenimiento de semovientes</text:p>
          </table:table-cell>
          <table:table-cell office:value-type="float" office:value="19905" calcext:value-type="float">
            <text:p>19.90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Adquisición elementos señalización actividades en vía pública</text:p>
          </table:table-cell>
          <table:table-cell office:value-type="float" office:value="10557" calcext:value-type="float">
            <text:p>10.55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para la prevención y seguridad vial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igración bases de dat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de grúa</text:p>
          </table:table-cell>
          <table:table-cell office:value-type="float" office:value="1228000" calcext:value-type="float">
            <text:p>1.22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Proyecto incorporación tablets en vehículos oficiales</text:p>
          </table:table-cell>
          <table:table-cell office:value-type="float" office:value="8000" calcext:value-type="float">
            <text:p>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1</text:p>
          </table:table-cell>
          <table:table-cell office:value-type="string" calcext:value-type="string">
            <text:p>Renovación bicicletas. Parque infantil de tráfico</text:p>
          </table:table-cell>
          <table:table-cell office:value-type="float" office:value="6000" calcext:value-type="float">
            <text:p>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2</text:p>
          </table:table-cell>
          <table:table-cell office:value-type="string" calcext:value-type="string">
            <text:p>Adquisición vehículos Policía Local</text:p>
          </table:table-cell>
          <table:table-cell office:value-type="float" office:value="750000" calcext:value-type="float">
            <text:p>7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Campaña de educación vial para la convivenci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Observatorio y programas sectoriales biciclet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ntenimiento actuaciones plan director de la bicicleta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mpliación servicio bici</text:p>
          </table:table-cell>
          <table:table-cell office:value-type="float" office:value="7261" calcext:value-type="float">
            <text:p>7.26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48951</text:p>
          </table:table-cell>
          <table:table-cell office:value-type="string" calcext:value-type="string">
            <text:p>Convenio Cala y Pedal</text:p>
          </table:table-cell>
          <table:table-cell office:value-type="float" office:value="63000" calcext:value-type="float">
            <text:p>6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Ejecución de infraestructura ciclista en c/ Fray Jose Casanova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Conecta con la huerta. Red periurbana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91183" calcext:value-type="float">
            <text:p>91.18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06908" calcext:value-type="float">
            <text:p>106.90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25821" calcext:value-type="float">
            <text:p>225.82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2780" calcext:value-type="float">
            <text:p>112.7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1672" calcext:value-type="float">
            <text:p>131.6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50371" calcext:value-type="float">
            <text:p>350.3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826612" calcext:value-type="float">
            <text:p>826.61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62542" calcext:value-type="float">
            <text:p>462.54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10522" calcext:value-type="float">
            <text:p>10.52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154668" calcext:value-type="float">
            <text:p>154.66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60789" calcext:value-type="float">
            <text:p>60.78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0090" calcext:value-type="float">
            <text:p>40.09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68878" calcext:value-type="float">
            <text:p>168.87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2780" calcext:value-type="float">
            <text:p>112.7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7737" calcext:value-type="float">
            <text:p>87.73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50765" calcext:value-type="float">
            <text:p>250.7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01712" calcext:value-type="float">
            <text:p>601.71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54948" calcext:value-type="float">
            <text:p>354.94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es,gtos.funcionamiento y formación. Área Servicios Públicos y Personal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ctuaciones PMS: Estrategia Movilidad Electrica (Plu 2018-10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10</text:p>
          </table:table-cell>
          <table:table-cell table:number-columns-repeated="2" office:value-type="float" office:value="500000" calcext:value-type="float">
            <text:p>5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Plan Movilidad Sostenible: Distribución urbana de mercancía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s y asistencias técnicas del Plan de movilidad sostenible</text:p>
          </table:table-cell>
          <table:table-cell office:value-type="float" office:value="527400" calcext:value-type="float">
            <text:p>527.4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Plan Movilidad Sostenible: zonas prioridad peatonal (Plu 2018-18)</text:p>
          </table:table-cell>
          <table:table-cell office:value-type="float" office:value="60000" calcext:value-type="float">
            <text:p>60.000,00</text:p>
          </table:table-cell>
          <table:table-cell office:value-type="string" calcext:value-type="string">
            <text:p>201818</text:p>
          </table:table-cell>
          <table:table-cell table:number-columns-repeated="3" office:value-type="float" office:value="285000" calcext:value-type="float">
            <text:p>285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ctuaciones Plan Movilidad Sostenible: Pg.industriales y grandes ctros.trabajo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ctuaciones y estudios de movilidad sostenible. Convenio Universidad Zaragoz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strategia movilidad eléctrica cargadores vehículos eléctricos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402</text:p>
          </table:table-cell>
          <table:table-cell office:value-type="string" calcext:value-type="string">
            <text:p>Seguro equipos ambulancia</text:p>
          </table:table-cell>
          <table:table-cell office:value-type="float" office:value="3021" calcext:value-type="float">
            <text:p>3.02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arque de Bomberos nº 4. Barrio Casetas (Plu 2016-04)</text:p>
          </table:table-cell>
          <table:table-cell office:value-type="float" office:value="370000" calcext:value-type="float">
            <text:p>370.000,00</text:p>
          </table:table-cell>
          <table:table-cell office:value-type="string" calcext:value-type="string">
            <text:p>201604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Tanque de tormentas Parque Bomberos Casetas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Parques Bomberos</text:p>
          </table:table-cell>
          <table:table-cell office:value-type="float" office:value="508530" calcext:value-type="float">
            <text:p>508.53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useo del Fuego y de los Bomberos (ampliable)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mejoras del Museo del Fuego y de los Bombero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Taller de mantenimiento de extintores</text:p>
          </table:table-cell>
          <table:table-cell office:value-type="float" office:value="22059" calcext:value-type="float">
            <text:p>22.05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Taller de mantenimiento de equipos respiratorios</text:p>
          </table:table-cell>
          <table:table-cell office:value-type="float" office:value="41837" calcext:value-type="float">
            <text:p>41.83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Agrupación Voluntarios Protección Civil</text:p>
          </table:table-cell>
          <table:table-cell office:value-type="float" office:value="25300" calcext:value-type="float">
            <text:p>25.3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Escuela de Formación <text:s/>(ampliable)</text:p>
          </table:table-cell>
          <table:table-cell office:value-type="float" office:value="85000" calcext:value-type="float">
            <text:p>8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ulturales del Museo del Fuego y de los Bomber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Cuerpo Bomberos y Proteccion Civil</text:p>
          </table:table-cell>
          <table:table-cell office:value-type="float" office:value="11385" calcext:value-type="float">
            <text:p>11.38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e Emergencia Municipal de Zaragoz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onstrucción Centro de Emergencias de Zaragoza (Plu 2017-27)</text:p>
          </table:table-cell>
          <table:table-cell office:value-type="float" office:value="40000" calcext:value-type="float">
            <text:p>40.000,00</text:p>
          </table:table-cell>
          <table:table-cell office:value-type="string" calcext:value-type="string">
            <text:p>201727</text:p>
          </table:table-cell>
          <table:table-cell office:value-type="float" office:value="3950000" calcext:value-type="float">
            <text:p>3.950.000,00</text:p>
          </table:table-cell>
          <table:table-cell office:value-type="float" office:value="2000000" calcext:value-type="float">
            <text:p>2.0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onstrucción "Casa Fuego" (Plu 2017-26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26</text:p>
          </table:table-cell>
          <table:table-cell office:value-type="float" office:value="3950000" calcext:value-type="float">
            <text:p>3.950.000,00</text:p>
          </table:table-cell>
          <table:table-cell office:value-type="float" office:value="1000000" calcext:value-type="float">
            <text:p>1.0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308</text:p>
          </table:table-cell>
          <table:table-cell office:value-type="string" calcext:value-type="string">
            <text:p>Equipamiento y materiales de <text:s/>Bomberos y Protección Civil</text:p>
          </table:table-cell>
          <table:table-cell office:value-type="float" office:value="343200" calcext:value-type="float">
            <text:p>343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401</text:p>
          </table:table-cell>
          <table:table-cell office:value-type="string" calcext:value-type="string">
            <text:p>Plan renovación <text:s/>vehículos Bomberos <text:s/>(PLU 2017-50)</text:p>
          </table:table-cell>
          <table:table-cell office:value-type="float" office:value="516000" calcext:value-type="float">
            <text:p>516.000,00</text:p>
          </table:table-cell>
          <table:table-cell office:value-type="string" calcext:value-type="string">
            <text:p>201750</text:p>
          </table:table-cell>
          <table:table-cell office:value-type="float" office:value="1712000" calcext:value-type="float">
            <text:p>1.71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3202</text:p>
          </table:table-cell>
          <table:table-cell office:value-type="string" calcext:value-type="string">
            <text:p>Adecuacion,reformas y adquisicion material en Parques</text:p>
          </table:table-cell>
          <table:table-cell office:value-type="float" office:value="232020" calcext:value-type="float">
            <text:p>232.0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87266" calcext:value-type="float">
            <text:p>87.26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43763" calcext:value-type="float">
            <text:p>243.76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872645" calcext:value-type="float">
            <text:p>3.872.64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78078" calcext:value-type="float">
            <text:p>78.07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779360" calcext:value-type="float">
            <text:p>779.36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561724" calcext:value-type="float">
            <text:p>2.561.7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8724717" calcext:value-type="float">
            <text:p>8.724.7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64777" calcext:value-type="float">
            <text:p>164.77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319453" calcext:value-type="float">
            <text:p>319.45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4269" calcext:value-type="float">
            <text:p>4.26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561533" calcext:value-type="float">
            <text:p>5.561.53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oyo técnico de Servicios de Arquitectura</text:p>
          </table:table-cell>
          <table:table-cell office:value-type="float" office:value="86000" calcext:value-type="float">
            <text:p>8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poyo proyectos y sondeos. Edificación y conservación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equipos redes y edición cartografía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Rotulación de vías, caminos y fincas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Publicación boletines oficiales y otros (ampliable)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Gastos notariales y registrales</text:p>
          </table:table-cell>
          <table:table-cell office:value-type="float" office:value="22000" calcext:value-type="float">
            <text:p>2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stitución fotogramétrica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externas desarrollo planeamiento y gestión del PGOU e informe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spección técnica y proyectos relacionados con la edificación y la actividad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Adquisición suelo</text:p>
          </table:table-cell>
          <table:table-cell office:value-type="float" office:value="900000" calcext:value-type="float">
            <text:p>9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Convenio estadio Miralbueno El Olivar</text:p>
          </table:table-cell>
          <table:table-cell office:value-type="float" office:value="1600000" calcext:value-type="float">
            <text:p>1.6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2</text:p>
          </table:table-cell>
          <table:table-cell office:value-type="string" calcext:value-type="string">
            <text:p>Demoliciones derivadas de obras de urbanismo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3</text:p>
          </table:table-cell>
          <table:table-cell office:value-type="string" calcext:value-type="string">
            <text:p>Actuaciones enajenación suelos Dep. Pignatelli: Reparcelación y otros gast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4</text:p>
          </table:table-cell>
          <table:table-cell office:value-type="string" calcext:value-type="string">
            <text:p>Adecuacion de solares para diversos usos</text:p>
          </table:table-cell>
          <table:table-cell office:value-type="float" office:value="358000" calcext:value-type="float">
            <text:p>35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5</text:p>
          </table:table-cell>
          <table:table-cell office:value-type="string" calcext:value-type="string">
            <text:p>Adecuación solar Lucien Briet</text:p>
          </table:table-cell>
          <table:table-cell office:value-type="float" office:value="12000" calcext:value-type="float">
            <text:p>1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6</text:p>
          </table:table-cell>
          <table:table-cell office:value-type="string" calcext:value-type="string">
            <text:p>Adecuación solar CEIP Labordeta y otros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7</text:p>
          </table:table-cell>
          <table:table-cell office:value-type="string" calcext:value-type="string">
            <text:p>Adecuación solar deportivo c/ Orión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8</text:p>
          </table:table-cell>
          <table:table-cell office:value-type="string" calcext:value-type="string">
            <text:p>Adecuación espacio autocaravana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905</text:p>
          </table:table-cell>
          <table:table-cell office:value-type="string" calcext:value-type="string">
            <text:p>Derramas juntas de compensación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2211</text:p>
          </table:table-cell>
          <table:table-cell office:value-type="string" calcext:value-type="string">
            <text:p>Dirección y ejecución proyectos y obra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Mantenimiento y adecuación de solares.Planes Integrales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1601</text:p>
          </table:table-cell>
          <table:table-cell office:value-type="string" calcext:value-type="string">
            <text:p>Mantenimiento sistemas de información (SIGURZ)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y gastos funcionamiento Area de Urbanismo y Sostenibilidad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Aportación municipal CIDEU</text:p>
          </table:table-cell>
          <table:table-cell office:value-type="float" office:value="5000" calcext:value-type="float">
            <text:p>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Desarrollo de proyectos de innovación de proceso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istemas de gestión de la calidad y accesibilidad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arrollo proyecto información urbanística integrada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63600</text:p>
          </table:table-cell>
          <table:table-cell office:value-type="string" calcext:value-type="string">
            <text:p>Hardware sistemas Urbanismo</text:p>
          </table:table-cell>
          <table:table-cell office:value-type="float" office:value="8000" calcext:value-type="float">
            <text:p>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1351" calcext:value-type="float">
            <text:p>21.35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5710" calcext:value-type="float">
            <text:p>65.71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614911" calcext:value-type="float">
            <text:p>614.91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14268" calcext:value-type="float">
            <text:p>414.26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900684" calcext:value-type="float">
            <text:p>900.6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42678" calcext:value-type="float">
            <text:p>342.67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03358" calcext:value-type="float">
            <text:p>103.35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99724" calcext:value-type="float">
            <text:p>599.7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557054" calcext:value-type="float">
            <text:p>1.557.0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768048" calcext:value-type="float">
            <text:p>3.768.04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953245" calcext:value-type="float">
            <text:p>1.953.24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dacción proyecto espacio Averly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UT: Espacio Fuenclara. Proyecto y reparacion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xplanada Estación del Norte (Plan Director Concurso) (Plu 2017-38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38</text:p>
          </table:table-cell>
          <table:table-cell office:value-type="float" office:value="1000000" calcext:value-type="float">
            <text:p>1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2</text:p>
          </table:table-cell>
          <table:table-cell office:value-type="string" calcext:value-type="string">
            <text:p>OUT: Dep. <text:s/>Pignatelli Depositos Rehabilitación <text:s/>(Plu 2017-11)</text:p>
          </table:table-cell>
          <table:table-cell office:value-type="float" office:value="796605" calcext:value-type="float">
            <text:p>796.605,00</text:p>
          </table:table-cell>
          <table:table-cell office:value-type="string" calcext:value-type="string">
            <text:p>201711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100</text:p>
          </table:table-cell>
          <table:table-cell office:value-type="string" calcext:value-type="string">
            <text:p>Anteproyecto explanada Estación del Norte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Imprenta Blasco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Edificios sin uso y <text:s/>restos arqueológico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venio Colegio de Arquitectos: estudio sobre supermanzana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 Ecociudad Zaragoza: Gestión del Centro de Urbanismo Sostenible</text:p>
          </table:table-cell>
          <table:table-cell office:value-type="float" office:value="115780" calcext:value-type="float">
            <text:p>115.7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Universidad de Zaragoza: Trabajo investigación sobre supermanzana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riberas ríos, canal y Sopesens (Plu 2017-32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32</text:p>
          </table:table-cell>
          <table:table-cell office:value-type="float" office:value="600000" calcext:value-type="float">
            <text:p>6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PICH(2.1.12):Actuaciones urgentes edificios y solares Casco Histórico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PICH (2.1.10):Medidas seguridad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3</text:p>
          </table:table-cell>
          <table:table-cell office:value-type="string" calcext:value-type="string">
            <text:p>Presupuestos Participativos</text:p>
          </table:table-cell>
          <table:table-cell office:value-type="float" office:value="2450000" calcext:value-type="float">
            <text:p>2.4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resupuestos Participativos (Plu 2018-12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12</text:p>
          </table:table-cell>
          <table:table-cell office:value-type="float" office:value="7500000" calcext:value-type="float">
            <text:p>7.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7</text:p>
          </table:table-cell>
          <table:table-cell office:value-type="string" calcext:value-type="string">
            <text:p>Supermanzana ZGZ. Proyecto piloto (Plu 2017-44)</text:p>
          </table:table-cell>
          <table:table-cell office:value-type="float" office:value="360000" calcext:value-type="float">
            <text:p>360.000,00</text:p>
          </table:table-cell>
          <table:table-cell office:value-type="string" calcext:value-type="string">
            <text:p>201744</text:p>
          </table:table-cell>
          <table:table-cell office:value-type="float" office:value="700000" calcext:value-type="float">
            <text:p>700.000,00</text:p>
          </table:table-cell>
          <table:table-cell office:value-type="float" office:value="200000" calcext:value-type="float">
            <text:p>2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ón centro salud La Almozar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78002</text:p>
          </table:table-cell>
          <table:table-cell office:value-type="string" calcext:value-type="string">
            <text:p>Ejecuciones subsidiarias <text:s/>(ampliable)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 Zaragoza Vivienda: gestión de encargos</text:p>
          </table:table-cell>
          <table:table-cell office:value-type="float" office:value="622671" calcext:value-type="float">
            <text:p>622.6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0</text:p>
          </table:table-cell>
          <table:table-cell office:value-type="string" calcext:value-type="string">
            <text:p>A Zaragoza Vivienda: Vivienda pública y programas sociales</text:p>
          </table:table-cell>
          <table:table-cell office:value-type="float" office:value="2092573" calcext:value-type="float">
            <text:p>2.092.57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1</text:p>
          </table:table-cell>
          <table:table-cell office:value-type="string" calcext:value-type="string">
            <text:p>A Zaragoza Vivienda:Alojamientos con servicios comunes Antonio Leyva 92</text:p>
          </table:table-cell>
          <table:table-cell office:value-type="float" office:value="148000" calcext:value-type="float">
            <text:p>14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2</text:p>
          </table:table-cell>
          <table:table-cell office:value-type="string" calcext:value-type="string">
            <text:p>A Zaragoza Vivienda: Programa captación y movilización vivienda vacia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3</text:p>
          </table:table-cell>
          <table:table-cell office:value-type="string" calcext:value-type="string">
            <text:p>Aportación a Zaragoza Vivienda</text:p>
          </table:table-cell>
          <table:table-cell office:value-type="float" office:value="1371100" calcext:value-type="float">
            <text:p>1.371.1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4</text:p>
          </table:table-cell>
          <table:table-cell office:value-type="string" calcext:value-type="string">
            <text:p>A Zaragoza Vivienda: Oficina Municipal de Vivienda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6</text:p>
          </table:table-cell>
          <table:table-cell office:value-type="string" calcext:value-type="string">
            <text:p>A Zaragoza Vivienda: Plan atención ocupación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 Promoción viviendas sociales en alquiler (Plu 2017-29)</text:p>
          </table:table-cell>
          <table:table-cell office:value-type="float" office:value="804863" calcext:value-type="float">
            <text:p>804.863,00</text:p>
          </table:table-cell>
          <table:table-cell office:value-type="string" calcext:value-type="string">
            <text:p>201729</text:p>
          </table:table-cell>
          <table:table-cell office:value-type="float" office:value="300000" calcext:value-type="float">
            <text:p>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5</text:p>
          </table:table-cell>
          <table:table-cell office:value-type="string" calcext:value-type="string">
            <text:p>Aportación a Zaragoza Vivienda</text:p>
          </table:table-cell>
          <table:table-cell office:value-type="float" office:value="1000000" calcext:value-type="float">
            <text:p>1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6</text:p>
          </table:table-cell>
          <table:table-cell office:value-type="string" calcext:value-type="string">
            <text:p>A Zaragoza Vivienda: Alojamientos servic.comunes edif.Las Fuentes(Plu 2016-05)</text:p>
          </table:table-cell>
          <table:table-cell office:value-type="float" office:value="705216" calcext:value-type="float">
            <text:p>705.216,00</text:p>
          </table:table-cell>
          <table:table-cell office:value-type="string" calcext:value-type="string">
            <text:p>201605</text:p>
          </table:table-cell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7</text:p>
          </table:table-cell>
          <table:table-cell office:value-type="string" calcext:value-type="string">
            <text:p>A Zaragoza Vivienda: Rehabilitación parque publico vivienda social</text:p>
          </table:table-cell>
          <table:table-cell office:value-type="float" office:value="1869000" calcext:value-type="float">
            <text:p>1.86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UT: Oficina de recuperación de edificios para usos temporal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Programa de recuperación de edificios para usos temporal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Ayudas adaptación comunidades vehículos eléctrico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3</text:p>
          </table:table-cell>
          <table:table-cell office:value-type="string" calcext:value-type="string">
            <text:p>A Zaragoza Vivienda:Acondicionamiento parcial edificio Harinera (Plu 2017-31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731</text:p>
          </table:table-cell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Fomento a la rehabilitación en zonas delimitadas</text:p>
          </table:table-cell>
          <table:table-cell office:value-type="float" office:value="2800000" calcext:value-type="float">
            <text:p>2.8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6</text:p>
          </table:table-cell>
          <table:table-cell office:value-type="string" calcext:value-type="string">
            <text:p>A Zaragoza Vivienda:Programa de rehabilitacion urbana (colectivos vulnerables)</text:p>
          </table:table-cell>
          <table:table-cell office:value-type="float" office:value="800000" calcext:value-type="float">
            <text:p>8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Bolsa de alojamiento para jóvenes</text:p>
          </table:table-cell>
          <table:table-cell office:value-type="float" office:value="78954" calcext:value-type="float">
            <text:p>78.9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48928</text:p>
          </table:table-cell>
          <table:table-cell office:value-type="string" calcext:value-type="string">
            <text:p>Ayudas alquiler y bolsa viviendas para jóvenes</text:p>
          </table:table-cell>
          <table:table-cell office:value-type="float" office:value="350000" calcext:value-type="float">
            <text:p>3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74301</text:p>
          </table:table-cell>
          <table:table-cell office:value-type="string" calcext:value-type="string">
            <text:p>A Zaragoza Vivienda: Plan vivienda joven. Cesión suelo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y conservación vías públicas</text:p>
          </table:table-cell>
          <table:table-cell office:value-type="float" office:value="750000" calcext:value-type="float">
            <text:p>7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utorizaciones para ejecución obras</text:p>
          </table:table-cell>
          <table:table-cell office:value-type="float" office:value="3500" calcext:value-type="float">
            <text:p>3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laboración estudios geotécnicos y redacción de proyecto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intura, balizamiento y adecuación de carriles bici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100</text:p>
          </table:table-cell>
          <table:table-cell office:value-type="string" calcext:value-type="string">
            <text:p>Renovación pavimento y ornamentación c/Delicias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Operación asfalto 2018</text:p>
          </table:table-cell>
          <table:table-cell office:value-type="float" office:value="350000" calcext:value-type="float">
            <text:p>3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Mejora accesibilidad aceras Valdefierro: Supresión postes de hormigón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1</text:p>
          </table:table-cell>
          <table:table-cell office:value-type="string" calcext:value-type="string">
            <text:p>Reforma c/ Antonio Leyva (Plu 2017-20)</text:p>
          </table:table-cell>
          <table:table-cell office:value-type="float" office:value="761000" calcext:value-type="float">
            <text:p>761.000,00</text:p>
          </table:table-cell>
          <table:table-cell office:value-type="string" calcext:value-type="string">
            <text:p>201720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2</text:p>
          </table:table-cell>
          <table:table-cell office:value-type="string" calcext:value-type="string">
            <text:p>Obras menores Vialidad</text:p>
          </table:table-cell>
          <table:table-cell office:value-type="float" office:value="2430000" calcext:value-type="float">
            <text:p>2.4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3</text:p>
          </table:table-cell>
          <table:table-cell office:value-type="string" calcext:value-type="string">
            <text:p>PICH: Obras menores vialidad en Casco Histórico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4</text:p>
          </table:table-cell>
          <table:table-cell office:value-type="string" calcext:value-type="string">
            <text:p>Remodelación obras menores Pza. Salamero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Renovación maquinaria Brigadas Infraestructuras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vda Tenor Fleta (Plu 2017-46)</text:p>
          </table:table-cell>
          <table:table-cell office:value-type="float" office:value="810000" calcext:value-type="float">
            <text:p>810.000,00</text:p>
          </table:table-cell>
          <table:table-cell office:value-type="string" calcext:value-type="string">
            <text:p>201746</text:p>
          </table:table-cell>
          <table:table-cell office:value-type="float" office:value="1500000" calcext:value-type="float">
            <text:p>1.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ón barandilla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Implantación sistema gestión puentes ciudad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3</text:p>
          </table:table-cell>
          <table:table-cell office:value-type="string" calcext:value-type="string">
            <text:p>Mantenimiento grupos sindicales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Mantenimiento y reparación vehículos y maquinaria explotación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riesgos laborales. Infraestructura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técnicas, cursos de habilitación y otro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upervisión seguridad obras. Infraestructuras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director poligonos industriales-Cogullada (Plu 2018-14 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814</text:p>
          </table:table-cell>
          <table:table-cell table:number-columns-repeated="3" office:value-type="float" office:value="200000" calcext:value-type="float">
            <text:p>2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Mejoras riego P.Valdespartera y otros <text:s/>y consumos no controlados (Plu 2018-15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15</text:p>
          </table:table-cell>
          <table:table-cell office:value-type="float" office:value="350000" calcext:value-type="float">
            <text:p>350.000,00</text:p>
          </table:table-cell>
          <table:table-cell table:number-columns-repeated="2" office:value-type="float" office:value="200000" calcext:value-type="float">
            <text:p>2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2</text:p>
          </table:table-cell>
          <table:table-cell office:value-type="string" calcext:value-type="string">
            <text:p>Carril bici Santa Isabel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0</text:p>
          </table:table-cell>
          <table:table-cell office:value-type="string" calcext:value-type="string">
            <text:p>Inversiones varia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1</text:p>
          </table:table-cell>
          <table:table-cell office:value-type="string" calcext:value-type="string">
            <text:p>Mejora y renovación c/ Santiago Lapuente y otras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2</text:p>
          </table:table-cell>
          <table:table-cell office:value-type="string" calcext:value-type="string">
            <text:p>Apertura c/ Hayedo</text:p>
          </table:table-cell>
          <table:table-cell office:value-type="float" office:value="350000" calcext:value-type="float">
            <text:p>3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3</text:p>
          </table:table-cell>
          <table:table-cell office:value-type="string" calcext:value-type="string">
            <text:p>Renovación c/ Matheu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500</text:p>
          </table:table-cell>
          <table:table-cell office:value-type="string" calcext:value-type="string">
            <text:p>Giro izquierda Emilia Pardo Bazán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decuación c/ Jardín de Alá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Renovación Cº de los Muros (La Cartuja) (Plu 2018-16) 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16</text:p>
          </table:table-cell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Obras de renovación viaria (Plu 2018-17 )</text:p>
          </table:table-cell>
          <table:table-cell office:value-type="float" office:value="150000" calcext:value-type="float">
            <text:p>150.000,00</text:p>
          </table:table-cell>
          <table:table-cell office:value-type="string" calcext:value-type="string">
            <text:p>201817</text:p>
          </table:table-cell>
          <table:table-cell table:number-columns-repeated="2" office:value-type="float" office:value="2000000" calcext:value-type="float">
            <text:p>2.0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3</text:p>
          </table:table-cell>
          <table:table-cell office:value-type="string" calcext:value-type="string">
            <text:p>Obras mejora accesibilidad centros sociolaborales y otros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Obras Reforma Avda. Cataluña (Plu 2016-10)</text:p>
          </table:table-cell>
          <table:table-cell office:value-type="float" office:value="600000" calcext:value-type="float">
            <text:p>600.000,00</text:p>
          </table:table-cell>
          <table:table-cell office:value-type="string" calcext:value-type="string">
            <text:p>201610</text:p>
          </table:table-cell>
          <table:table-cell table:number-columns-repeated="3" office:value-type="float" office:value="1000000" calcext:value-type="float">
            <text:p>1.0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Mejora y renovación <text:s/>de la calle Oviedo (Plu 2016-11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611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6</text:p>
          </table:table-cell>
          <table:table-cell office:value-type="string" calcext:value-type="string">
            <text:p>Eliminac.barreras arquitec. y mejora accesibilidad <text:s/>(Plu 2016-09)</text:p>
          </table:table-cell>
          <table:table-cell office:value-type="float" office:value="110000" calcext:value-type="float">
            <text:p>110.000,00</text:p>
          </table:table-cell>
          <table:table-cell office:value-type="string" calcext:value-type="string">
            <text:p>201609</text:p>
          </table:table-cell>
          <table:table-cell office:value-type="float" office:value="1000000" calcext:value-type="float">
            <text:p>1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15</text:p>
          </table:table-cell>
          <table:table-cell office:value-type="string" calcext:value-type="string">
            <text:p>Obras de conservación puentes y obras de fábrica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Prevencion riesgos laborale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78003</text:p>
          </table:table-cell>
          <table:table-cell office:value-type="string" calcext:value-type="string">
            <text:p>Ejecuciones subsidiarias Infraestructuras (ampliable)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" calcext:value-type="float">
            <text:p>45.59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46998" calcext:value-type="float">
            <text:p>146.99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36529" calcext:value-type="float">
            <text:p>236.52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4533" calcext:value-type="float">
            <text:p>524.53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29332" calcext:value-type="float">
            <text:p>429.33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60592" calcext:value-type="float">
            <text:p>260.59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824001" calcext:value-type="float">
            <text:p>824.00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538365" calcext:value-type="float">
            <text:p>2.538.3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621812" calcext:value-type="float">
            <text:p>1.621.81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16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nocimiento obligac.ejerc.ant. Ecociudad Zaragoza, SAU</text:p>
          </table:table-cell>
          <table:table-cell office:value-type="float" office:value="2302588" calcext:value-type="float">
            <text:p>2.302.58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y reparación red de agua potable</text:p>
          </table:table-cell>
          <table:table-cell office:value-type="float" office:value="750000" calcext:value-type="float">
            <text:p>7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 y reparación instalaciones. Dosificación reactivos</text:p>
          </table:table-cell>
          <table:table-cell office:value-type="float" office:value="73500" calcext:value-type="float">
            <text:p>73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Material y reparaciones instalación potabilización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1</text:p>
          </table:table-cell>
          <table:table-cell office:value-type="string" calcext:value-type="string">
            <text:p>Suministro agua ciudad</text:p>
          </table:table-cell>
          <table:table-cell office:value-type="float" office:value="6400000" calcext:value-type="float">
            <text:p>6.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Reactivos para potabilización del agua</text:p>
          </table:table-cell>
          <table:table-cell office:value-type="float" office:value="700000" calcext:value-type="float">
            <text:p>7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Material fungible.Laboratorio planta potabilizadora</text:p>
          </table:table-cell>
          <table:table-cell office:value-type="float" office:value="36750" calcext:value-type="float">
            <text:p>36.7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instalaciones del ciclo del agu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programa informático red agua</text:p>
          </table:table-cell>
          <table:table-cell office:value-type="float" office:value="5500" calcext:value-type="float">
            <text:p>5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antenimiento, montaje y lectura <text:s/>de contadores de <text:s/>agua</text:p>
          </table:table-cell>
          <table:table-cell office:value-type="float" office:value="1550000" calcext:value-type="float">
            <text:p>1.5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200</text:p>
          </table:table-cell>
          <table:table-cell office:value-type="string" calcext:value-type="string">
            <text:p>Renovación red de aguas (Plu 2018-11)</text:p>
          </table:table-cell>
          <table:table-cell office:value-type="float" office:value="1700000" calcext:value-type="float">
            <text:p>1.700.000,00</text:p>
          </table:table-cell>
          <table:table-cell office:value-type="string" calcext:value-type="string">
            <text:p>201811</text:p>
          </table:table-cell>
          <table:table-cell office:value-type="float" office:value="4000000" calcext:value-type="float">
            <text:p>4.000.000,00</text:p>
          </table:table-cell>
          <table:table-cell office:value-type="float" office:value="3300000" calcext:value-type="float">
            <text:p>3.3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Ejecución trampillones (Plu 2017-30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30</text:p>
          </table:table-cell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304</text:p>
          </table:table-cell>
          <table:table-cell office:value-type="string" calcext:value-type="string">
            <text:p>Adquisición contadores de agua</text:p>
          </table:table-cell>
          <table:table-cell office:value-type="float" office:value="600000" calcext:value-type="float">
            <text:p>6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generacion carbón activo filtros potabilizadora (Plu 2014-03)</text:p>
          </table:table-cell>
          <table:table-cell office:value-type="float" office:value="250000" calcext:value-type="float">
            <text:p>250.000,00</text:p>
          </table:table-cell>
          <table:table-cell office:value-type="string" calcext:value-type="string">
            <text:p>201403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3302</text:p>
          </table:table-cell>
          <table:table-cell office:value-type="string" calcext:value-type="string">
            <text:p>Obras y renovación de equipos en Potabilizadora y Depósitos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" calcext:value-type="float">
            <text:p>45.59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53454" calcext:value-type="float">
            <text:p>53.4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34095" calcext:value-type="float">
            <text:p>134.09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816283" calcext:value-type="float">
            <text:p>816.28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63605" calcext:value-type="float">
            <text:p>63.60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20954" calcext:value-type="float">
            <text:p>220.9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01114" calcext:value-type="float">
            <text:p>701.11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222017" calcext:value-type="float">
            <text:p>2.222.0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106172" calcext:value-type="float">
            <text:p>1.106.1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ompostaje comunitario barrios rurales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recogida de residuos</text:p>
          </table:table-cell>
          <table:table-cell office:value-type="float" office:value="17041015" calcext:value-type="float">
            <text:p>17.041.01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gida selectiva de residuos orgánicos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gestión de residuos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Gestión de puntos limpios</text:p>
          </table:table-cell>
          <table:table-cell office:value-type="float" office:value="1255485" calcext:value-type="float">
            <text:p>1.255.48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y mejora de control de gestión de residu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on residuos Ecociudad Valdespartera</text:p>
          </table:table-cell>
          <table:table-cell office:value-type="float" office:value="725000" calcext:value-type="float">
            <text:p>7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COO residuos y sostenibilidad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xplotación complejo residuos urbanos</text:p>
          </table:table-cell>
          <table:table-cell office:value-type="float" office:value="9267869" calcext:value-type="float">
            <text:p>9.267.86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Obras sellado CER-Torrecilla Valmadrid (2 fase)(Plu 2017-19)</text:p>
          </table:table-cell>
          <table:table-cell office:value-type="float" office:value="3650000" calcext:value-type="float">
            <text:p>3.650.000,00</text:p>
          </table:table-cell>
          <table:table-cell office:value-type="string" calcext:value-type="string">
            <text:p>201719</text:p>
          </table:table-cell>
          <table:table-cell office:value-type="float" office:value="3500000" calcext:value-type="float">
            <text:p>3.500.000,00</text:p>
          </table:table-cell>
          <table:table-cell office:value-type="float" office:value="4307035" calcext:value-type="float">
            <text:p>4.307.035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mobiliario para recogida de residuos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limpieza pública</text:p>
          </table:table-cell>
          <table:table-cell office:value-type="float" office:value="37713892" calcext:value-type="float">
            <text:p>37.713.89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studios técnicos, análisis y optimización gestión residuos y limpieza públic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0090" calcext:value-type="float">
            <text:p>40.09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0705" calcext:value-type="float">
            <text:p>30.70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79715" calcext:value-type="float">
            <text:p>179.71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1795" calcext:value-type="float">
            <text:p>51.79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70199" calcext:value-type="float">
            <text:p>170.19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493829" calcext:value-type="float">
            <text:p>493.82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56864" calcext:value-type="float">
            <text:p>256.86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gastos funcionamiento <text:s/>y actividades culturales.Cementerio</text:p>
          </table:table-cell>
          <table:table-cell office:value-type="float" office:value="38000" calcext:value-type="float">
            <text:p>3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Recuperación nichos y sepulturas, alquiler maquinaria, mto.y otros servicios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Equipos y medios de seguridad y salud brigadas cementerio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es y herramientas brigadas cementerio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Integración bases de datos y aplicaciones cementerios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antenimiento integral de cementerios (Plu 2017-01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01</text:p>
          </table:table-cell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bienes y equipos inventariables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Centro de interpretación de la cultura funerari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10</text:p>
          </table:table-cell>
          <table:table-cell office:value-type="string" calcext:value-type="string">
            <text:p>Mejoras y nuevas construcciones funerarias (Plu 2015-01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501</text:p>
          </table:table-cell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727" calcext:value-type="float">
            <text:p>26.72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0600" calcext:value-type="float">
            <text:p>20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95208" calcext:value-type="float">
            <text:p>295.20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3852" calcext:value-type="float">
            <text:p>23.8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0248" calcext:value-type="float">
            <text:p>50.24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43431" calcext:value-type="float">
            <text:p>243.43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97191" calcext:value-type="float">
            <text:p>697.19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05549" calcext:value-type="float">
            <text:p>405.54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alumbrado público</text:p>
          </table:table-cell>
          <table:table-cell office:value-type="float" office:value="5628000" calcext:value-type="float">
            <text:p>5.62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Ornamentación navideñ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umplimiento normativa inspección centros de mando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0</text:p>
          </table:table-cell>
          <table:table-cell office:value-type="string" calcext:value-type="string">
            <text:p>Mejora iluminación Parque Pignatelli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1</text:p>
          </table:table-cell>
          <table:table-cell office:value-type="string" calcext:value-type="string">
            <text:p>Adecuación talud Miralbueno - Oliver. Alumbrado y accesibilidad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907</text:p>
          </table:table-cell>
          <table:table-cell office:value-type="string" calcext:value-type="string">
            <text:p>Reparaciones, adecuaciones y retranqueos en alumbrado público</text:p>
          </table:table-cell>
          <table:table-cell office:value-type="float" office:value="650000" calcext:value-type="float">
            <text:p>6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3900</text:p>
          </table:table-cell>
          <table:table-cell office:value-type="string" calcext:value-type="string">
            <text:p>Retranqueos solicitados por particulares y colisiones (ampliable)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I+D para optimizacion gestion calidad del aire.CIEMAT (Plu 2017-51)</text:p>
          </table:table-cell>
          <table:table-cell office:value-type="float" office:value="156500" calcext:value-type="float">
            <text:p>156.500,00</text:p>
          </table:table-cell>
          <table:table-cell office:value-type="string" calcext:value-type="string">
            <text:p>201751</text:p>
          </table:table-cell>
          <table:table-cell office:value-type="float" office:value="156500" calcext:value-type="float">
            <text:p>156.500,00</text:p>
          </table:table-cell>
          <table:table-cell table:number-columns-repeated="2" office:value-type="float" office:value="90000" calcext:value-type="float">
            <text:p>9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91065" calcext:value-type="float">
            <text:p>91.0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99864" calcext:value-type="float">
            <text:p>99.86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41303" calcext:value-type="float">
            <text:p>241.30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0912" calcext:value-type="float">
            <text:p>60.91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55654" calcext:value-type="float">
            <text:p>55.6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1007" calcext:value-type="float">
            <text:p>131.00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38615" calcext:value-type="float">
            <text:p>338.61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844797" calcext:value-type="float">
            <text:p>844.7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6311" calcext:value-type="float">
            <text:p>16.31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37454" calcext:value-type="float">
            <text:p>37.4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69178" calcext:value-type="float">
            <text:p>69.17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00384" calcext:value-type="float">
            <text:p>500.3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800</text:p>
          </table:table-cell>
          <table:table-cell office:value-type="string" calcext:value-type="string">
            <text:p>Parque Z 40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7</text:p>
          </table:table-cell>
          <table:table-cell office:value-type="string" calcext:value-type="string">
            <text:p>Dinamizacion y participacion en Pq.Oliver.Convenio Coordinadora Parque Oliver</text:p>
          </table:table-cell>
          <table:table-cell office:value-type="float" office:value="6500" calcext:value-type="float">
            <text:p>6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53454" calcext:value-type="float">
            <text:p>53.4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51175" calcext:value-type="float">
            <text:p>51.1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56463" calcext:value-type="float">
            <text:p>156.46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9753" calcext:value-type="float">
            <text:p>39.75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9894" calcext:value-type="float">
            <text:p>89.89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01267" calcext:value-type="float">
            <text:p>201.2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506028" calcext:value-type="float">
            <text:p>506.02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2000" calcext:value-type="float">
            <text:p>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2000" calcext:value-type="float">
            <text:p>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75204" calcext:value-type="float">
            <text:p>275.2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Contratos conservación zonas verdes</text:p>
          </table:table-cell>
          <table:table-cell office:value-type="float" office:value="14309989" calcext:value-type="float">
            <text:p>14.309.98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Cuotas y actuaciones riego zonas verdes específica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ctuaciones especiales en arboles singulares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3</text:p>
          </table:table-cell>
          <table:table-cell office:value-type="string" calcext:value-type="string">
            <text:p>Mantenimiento del azud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on y mantenimiento de fuentes</text:p>
          </table:table-cell>
          <table:table-cell office:value-type="float" office:value="1534001" calcext:value-type="float">
            <text:p>1.534.00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aula de la naturaleza y Escuela de Jardineri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Suministros y actuaciones diversas Parques y Jardines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 de planta y flor</text:p>
          </table:table-cell>
          <table:table-cell office:value-type="float" office:value="125000" calcext:value-type="float">
            <text:p>1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evención y formación parques y jardines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tros gastos diversos Paque del Agua</text:p>
          </table:table-cell>
          <table:table-cell office:value-type="float" office:value="1000" calcext:value-type="float">
            <text:p>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del arbolado y actuaciones especiales</text:p>
          </table:table-cell>
          <table:table-cell office:value-type="float" office:value="86000" calcext:value-type="float">
            <text:p>8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Trabajos realizados por otras empresas Parque del Agua</text:p>
          </table:table-cell>
          <table:table-cell office:value-type="float" office:value="1000" calcext:value-type="float">
            <text:p>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4950</text:p>
          </table:table-cell>
          <table:table-cell office:value-type="string" calcext:value-type="string">
            <text:p>Aportación a ZGZ Arroba Desarrollo Expo S.A.</text:p>
          </table:table-cell>
          <table:table-cell office:value-type="float" office:value="1799808" calcext:value-type="float">
            <text:p>1.799.80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200</text:p>
          </table:table-cell>
          <table:table-cell office:value-type="string" calcext:value-type="string">
            <text:p>Convenio A.VV. Manuel Viola: dinamización Jardin Vertical</text:p>
          </table:table-cell>
          <table:table-cell office:value-type="float" office:value="8000" calcext:value-type="float">
            <text:p>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arbolado Universidad Zaragoz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0</text:p>
          </table:table-cell>
          <table:table-cell office:value-type="string" calcext:value-type="string">
            <text:p>Convenio con SEO : Actividades de promoción parque Jose Antonio Labordeta</text:p>
          </table:table-cell>
          <table:table-cell office:value-type="float" office:value="6800" calcext:value-type="float">
            <text:p>6.8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910</text:p>
          </table:table-cell>
          <table:table-cell office:value-type="string" calcext:value-type="string">
            <text:p>Mobiliario urbano, equipamientos y juegos infantiles</text:p>
          </table:table-cell>
          <table:table-cell office:value-type="float" office:value="125000" calcext:value-type="float">
            <text:p>1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0</text:p>
          </table:table-cell>
          <table:table-cell office:value-type="string" calcext:value-type="string">
            <text:p>Reparaciones grupos sindicales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Ejecucion Plan Director Parque Tío Jorge (Plu 2017-43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43</text:p>
          </table:table-cell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arque astronómico y entorno gnomon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Actuaciones y reformas en plaza Reina Sofia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16</text:p>
          </table:table-cell>
          <table:table-cell office:value-type="string" calcext:value-type="string">
            <text:p>Contrato conservación zonas verdes</text:p>
          </table:table-cell>
          <table:table-cell office:value-type="float" office:value="1393965" calcext:value-type="float">
            <text:p>1.393.9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Obras Parque Torre Ramona, 1ª fase (Plu 2018-19)</text:p>
          </table:table-cell>
          <table:table-cell office:value-type="float" office:value="1100000" calcext:value-type="float">
            <text:p>1.100.000,00</text:p>
          </table:table-cell>
          <table:table-cell office:value-type="string" calcext:value-type="string">
            <text:p>201819</text:p>
          </table:table-cell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choque zonas verde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 de redes e instrumentos de control ambiental</text:p>
          </table:table-cell>
          <table:table-cell office:value-type="float" office:value="283140" calcext:value-type="float">
            <text:p>283.14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ampaña vertidos industriales</text:p>
          </table:table-cell>
          <table:table-cell office:value-type="float" office:value="26000" calcext:value-type="float">
            <text:p>2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 educación y sensibilización ambiental</text:p>
          </table:table-cell>
          <table:table-cell office:value-type="float" office:value="44000" calcext:value-type="float">
            <text:p>4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genda 21 local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programas ruido y cambio climático</text:p>
          </table:table-cell>
          <table:table-cell office:value-type="float" office:value="55000" calcext:value-type="float">
            <text:p>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 Biblioteca del Agua y Medio Ambiente</text:p>
          </table:table-cell>
          <table:table-cell office:value-type="float" office:value="280000" calcext:value-type="float">
            <text:p>2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Instrumental control contaminación</text:p>
          </table:table-cell>
          <table:table-cell office:value-type="float" office:value="44000" calcext:value-type="float">
            <text:p>4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ondo documental CDAM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escolares en el Galacho de Juslibol</text:p>
          </table:table-cell>
          <table:table-cell office:value-type="float" office:value="19360" calcext:value-type="float">
            <text:p>19.36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idades educativas Centro Ambiental del Ebro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aminos escolares actividades educativas y de dinamización y participación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gramas sensibilización Galacho Juslibol y transporte colectivo</text:p>
          </table:table-cell>
          <table:table-cell office:value-type="float" office:value="39962" calcext:value-type="float">
            <text:p>39.96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 Ansar: Gestión y atención centro de visitantes Galacho Juslibol</text:p>
          </table:table-cell>
          <table:table-cell office:value-type="float" office:value="43000" calcext:value-type="float">
            <text:p>4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49</text:p>
          </table:table-cell>
          <table:table-cell office:value-type="string" calcext:value-type="string">
            <text:p>Convenio PAI. Educación dinamización espacios naturales</text:p>
          </table:table-cell>
          <table:table-cell office:value-type="float" office:value="16000" calcext:value-type="float">
            <text:p>1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zoteas verdes en equipamientos municipal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Actuaciones especiales en suelo rústico sobre arbolado municipal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de obras y equipamientos en espacios naturales y riberas</text:p>
          </table:table-cell>
          <table:table-cell office:value-type="float" office:value="950000" calcext:value-type="float">
            <text:p>9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ntenimiento y material fungible Laboratorio de Ensayos (ampliable)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educativas Energía y Cambio Climático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s conservación fauna urbana y periurbana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Desarrollo urbano sostenible. Convenio Universidad de Zaragoza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irector de la Infraestructura Verde (Plu 2017-24)</text:p>
          </table:table-cell>
          <table:table-cell office:value-type="float" office:value="120000" calcext:value-type="float">
            <text:p>120.000,00</text:p>
          </table:table-cell>
          <table:table-cell office:value-type="string" calcext:value-type="string">
            <text:p>201724</text:p>
          </table:table-cell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48945</text:p>
          </table:table-cell>
          <table:table-cell office:value-type="string" calcext:value-type="string">
            <text:p>Convenio Volunta Rios-Aragon</text:p>
          </table:table-cell>
          <table:table-cell office:value-type="float" office:value="9500" calcext:value-type="float">
            <text:p>9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Actuaciones implementacion Infraestructura Verde (Plu 2017-22)</text:p>
          </table:table-cell>
          <table:table-cell office:value-type="float" office:value="540000" calcext:value-type="float">
            <text:p>540.000,00</text:p>
          </table:table-cell>
          <table:table-cell office:value-type="string" calcext:value-type="string">
            <text:p>201722</text:p>
          </table:table-cell>
          <table:table-cell office:value-type="float" office:value="1000000" calcext:value-type="float">
            <text:p>1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306</text:p>
          </table:table-cell>
          <table:table-cell office:value-type="string" calcext:value-type="string">
            <text:p>Adquisición instrumental Laboratorio de Ensayo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Ayudas sanitarias convenio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2</text:p>
          </table:table-cell>
          <table:table-cell office:value-type="string" calcext:value-type="string">
            <text:p>Transporte personal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5</text:p>
          </table:table-cell>
          <table:table-cell office:value-type="string" calcext:value-type="string">
            <text:p>Seguros</text:p>
          </table:table-cell>
          <table:table-cell office:value-type="float" office:value="295600" calcext:value-type="float">
            <text:p>295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9</text:p>
          </table:table-cell>
          <table:table-cell office:value-type="string" calcext:value-type="string">
            <text:p>Otros gastos sociales</text:p>
          </table:table-cell>
          <table:table-cell office:value-type="float" office:value="1061895" calcext:value-type="float">
            <text:p>1.061.89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0</text:p>
          </table:table-cell>
          <table:table-cell office:value-type="string" calcext:value-type="string">
            <text:p>Fondo social</text:p>
          </table:table-cell>
          <table:table-cell office:value-type="float" office:value="36000" calcext:value-type="float">
            <text:p>3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1</text:p>
          </table:table-cell>
          <table:table-cell office:value-type="string" calcext:value-type="string">
            <text:p>Fondo representación sindical</text:p>
          </table:table-cell>
          <table:table-cell office:value-type="float" office:value="42368" calcext:value-type="float">
            <text:p>42.36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83000</text:p>
          </table:table-cell>
          <table:table-cell office:value-type="string" calcext:value-type="string">
            <text:p>Anticipos a trabajadores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Bonificacion comedores mayore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0458" calcext:value-type="float">
            <text:p>20.45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5710" calcext:value-type="float">
            <text:p>65.71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5" calcext:value-type="float">
            <text:p>455.91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86563" calcext:value-type="float">
            <text:p>1.386.56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333107" calcext:value-type="float">
            <text:p>1.333.10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755910" calcext:value-type="float">
            <text:p>755.91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04417" calcext:value-type="float">
            <text:p>404.4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75486" calcext:value-type="float">
            <text:p>875.4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630581" calcext:value-type="float">
            <text:p>2.630.58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682420" calcext:value-type="float">
            <text:p>6.682.4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94495" calcext:value-type="float">
            <text:p>94.49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169875" calcext:value-type="float">
            <text:p>169.8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101</text:p>
          </table:table-cell>
          <table:table-cell office:value-type="string" calcext:value-type="string">
            <text:p>Retribuciones personal laboral temporal. Convenios y programas</text:p>
          </table:table-cell>
          <table:table-cell office:value-type="float" office:value="2347999" calcext:value-type="float">
            <text:p>2.347.99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1815839" calcext:value-type="float">
            <text:p>1.815.83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122870" calcext:value-type="float">
            <text:p>5.122.87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conservación de servicios sociales</text:p>
          </table:table-cell>
          <table:table-cell office:value-type="float" office:value="118817" calcext:value-type="float">
            <text:p>118.8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ogida e inclusión refugiados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lan familias cronificada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ificación, estudios y observatorio social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Atención y seguridad en centros y actividades municipal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informática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calidad, garantías y buenas prácticas en servicios sociale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centros de servicios social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formas e inversiones en los CMSS (Plu 2017-05)</text:p>
          </table:table-cell>
          <table:table-cell office:value-type="float" office:value="800000" calcext:value-type="float">
            <text:p>800.000,00</text:p>
          </table:table-cell>
          <table:table-cell office:value-type="string" calcext:value-type="string">
            <text:p>201705</text:p>
          </table:table-cell>
          <table:table-cell office:value-type="float" office:value="800000" calcext:value-type="float">
            <text:p>8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 Edificio Óvalo. Adecuación sotano (Plu 2017-12)</text:p>
          </table:table-cell>
          <table:table-cell office:value-type="float" office:value="365000" calcext:value-type="float">
            <text:p>365.000,00</text:p>
          </table:table-cell>
          <table:table-cell office:value-type="string" calcext:value-type="string">
            <text:p>201712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estaciones domiciliarias y teleasistencia</text:p>
          </table:table-cell>
          <table:table-cell office:value-type="float" office:value="17975000" calcext:value-type="float">
            <text:p>17.9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grama respiro y apoyo a cuidadores de personas con discapacidad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17</text:p>
          </table:table-cell>
          <table:table-cell office:value-type="string" calcext:value-type="string">
            <text:p>Convenio La Caridad. Comida a domicilio ciudad</text:p>
          </table:table-cell>
          <table:table-cell office:value-type="float" office:value="450000" calcext:value-type="float">
            <text:p>4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La Caridad:Comidas a domicilio PICH y centro "Los Sitios"</text:p>
          </table:table-cell>
          <table:table-cell office:value-type="float" office:value="275000" calcext:value-type="float">
            <text:p>2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Intervencion socioeducativa infancia verano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ucha contra la pobreza infantil: Zaragalla y otras intervenciones</text:p>
          </table:table-cell>
          <table:table-cell office:value-type="float" office:value="650000" calcext:value-type="float">
            <text:p>6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ato maternaje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infancia: Centros tiempo libre, ludotecas y otros</text:p>
          </table:table-cell>
          <table:table-cell office:value-type="float" office:value="5200000" calcext:value-type="float">
            <text:p>5.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atención infancia Gusantina</text:p>
          </table:table-cell>
          <table:table-cell office:value-type="float" office:value="62000" calcext:value-type="float">
            <text:p>6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atención infancia Kairos</text:p>
          </table:table-cell>
          <table:table-cell office:value-type="float" office:value="36500" calcext:value-type="float">
            <text:p>36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atención infancia Pandora</text:p>
          </table:table-cell>
          <table:table-cell office:value-type="float" office:value="10500" calcext:value-type="float">
            <text:p>10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atención infancia Adunare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4</text:p>
          </table:table-cell>
          <table:table-cell office:value-type="string" calcext:value-type="string">
            <text:p>Convenio atencion infancia Trebol</text:p>
          </table:table-cell>
          <table:table-cell office:value-type="float" office:value="29000" calcext:value-type="float">
            <text:p>2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5</text:p>
          </table:table-cell>
          <table:table-cell office:value-type="string" calcext:value-type="string">
            <text:p>Convenio atención infancia Hijas Caridad (La Aldea)</text:p>
          </table:table-cell>
          <table:table-cell office:value-type="float" office:value="140000" calcext:value-type="float">
            <text:p>1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iudades Amigas de la Infanci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Convenio con Entidad ADCARA: Gestion absentismo escolar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de infancia y juventud Picarral (Plu 2018-24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24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1000000" calcext:value-type="float">
            <text:p>1.0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30</text:p>
          </table:table-cell>
          <table:table-cell office:value-type="string" calcext:value-type="string">
            <text:p>PICH: Complementacion programas de infancia Planes Integrales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IBO: Actuaciones de desarrollo sostenible y comunitario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grupales y comunitario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solidaridad y cooperación al desarrollo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IBO: Mediación para la mejora de la convivenci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ciudad de las persona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1002</text:p>
          </table:table-cell>
          <table:table-cell office:value-type="string" calcext:value-type="string">
            <text:p>O.A. Artes Escénicas e Imagen: Acceso social a la cultura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Subvenciones y Convenios en materia de acción social</text:p>
          </table:table-cell>
          <table:table-cell office:value-type="float" office:value="1650000" calcext:value-type="float">
            <text:p>1.6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Subvenciones cooperación al desarrollo</text:p>
          </table:table-cell>
          <table:table-cell office:value-type="float" office:value="2000000" calcext:value-type="float">
            <text:p>2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Subvenciones acogida refugiados y emergencias humanitarias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TAU San Eugenio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3</text:p>
          </table:table-cell>
          <table:table-cell office:value-type="string" calcext:value-type="string">
            <text:p>Convenio CERMI atención discapacidad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4</text:p>
          </table:table-cell>
          <table:table-cell office:value-type="string" calcext:value-type="string">
            <text:p>Convenio Hermandad Sangre de Cristo</text:p>
          </table:table-cell>
          <table:table-cell office:value-type="float" office:value="82430" calcext:value-type="float">
            <text:p>82.43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9</text:p>
          </table:table-cell>
          <table:table-cell office:value-type="string" calcext:value-type="string">
            <text:p>Convenio Umdraiga: Promoción derechos humanos Sahara Occidental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35</text:p>
          </table:table-cell>
          <table:table-cell office:value-type="string" calcext:value-type="string">
            <text:p>Convenio Federacion Aragonesa de Solidaridad</text:p>
          </table:table-cell>
          <table:table-cell office:value-type="float" office:value="36450" calcext:value-type="float">
            <text:p>36.4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ABZ: Desigualdad social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cursos y premios Acción Social</text:p>
          </table:table-cell>
          <table:table-cell office:value-type="float" office:value="9000" calcext:value-type="float">
            <text:p>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Movimiento por la Paz, el Desarme y la Libertad.Vacaciones en paz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PICH:Convenio <text:s/>Amediar. Proyecto mediación comunitaria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7</text:p>
          </table:table-cell>
          <table:table-cell office:value-type="string" calcext:value-type="string">
            <text:p>Conv.la Bezindalla S.C. Proyecto Comunitario Oliver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Convenio Universidad Zaragoza. Cátedra cooperación al desarrollo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8</text:p>
          </table:table-cell>
          <table:table-cell office:value-type="string" calcext:value-type="string">
            <text:p>Convenio Asociacion para el hermanamiento de Leon (Nicaragua)-Zaragoza</text:p>
          </table:table-cell>
          <table:table-cell office:value-type="float" office:value="49950" calcext:value-type="float">
            <text:p>49.9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Proyectos cooperacion desarrollo</text:p>
          </table:table-cell>
          <table:table-cell office:value-type="float" office:value="1155000" calcext:value-type="float">
            <text:p>1.1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PICH: Gastos funcionamiento de la oficina <text:s/>plan integral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 Revitalizacion espacios deportivos, culturales y sociales</text:p>
          </table:table-cell>
          <table:table-cell office:value-type="float" office:value="325000" calcext:value-type="float">
            <text:p>3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ICH: Conv Gusantina. Py de intervención sociocomunitaria de cargas familiare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Ozanam. Carrera del Gancho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4905</text:p>
          </table:table-cell>
          <table:table-cell office:value-type="string" calcext:value-type="string">
            <text:p>A Zaragoza Vivienda:Proyectos comunitarios</text:p>
          </table:table-cell>
          <table:table-cell office:value-type="float" office:value="189200" calcext:value-type="float">
            <text:p>189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74308</text:p>
          </table:table-cell>
          <table:table-cell office:value-type="string" calcext:value-type="string">
            <text:p>A Zaragoza Vivienda: Acondicionamiento local Parque Goya II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. Albergue</text:p>
          </table:table-cell>
          <table:table-cell office:value-type="float" office:value="53414" calcext:value-type="float">
            <text:p>53.41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actividades y <text:s/>convenios Casa <text:s/>Abierta. Módulo <text:s/>inserción</text:p>
          </table:table-cell>
          <table:table-cell office:value-type="float" office:value="19706" calcext:value-type="float">
            <text:p>19.70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 de choque crisis: Urgencias sociales, ayudas vivienda y ayudas comedores</text:p>
          </table:table-cell>
          <table:table-cell office:value-type="float" office:value="9380000" calcext:value-type="float">
            <text:p>9.3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modular de atencion a transeuntes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lbergue. Servicios exteriores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0</text:p>
          </table:table-cell>
          <table:table-cell office:value-type="string" calcext:value-type="string">
            <text:p>Convenio Hermandad Refugio</text:p>
          </table:table-cell>
          <table:table-cell office:value-type="float" office:value="26450" calcext:value-type="float">
            <text:p>26.4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5</text:p>
          </table:table-cell>
          <table:table-cell office:value-type="string" calcext:value-type="string">
            <text:p>Convenio colaboración Banco de Alimento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6</text:p>
          </table:table-cell>
          <table:table-cell office:value-type="string" calcext:value-type="string">
            <text:p>Convenio Caritas Intervencion personas sin hogar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1</text:p>
          </table:table-cell>
          <table:table-cell office:value-type="string" calcext:value-type="string">
            <text:p>Ayudas Transeuntes. Casa abierta. Módulo inserción.Becas Housing First</text:p>
          </table:table-cell>
          <table:table-cell office:value-type="float" office:value="12000" calcext:value-type="float">
            <text:p>1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2</text:p>
          </table:table-cell>
          <table:table-cell office:value-type="string" calcext:value-type="string">
            <text:p>Convenio asociación Agustina de Aragón: Proyecto duchas y lavadoras</text:p>
          </table:table-cell>
          <table:table-cell office:value-type="float" office:value="22820" calcext:value-type="float">
            <text:p>22.8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5</text:p>
          </table:table-cell>
          <table:table-cell office:value-type="string" calcext:value-type="string">
            <text:p>Convenio Parroquia del Carmen: Comedor social <text:s/>y alojamiento temporal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7</text:p>
          </table:table-cell>
          <table:table-cell office:value-type="string" calcext:value-type="string">
            <text:p>Convenio con R. San Vicente Paul: Alojamiento alternativo "Puente"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gtos vivienda,tasas,imptos. mpales.(proposicion normativa 11/11/2015)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Actualización equipamiento Albergue Municipal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lbergue Reformas (Plu 2017-08)</text:p>
          </table:table-cell>
          <table:table-cell office:value-type="float" office:value="70000" calcext:value-type="float">
            <text:p>70.000,00</text:p>
          </table:table-cell>
          <table:table-cell office:value-type="string" calcext:value-type="string">
            <text:p>201708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1000000" calcext:value-type="float">
            <text:p>1.0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funcionamiento Centro Municipal Promoción Salud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<text:s/>actividades programas Casa Culturas</text:p>
          </table:table-cell>
          <table:table-cell office:value-type="float" office:value="180000" calcext:value-type="float">
            <text:p>1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de actividades centros de mayores</text:p>
          </table:table-cell>
          <table:table-cell office:value-type="float" office:value="610000" calcext:value-type="float">
            <text:p>6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ón chabolismo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municipal de drogodependencias</text:p>
          </table:table-cell>
          <table:table-cell office:value-type="float" office:value="81000" calcext:value-type="float">
            <text:p>8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, mantenimiento y actividades centros de mayores</text:p>
          </table:table-cell>
          <table:table-cell office:value-type="float" office:value="1673000" calcext:value-type="float">
            <text:p>1.67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on Secretariado Gitano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entro Solidaridad Zaragoza rehabilitación drogodependencias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Centro Alba prevención VIH y promoción salud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7</text:p>
          </table:table-cell>
          <table:table-cell office:value-type="string" calcext:value-type="string">
            <text:p>Convenio el Tranvía: Actividades infancia, mujer, familia e inmigrantes</text:p>
          </table:table-cell>
          <table:table-cell office:value-type="float" office:value="215000" calcext:value-type="float">
            <text:p>2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Almozara</text:p>
          </table:table-cell>
          <table:table-cell office:value-type="float" office:value="21600" calcext:value-type="float">
            <text:p>21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undación F. Ozanam. Chabolismo y asentamientos irregulares</text:p>
          </table:table-cell>
          <table:table-cell office:value-type="float" office:value="218000" calcext:value-type="float">
            <text:p>21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Sociedad General de Autores de España</text:p>
          </table:table-cell>
          <table:table-cell office:value-type="float" office:value="7000" calcext:value-type="float">
            <text:p>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Convenio CC.OO. y UGT . Asesoría inmigrant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9</text:p>
          </table:table-cell>
          <table:table-cell office:value-type="string" calcext:value-type="string">
            <text:p>Convenio Asociacion Promoción Gitana programa mediadores</text:p>
          </table:table-cell>
          <table:table-cell office:value-type="float" office:value="76000" calcext:value-type="float">
            <text:p>7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royecto estudio espacio actividades tercera edad Las Fuentes norte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ayore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Cambiadores centros tercera edad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 Casa de la Mujer</text:p>
          </table:table-cell>
          <table:table-cell office:value-type="float" office:value="21000" calcext:value-type="float">
            <text:p>2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ransversalización políticas de genero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ogramas Formación Igualdad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ón mujeres víctimas violencia machista,teleasistencia,casa acogida,etc.</text:p>
          </table:table-cell>
          <table:table-cell office:value-type="float" office:value="325000" calcext:value-type="float">
            <text:p>3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y mantenimiento Casa de la Mujer</text:p>
          </table:table-cell>
          <table:table-cell office:value-type="float" office:value="77000" calcext:value-type="float">
            <text:p>7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grama personalizado servicio laboral mujeres víctimas violencia de género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gualdad</text:p>
          </table:table-cell>
          <table:table-cell office:value-type="float" office:value="175000" calcext:value-type="float">
            <text:p>1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ón El Tranvía: Centro Tramalena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áritas Hogar Fogaral</text:p>
          </table:table-cell>
          <table:table-cell office:value-type="float" office:value="16510" calcext:value-type="float">
            <text:p>16.51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cursos para promoción juvenil</text:p>
          </table:table-cell>
          <table:table-cell office:value-type="float" office:value="12000" calcext:value-type="float">
            <text:p>1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, mantenimiento y transporte escuela jardinería El Pinar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ntegración social y convivencia intercultural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PICH: Convenio con Fundación Ozanam para inclusión sociolaboral</text:p>
          </table:table-cell>
          <table:table-cell office:value-type="float" office:value="1190000" calcext:value-type="float">
            <text:p>1.1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4</text:p>
          </table:table-cell>
          <table:table-cell office:value-type="string" calcext:value-type="string">
            <text:p>PIBO(10.1) Convenio con ADUNARE para inclusión sociolaboral</text:p>
          </table:table-cell>
          <table:table-cell office:value-type="float" office:value="475000" calcext:value-type="float">
            <text:p>4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1304</text:p>
          </table:table-cell>
          <table:table-cell office:value-type="string" calcext:value-type="string">
            <text:p>O.A.Inst.Mpal.Empleo y Fomento Empresarial. Centros sociolaborales</text:p>
          </table:table-cell>
          <table:table-cell office:value-type="float" office:value="3832940" calcext:value-type="float">
            <text:p>3.832.94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Fundación Picarral para inclusión sociolaboral MAPISER y SERPI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con Tranviaser para inclusión sociolaboral</text:p>
          </table:table-cell>
          <table:table-cell office:value-type="float" office:value="247500" calcext:value-type="float">
            <text:p>247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con AREI para inclusión sociolaboral</text:p>
          </table:table-cell>
          <table:table-cell office:value-type="float" office:value="1000000" calcext:value-type="float">
            <text:p>1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con TIEBEL para inclusión sociolaboral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PICH:Conv. APIP-ACAM para inclusión sociolaboral</text:p>
          </table:table-cell>
          <table:table-cell office:value-type="float" office:value="17000" calcext:value-type="float">
            <text:p>1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<text:s/>conservación.Casa Amparo (ampliable)</text:p>
          </table:table-cell>
          <table:table-cell office:value-type="float" office:value="190000" calcext:value-type="float">
            <text:p>1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lojamientos alternativos personas sin hogar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asa Amparo. Servicios externos</text:p>
          </table:table-cell>
          <table:table-cell office:value-type="float" office:value="2100000" calcext:value-type="float">
            <text:p>2.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Hijas de la Caridad Casa Amparo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limatización Casa Amparo. Plantas 2ª y 3ª <text:s/>(Plu 2016-06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606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ujer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ón edificio JJ Lorente (Plu 2018-23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23</text:p>
          </table:table-cell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yo económico al emprendimiento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ecnica Empleo emprendimiento e inclusión social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Estrategia digital de empleo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Redes de empleo, emprendimiento y desarrollo local</text:p>
          </table:table-cell>
          <table:table-cell office:value-type="float" office:value="3000" calcext:value-type="float">
            <text:p>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Zaragoza Activa</text:p>
          </table:table-cell>
          <table:table-cell office:value-type="float" office:value="350000" calcext:value-type="float">
            <text:p>3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Zaragoza Activa:.Proyectos de innovación comercial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Activa: Proyecto piloto dinamización socioeconómica territorial</text:p>
          </table:table-cell>
          <table:table-cell office:value-type="float" office:value="42000" calcext:value-type="float">
            <text:p>4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0</text:p>
          </table:table-cell>
          <table:table-cell office:value-type="string" calcext:value-type="string">
            <text:p>Organismo Autónomo Instituto Municipal de Empleo y Fomento Empresarial</text:p>
          </table:table-cell>
          <table:table-cell office:value-type="float" office:value="3260227" calcext:value-type="float">
            <text:p>3.260.22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1</text:p>
          </table:table-cell>
          <table:table-cell office:value-type="string" calcext:value-type="string">
            <text:p>O.A.I.M.Empleo y F.Empresarial: Convenio REAS mercado social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2</text:p>
          </table:table-cell>
          <table:table-cell office:value-type="string" calcext:value-type="string">
            <text:p>O.A.Inst.Mpal.Empleo y F.Empresarial:Convenios promoción emprendimiento social</text:p>
          </table:table-cell>
          <table:table-cell office:value-type="float" office:value="130000" calcext:value-type="float">
            <text:p>1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4</text:p>
          </table:table-cell>
          <table:table-cell office:value-type="string" calcext:value-type="string">
            <text:p>O.A.Inst.Mpal. Empleo y Fomento Empresarial: Convenio ATADES inserción social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5</text:p>
          </table:table-cell>
          <table:table-cell office:value-type="string" calcext:value-type="string">
            <text:p>OA.I.M.Empleo y F. Empresarial: Subv.emprendedorese Innovacion social</text:p>
          </table:table-cell>
          <table:table-cell office:value-type="float" office:value="225000" calcext:value-type="float">
            <text:p>2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6</text:p>
          </table:table-cell>
          <table:table-cell office:value-type="string" calcext:value-type="string">
            <text:p>O.A.I.M.Empleo y F.Emp: Plataforma financiacion emprendedores y emp.ec.social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7</text:p>
          </table:table-cell>
          <table:table-cell office:value-type="string" calcext:value-type="string">
            <text:p>O.A .I.M.Empleo y Fomento Empresarial: Convenio UZ.Laboratorio economia social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8</text:p>
          </table:table-cell>
          <table:table-cell office:value-type="string" calcext:value-type="string">
            <text:p>O.A.I.M.Empleo y F.Empresarial:REAS Innovación <text:s/>y desarrollo, ec.solid.y coop</text:p>
          </table:table-cell>
          <table:table-cell office:value-type="float" office:value="140000" calcext:value-type="float">
            <text:p>1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9</text:p>
          </table:table-cell>
          <table:table-cell office:value-type="string" calcext:value-type="string">
            <text:p>O.A. I.M.Empleo y F. Emp.:Convenio ECOS. Dinamización de comercio local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0</text:p>
          </table:table-cell>
          <table:table-cell office:value-type="string" calcext:value-type="string">
            <text:p>O.A. Inst.Mpal. Empleo y Fomento Empresarial: Impulso al desarrollo local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1</text:p>
          </table:table-cell>
          <table:table-cell office:value-type="string" calcext:value-type="string">
            <text:p>O.A.I.M.Empleo y F. Empresarial:Estudio análisis SROI políticas de empleo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2</text:p>
          </table:table-cell>
          <table:table-cell office:value-type="string" calcext:value-type="string">
            <text:p>OA.Inst.Mpal.Empleo y Fomento Empresarial: Plan estratégico de empleo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3</text:p>
          </table:table-cell>
          <table:table-cell office:value-type="string" calcext:value-type="string">
            <text:p>OA.Inst.Mpal.Empleo y Fomento Empresarial: Plan local de Comercio</text:p>
          </table:table-cell>
          <table:table-cell office:value-type="float" office:value="420000" calcext:value-type="float">
            <text:p>4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4</text:p>
          </table:table-cell>
          <table:table-cell office:value-type="string" calcext:value-type="string">
            <text:p>OA.Inst.Mpal.Empleo y Fomento Empresarial: Subvención locales viv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yo a emprendedor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Zaragoza Activa: Convenio FZCC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Plan Estrategico de Empleo y Desarrollo (CCOO, UGT, CEOE-ARAGON,CEPYME)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Zaragoza Activa:Plan empleo joven.Retorno talento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Zaragoza Activa: Renov.equip.y acondicionamiento nuevos proyectos la Azucarer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71300</text:p>
          </table:table-cell>
          <table:table-cell office:value-type="string" calcext:value-type="string">
            <text:p>OA Inst Mpal. Empleo y Fomento Empresarial : Equipamientos e inversione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727" calcext:value-type="float">
            <text:p>26.72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51175" calcext:value-type="float">
            <text:p>51.1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9403" calcext:value-type="float">
            <text:p>69.40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3852" calcext:value-type="float">
            <text:p>23.8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0354" calcext:value-type="float">
            <text:p>30.3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09808" calcext:value-type="float">
            <text:p>109.80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68658" calcext:value-type="float">
            <text:p>268.65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40569" calcext:value-type="float">
            <text:p>40.56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66038" calcext:value-type="float">
            <text:p>166.03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creación espacio canin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onstrucción nuevo CMPA (PLU 2015-05)</text:p>
          </table:table-cell>
          <table:table-cell office:value-type="float" office:value="450000" calcext:value-type="float">
            <text:p>450.000,00</text:p>
          </table:table-cell>
          <table:table-cell office:value-type="string" calcext:value-type="string">
            <text:p>201505</text:p>
          </table:table-cell>
          <table:table-cell office:value-type="float" office:value="650000" calcext:value-type="float">
            <text:p>6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MPA 2ª fase. Nave de caniles (Plu 2018-01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1</text:p>
          </table:table-cell>
          <table:table-cell office:value-type="float" office:value="1000000" calcext:value-type="float">
            <text:p>1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Material fungible y otros gastos laboratorio</text:p>
          </table:table-cell>
          <table:table-cell office:value-type="float" office:value="165000" calcext:value-type="float">
            <text:p>1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y otros gastos diversos. I.M. Salud Pública</text:p>
          </table:table-cell>
          <table:table-cell office:value-type="float" office:value="19000" calcext:value-type="float">
            <text:p>1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 de prevención de riesgos laborales</text:p>
          </table:table-cell>
          <table:table-cell office:value-type="float" office:value="2800" calcext:value-type="float">
            <text:p>2.8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Servicio de lavandería</text:p>
          </table:table-cell>
          <table:table-cell office:value-type="float" office:value="6100" calcext:value-type="float">
            <text:p>6.1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2</text:p>
          </table:table-cell>
          <table:table-cell office:value-type="string" calcext:value-type="string">
            <text:p>Garantía de calidad</text:p>
          </table:table-cell>
          <table:table-cell office:value-type="float" office:value="44000" calcext:value-type="float">
            <text:p>4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ol paloma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plagas urbanas</text:p>
          </table:table-cell>
          <table:table-cell office:value-type="float" office:value="115000" calcext:value-type="float">
            <text:p>1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instrumental laboratorio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centro de proteccion animal (ampliable)</text:p>
          </table:table-cell>
          <table:table-cell office:value-type="float" office:value="14000" calcext:value-type="float">
            <text:p>1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tividades oficina protección animal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Gastos proyectos C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entro Municipal de Protección Animal</text:p>
          </table:table-cell>
          <table:table-cell office:value-type="float" office:value="385000" calcext:value-type="float">
            <text:p>38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Subvenciones a entidades de protección animal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Universidad de Zaragoza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ADPCA-Colaboracion CMPA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Implantación ADN canino. Apoyo a protectora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854" calcext:value-type="float">
            <text:p>151.8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86152" calcext:value-type="float">
            <text:p>286.1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4702" calcext:value-type="float">
            <text:p>34.70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5744" calcext:value-type="float">
            <text:p>135.74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13793" calcext:value-type="float">
            <text:p>313.79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15250" calcext:value-type="float">
            <text:p>715.2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90534" calcext:value-type="float">
            <text:p>390.53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desfibrilador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Gastos reconocimientos médico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Adquisicion material laboratorio y prevención y salud</text:p>
          </table:table-cell>
          <table:table-cell office:value-type="float" office:value="104913" calcext:value-type="float">
            <text:p>104.91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astos generales sanitarios</text:p>
          </table:table-cell>
          <table:table-cell office:value-type="float" office:value="16500" calcext:value-type="float">
            <text:p>16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salud laboral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os y material tecnico-sanitario</text:p>
          </table:table-cell>
          <table:table-cell office:value-type="float" office:value="26700" calcext:value-type="float">
            <text:p>26.7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Aplicación informatica prevencion</text:p>
          </table:table-cell>
          <table:table-cell office:value-type="float" office:value="24000" calcext:value-type="float">
            <text:p>2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48032</text:p>
          </table:table-cell>
          <table:table-cell office:value-type="string" calcext:value-type="string">
            <text:p>Convenio Cruz Roja: Transporte sanitario</text:p>
          </table:table-cell>
          <table:table-cell office:value-type="float" office:value="140000" calcext:value-type="float">
            <text:p>1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ompra materiales clínicos</text:p>
          </table:table-cell>
          <table:table-cell office:value-type="float" office:value="85000" calcext:value-type="float">
            <text:p>8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Promoción y difusión activ. teatrales, musicales y danza intercultural</text:p>
          </table:table-cell>
          <table:table-cell office:value-type="float" office:value="10300" calcext:value-type="float">
            <text:p>10.3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del Servicio de Educación</text:p>
          </table:table-cell>
          <table:table-cell office:value-type="float" office:value="3600" calcext:value-type="float">
            <text:p>3.6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diciones <text:s/>materiales didácticos</text:p>
          </table:table-cell>
          <table:table-cell office:value-type="float" office:value="5500" calcext:value-type="float">
            <text:p>5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727" calcext:value-type="float">
            <text:p>26.72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61410" calcext:value-type="float">
            <text:p>61.41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4702" calcext:value-type="float">
            <text:p>34.70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8590" calcext:value-type="float">
            <text:p>38.59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95286" calcext:value-type="float">
            <text:p>95.2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29374" calcext:value-type="float">
            <text:p>229.37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27687" calcext:value-type="float">
            <text:p>127.68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Actur</text:p>
          </table:table-cell>
          <table:table-cell office:value-type="float" office:value="16024" calcext:value-type="float">
            <text:p>16.0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entro</text:p>
          </table:table-cell>
          <table:table-cell office:value-type="float" office:value="6052" calcext:value-type="float">
            <text:p>6.0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asco Histórico</text:p>
          </table:table-cell>
          <table:table-cell office:value-type="float" office:value="2740" calcext:value-type="float">
            <text:p>2.74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elicias</text:p>
          </table:table-cell>
          <table:table-cell office:value-type="float" office:value="11225" calcext:value-type="float">
            <text:p>11.22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El Rabal</text:p>
          </table:table-cell>
          <table:table-cell office:value-type="float" office:value="16760" calcext:value-type="float">
            <text:p>16.76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escolares</text:p>
          </table:table-cell>
          <table:table-cell office:value-type="float" office:value="3600000" calcext:value-type="float">
            <text:p>3.6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Combustible calefacción dependencias municipales y colegios públicos</text:p>
          </table:table-cell>
          <table:table-cell office:value-type="float" office:value="1000000" calcext:value-type="float">
            <text:p>1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colegios públicos y pabellones municipales adscritos a ellos</text:p>
          </table:table-cell>
          <table:table-cell office:value-type="float" office:value="8173000" calcext:value-type="float">
            <text:p>8.17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experimental patios de recreo en colegios público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 Almozara</text:p>
          </table:table-cell>
          <table:table-cell office:value-type="float" office:value="7821" calcext:value-type="float">
            <text:p>7.82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s Fuentes</text:p>
          </table:table-cell>
          <table:table-cell office:value-type="float" office:value="6394" calcext:value-type="float">
            <text:p>6.39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Miralbueno</text:p>
          </table:table-cell>
          <table:table-cell office:value-type="float" office:value="4902" calcext:value-type="float">
            <text:p>4.90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Oliver-Valdefierro</text:p>
          </table:table-cell>
          <table:table-cell office:value-type="float" office:value="5130" calcext:value-type="float">
            <text:p>5.13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Reparación edificios escolares distritos</text:p>
          </table:table-cell>
          <table:table-cell office:value-type="float" office:value="10286" calcext:value-type="float">
            <text:p>10.2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243" calcext:value-type="float">
            <text:p>13.24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0235" calcext:value-type="float">
            <text:p>10.23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57615" calcext:value-type="float">
            <text:p>1.157.61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66963" calcext:value-type="float">
            <text:p>166.96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76352" calcext:value-type="float">
            <text:p>176.3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803732" calcext:value-type="float">
            <text:p>803.73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219131" calcext:value-type="float">
            <text:p>2.219.13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8988" calcext:value-type="float">
            <text:p>8.98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19150" calcext:value-type="float">
            <text:p>19.1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office:value-type="float" office:value="28412" calcext:value-type="float">
            <text:p>28.41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201257" calcext:value-type="float">
            <text:p>1.201.25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istrito Rural</text:p>
          </table:table-cell>
          <table:table-cell office:value-type="float" office:value="12591" calcext:value-type="float">
            <text:p>12.59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ta Isabel</text:p>
          </table:table-cell>
          <table:table-cell office:value-type="float" office:value="3927" calcext:value-type="float">
            <text:p>3.92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 José</text:p>
          </table:table-cell>
          <table:table-cell office:value-type="float" office:value="5329" calcext:value-type="float">
            <text:p>5.32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Distrito Sur</text:p>
          </table:table-cell>
          <table:table-cell office:value-type="float" office:value="9831" calcext:value-type="float">
            <text:p>9.83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Torrero</text:p>
          </table:table-cell>
          <table:table-cell office:value-type="float" office:value="6052" calcext:value-type="float">
            <text:p>6.0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Universidad</text:p>
          </table:table-cell>
          <table:table-cell office:value-type="float" office:value="12103" calcext:value-type="float">
            <text:p>12.10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0</text:p>
          </table:table-cell>
          <table:table-cell office:value-type="string" calcext:value-type="string">
            <text:p>Subvención a AMPAS Actur</text:p>
          </table:table-cell>
          <table:table-cell office:value-type="float" office:value="9721" calcext:value-type="float">
            <text:p>9.72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1</text:p>
          </table:table-cell>
          <table:table-cell office:value-type="string" calcext:value-type="string">
            <text:p>Subvención a AMPAS Centro</text:p>
          </table:table-cell>
          <table:table-cell office:value-type="float" office:value="7378" calcext:value-type="float">
            <text:p>7.37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2</text:p>
          </table:table-cell>
          <table:table-cell office:value-type="string" calcext:value-type="string">
            <text:p>Subvención a AMPAS Casco Histórico</text:p>
          </table:table-cell>
          <table:table-cell office:value-type="float" office:value="5988" calcext:value-type="float">
            <text:p>5.98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3</text:p>
          </table:table-cell>
          <table:table-cell office:value-type="string" calcext:value-type="string">
            <text:p>Subvención a AMPAS Casablanca</text:p>
          </table:table-cell>
          <table:table-cell office:value-type="float" office:value="2485" calcext:value-type="float">
            <text:p>2.48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4</text:p>
          </table:table-cell>
          <table:table-cell office:value-type="string" calcext:value-type="string">
            <text:p>Subvención a AMPAS Delicias</text:p>
          </table:table-cell>
          <table:table-cell office:value-type="float" office:value="9960" calcext:value-type="float">
            <text:p>9.96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1</text:p>
          </table:table-cell>
          <table:table-cell office:value-type="string" calcext:value-type="string">
            <text:p>Organismo Autónomo Educación y Bibliotecas</text:p>
          </table:table-cell>
          <table:table-cell office:value-type="float" office:value="9879500" calcext:value-type="float">
            <text:p>9.879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2</text:p>
          </table:table-cell>
          <table:table-cell office:value-type="string" calcext:value-type="string">
            <text:p>O.A. Educación y Bibliotecas:Proyecto bibliobus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3</text:p>
          </table:table-cell>
          <table:table-cell office:value-type="string" calcext:value-type="string">
            <text:p>O.A.Educación y Bibliotecas:Comedores Escuelas Infantiles</text:p>
          </table:table-cell>
          <table:table-cell office:value-type="float" office:value="650000" calcext:value-type="float">
            <text:p>6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4</text:p>
          </table:table-cell>
          <table:table-cell office:value-type="string" calcext:value-type="string">
            <text:p>O.A.Educación y Bibliotecas:Ciudad Educadora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5</text:p>
          </table:table-cell>
          <table:table-cell office:value-type="string" calcext:value-type="string">
            <text:p>O.A.Educación y Bibliotecas:Plan de actividades bibliotecas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6</text:p>
          </table:table-cell>
          <table:table-cell office:value-type="string" calcext:value-type="string">
            <text:p>O.A.Educación y Bibliotecas: Administración electrónica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71100</text:p>
          </table:table-cell>
          <table:table-cell office:value-type="string" calcext:value-type="string">
            <text:p>O.A.Educación y Bibliotecas:Fondos para bibliotecas y libro electronico</text:p>
          </table:table-cell>
          <table:table-cell office:value-type="float" office:value="160000" calcext:value-type="float">
            <text:p>1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5</text:p>
          </table:table-cell>
          <table:table-cell office:value-type="string" calcext:value-type="string">
            <text:p>Subvención a AMPAS El Rabal</text:p>
          </table:table-cell>
          <table:table-cell office:value-type="float" office:value="11713" calcext:value-type="float">
            <text:p>11.71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Biblioteca Maria Moliner (recepción)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Escuela Infantil Valdespartera (Plu 2017-49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49</text:p>
          </table:table-cell>
          <table:table-cell table:number-columns-repeated="2" office:value-type="float" office:value="1000000" calcext:value-type="float">
            <text:p>1.0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Proyecto escuela infantil Parque Veneci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6</text:p>
          </table:table-cell>
          <table:table-cell office:value-type="string" calcext:value-type="string">
            <text:p>Subvención a AMPAS La Almozara</text:p>
          </table:table-cell>
          <table:table-cell office:value-type="float" office:value="5275" calcext:value-type="float">
            <text:p>5.2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7</text:p>
          </table:table-cell>
          <table:table-cell office:value-type="string" calcext:value-type="string">
            <text:p>Subvención a AMPAS Las Fuentes</text:p>
          </table:table-cell>
          <table:table-cell office:value-type="float" office:value="4555" calcext:value-type="float">
            <text:p>4.55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8</text:p>
          </table:table-cell>
          <table:table-cell office:value-type="string" calcext:value-type="string">
            <text:p>Subvención a AMPAS Miralbueno</text:p>
          </table:table-cell>
          <table:table-cell office:value-type="float" office:value="2592" calcext:value-type="float">
            <text:p>2.59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9</text:p>
          </table:table-cell>
          <table:table-cell office:value-type="string" calcext:value-type="string">
            <text:p>Subvención a AMPAS Oliver-Valdefierro</text:p>
          </table:table-cell>
          <table:table-cell office:value-type="float" office:value="5369" calcext:value-type="float">
            <text:p>5.36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0</text:p>
          </table:table-cell>
          <table:table-cell office:value-type="string" calcext:value-type="string">
            <text:p>Subvención a AMPAS Rurales</text:p>
          </table:table-cell>
          <table:table-cell office:value-type="float" office:value="10720" calcext:value-type="float">
            <text:p>10.7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1</text:p>
          </table:table-cell>
          <table:table-cell office:value-type="string" calcext:value-type="string">
            <text:p>Subvención a AMPAS Santa Isabel</text:p>
          </table:table-cell>
          <table:table-cell office:value-type="float" office:value="2959" calcext:value-type="float">
            <text:p>2.95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2</text:p>
          </table:table-cell>
          <table:table-cell office:value-type="string" calcext:value-type="string">
            <text:p>Subvención a AMPAS San José</text:p>
          </table:table-cell>
          <table:table-cell office:value-type="float" office:value="6072" calcext:value-type="float">
            <text:p>6.0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5</text:p>
          </table:table-cell>
          <table:table-cell office:value-type="string" calcext:value-type="string">
            <text:p>Subvencion a AMPAS. Sur</text:p>
          </table:table-cell>
          <table:table-cell office:value-type="float" office:value="4344" calcext:value-type="float">
            <text:p>4.34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3</text:p>
          </table:table-cell>
          <table:table-cell office:value-type="string" calcext:value-type="string">
            <text:p>Subvención a AMPAS Torrero</text:p>
          </table:table-cell>
          <table:table-cell office:value-type="float" office:value="4017" calcext:value-type="float">
            <text:p>4.0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4</text:p>
          </table:table-cell>
          <table:table-cell office:value-type="string" calcext:value-type="string">
            <text:p>Subvención a AMPAS Universidad</text:p>
          </table:table-cell>
          <table:table-cell office:value-type="float" office:value="11298" calcext:value-type="float">
            <text:p>11.29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., conserv. y gastos funcionamiento de centros de enseñanzas artísticas</text:p>
          </table:table-cell>
          <table:table-cell office:value-type="float" office:value="46000" calcext:value-type="float">
            <text:p>4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entros enseñanzas artísticas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idades educativas para centros educativos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Educadora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novación instrumentos e informática musical enseñanzas artística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775082" calcext:value-type="float">
            <text:p>775.08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18809" calcext:value-type="float">
            <text:p>318.80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4702" calcext:value-type="float">
            <text:p>34.70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06" calcext:value-type="float">
            <text:p>79.50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80549" calcext:value-type="float">
            <text:p>280.54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22196" calcext:value-type="float">
            <text:p>722.19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560921" calcext:value-type="float">
            <text:p>1.560.92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7176" calcext:value-type="float">
            <text:p>17.17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27123" calcext:value-type="float">
            <text:p>27.12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office:value-type="float" office:value="16079" calcext:value-type="float">
            <text:p>16.07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999627" calcext:value-type="float">
            <text:p>999.62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460" calcext:value-type="float">
            <text:p>2.46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77334" calcext:value-type="float">
            <text:p>77.33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11552" calcext:value-type="float">
            <text:p>111.5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28179" calcext:value-type="float">
            <text:p>128.17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82035" calcext:value-type="float">
            <text:p>182.03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89885" calcext:value-type="float">
            <text:p>589.88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32781" calcext:value-type="float">
            <text:p>132.78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33197" calcext:value-type="float">
            <text:p>233.1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693117" calcext:value-type="float">
            <text:p>693.1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908853" calcext:value-type="float">
            <text:p>1.908.85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055020" calcext:value-type="float">
            <text:p>1.055.0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conservación y gastos funcionamiento edificios Cultura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venio Asociación Artes Gráficas</text:p>
          </table:table-cell>
          <table:table-cell office:value-type="float" office:value="49000" calcext:value-type="float">
            <text:p>4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ón, reparación y mantenimiento de arte y monumentos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Servicio control, atención al público y mto. salas exposiciones y museos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museo internacional del ferrocarril (Casetas-Canfranc)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Baños Judios (Plu 2017-09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709</text:p>
          </table:table-cell>
          <table:table-cell table:number-columns-repeated="2" office:value-type="float" office:value="200000" calcext:value-type="float">
            <text:p>2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forma Auditorio (Plu 2017-16)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201716</text:p>
          </table:table-cell>
          <table:table-cell office:value-type="float" office:value="875000" calcext:value-type="float">
            <text:p>8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eatro Principal mejoras (Plu 2017-18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18</text:p>
          </table:table-cell>
          <table:table-cell office:value-type="float" office:value="900000" calcext:value-type="float">
            <text:p>9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ongreso Jose Martí con Universidad de Zaragoza y Gobierno de Aragón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ulturales y gastos funcionamiento</text:p>
          </table:table-cell>
          <table:table-cell office:value-type="float" office:value="3000" calcext:value-type="float">
            <text:p>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onsejo de Cultur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conmemorativo 2018 Gobierno de Aragon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Organismo Autónomo de las Artes Escénicas y de la Imagen</text:p>
          </table:table-cell>
          <table:table-cell office:value-type="float" office:value="4169250" calcext:value-type="float">
            <text:p>4.169.2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1</text:p>
          </table:table-cell>
          <table:table-cell office:value-type="string" calcext:value-type="string">
            <text:p>O.A.Artes Escénicas e Imagen:Apoyo programación de artistas y cias.aragonesas</text:p>
          </table:table-cell>
          <table:table-cell office:value-type="float" office:value="160000" calcext:value-type="float">
            <text:p>1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0</text:p>
          </table:table-cell>
          <table:table-cell office:value-type="string" calcext:value-type="string">
            <text:p>Sociedad Municipal Zaragoza Cultural S.A.</text:p>
          </table:table-cell>
          <table:table-cell office:value-type="float" office:value="4973323" calcext:value-type="float">
            <text:p>4.973.32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1</text:p>
          </table:table-cell>
          <table:table-cell office:value-type="string" calcext:value-type="string">
            <text:p>Sociedad Mpal Zaragoza Cultural S.A: Convocatoria apoyo a proyectos culturales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2</text:p>
          </table:table-cell>
          <table:table-cell office:value-type="string" calcext:value-type="string">
            <text:p>S.M. Zaragoza Cultural S.A:Inmersion cultural de la infancia</text:p>
          </table:table-cell>
          <table:table-cell office:value-type="float" office:value="170000" calcext:value-type="float">
            <text:p>1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3</text:p>
          </table:table-cell>
          <table:table-cell office:value-type="string" calcext:value-type="string">
            <text:p>S.M. Zaragoza Cultural S.A.: Apoyo pys. culturales de cultura aragonesa</text:p>
          </table:table-cell>
          <table:table-cell office:value-type="float" office:value="350645" calcext:value-type="float">
            <text:p>350.64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4</text:p>
          </table:table-cell>
          <table:table-cell office:value-type="string" calcext:value-type="string">
            <text:p>S.M. Zaragoza Cultural S.A.: Estrategia cine, audiovisual y festivales</text:p>
          </table:table-cell>
          <table:table-cell office:value-type="float" office:value="265000" calcext:value-type="float">
            <text:p>2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5</text:p>
          </table:table-cell>
          <table:table-cell office:value-type="string" calcext:value-type="string">
            <text:p>S.M. Zaragoza Cultural S.A.: Estrategia del libro y de la lectur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6</text:p>
          </table:table-cell>
          <table:table-cell office:value-type="string" calcext:value-type="string">
            <text:p>S.M. Zaragoza Cultural S.A.: Programa uso Harinera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7</text:p>
          </table:table-cell>
          <table:table-cell office:value-type="string" calcext:value-type="string">
            <text:p>S.M.Zaragoza Cultural S.A.: Oficina lengua aragonesa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8</text:p>
          </table:table-cell>
          <table:table-cell office:value-type="string" calcext:value-type="string">
            <text:p>S.M.Zaragoza Cultural S.A.: Festival Zaragoza en corto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9</text:p>
          </table:table-cell>
          <table:table-cell office:value-type="string" calcext:value-type="string">
            <text:p>S.M.Zaragoza Cultural S.A.:Proyecto memoria históric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30</text:p>
          </table:table-cell>
          <table:table-cell office:value-type="string" calcext:value-type="string">
            <text:p>S.M.Zaragoza Cultural S.A.:Hermanamiento Canfranc</text:p>
          </table:table-cell>
          <table:table-cell office:value-type="float" office:value="12000" calcext:value-type="float">
            <text:p>1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fundación José Antonio Labordet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actuaciones culturales Asociación Promocion Gitana Zaragoza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71000</text:p>
          </table:table-cell>
          <table:table-cell office:value-type="string" calcext:value-type="string">
            <text:p>Organismo Autónomo de las Artes Escénicas y de la Imagen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grama Enciende (la investigación)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Excavación,restauración,documentación del patrimonio arqueológico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Mejora restos arqueológicos y romanos <text:s/>y Puerta de Valencia (Plu 2018-13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13</text:p>
          </table:table-cell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CIPAJ: Oficina del CIPAJ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Juventud. Gastos diversos</text:p>
          </table:table-cell>
          <table:table-cell office:value-type="float" office:value="32000" calcext:value-type="float">
            <text:p>3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ficina de emancipación joven</text:p>
          </table:table-cell>
          <table:table-cell office:value-type="float" office:value="32000" calcext:value-type="float">
            <text:p>3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IEE de educación especial</text:p>
          </table:table-cell>
          <table:table-cell office:value-type="float" office:value="84319" calcext:value-type="float">
            <text:p>84.31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1</text:p>
          </table:table-cell>
          <table:table-cell office:value-type="string" calcext:value-type="string">
            <text:p>CIPAJ.Concierto con Universidad</text:p>
          </table:table-cell>
          <table:table-cell office:value-type="float" office:value="36000" calcext:value-type="float">
            <text:p>3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2</text:p>
          </table:table-cell>
          <table:table-cell office:value-type="string" calcext:value-type="string">
            <text:p>Fondo de ayudas y subvenciones asociaciones para actividades juveniles</text:p>
          </table:table-cell>
          <table:table-cell office:value-type="float" office:value="225000" calcext:value-type="float">
            <text:p>2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3</text:p>
          </table:table-cell>
          <table:table-cell office:value-type="string" calcext:value-type="string">
            <text:p>Convenio con CC.OO. y UGT para la emancipación joven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4</text:p>
          </table:table-cell>
          <table:table-cell office:value-type="string" calcext:value-type="string">
            <text:p>Antenas informativas</text:p>
          </table:table-cell>
          <table:table-cell office:value-type="float" office:value="25050" calcext:value-type="float">
            <text:p>25.0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5</text:p>
          </table:table-cell>
          <table:table-cell office:value-type="string" calcext:value-type="string">
            <text:p>Colaboración y proyectos europeo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quipamientos e infraestructuras (adecuación de espacios)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0394" calcext:value-type="float">
            <text:p>30.39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00452" calcext:value-type="float">
            <text:p>200.4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3526" calcext:value-type="float">
            <text:p>153.52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052" calcext:value-type="float">
            <text:p>52.0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10765" calcext:value-type="float">
            <text:p>110.7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73735" calcext:value-type="float">
            <text:p>273.73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25299" calcext:value-type="float">
            <text:p>625.29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62897" calcext:value-type="float">
            <text:p>362.8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paración espacio joven "El Tunel" Oliver. (Plu 2017-17)</text:p>
          </table:table-cell>
          <table:table-cell office:value-type="float" office:value="250000" calcext:value-type="float">
            <text:p>250.000,00</text:p>
          </table:table-cell>
          <table:table-cell office:value-type="string" calcext:value-type="string">
            <text:p>201717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Casa Juventud Oliver (antiguo cuartel policia barrio) (Plu 2018- 02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2</text:p>
          </table:table-cell>
          <table:table-cell office:value-type="float" office:value="275000" calcext:value-type="float">
            <text:p>2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Adecuación JUV antiguo restaurante CC Delicias (Plu 2018-03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3</text:p>
          </table:table-cell>
          <table:table-cell office:value-type="float" office:value="190000" calcext:value-type="float">
            <text:p>19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reposición y conservación equipamientos juveniles</text:p>
          </table:table-cell>
          <table:table-cell office:value-type="float" office:value="12000" calcext:value-type="float">
            <text:p>1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(3.1.10): Animación espacios y actividades juveniles. Programas plan joven</text:p>
          </table:table-cell>
          <table:table-cell office:value-type="float" office:value="330000" calcext:value-type="float">
            <text:p>3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IBO (7.2): Animación de espacios y actividades juveniles.Programas plan joven</text:p>
          </table:table-cell>
          <table:table-cell office:value-type="float" office:value="205000" calcext:value-type="float">
            <text:p>20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Nuevas actividades y programas Plan Joven</text:p>
          </table:table-cell>
          <table:table-cell office:value-type="float" office:value="225000" calcext:value-type="float">
            <text:p>2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IEE y Casas de Juventud</text:p>
          </table:table-cell>
          <table:table-cell office:value-type="float" office:value="3144111" calcext:value-type="float">
            <text:p>3.144.11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cio alternativo para jóvenes.</text:p>
          </table:table-cell>
          <table:table-cell office:value-type="float" office:value="260000" calcext:value-type="float">
            <text:p>2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sejo de la Juventud</text:p>
          </table:table-cell>
          <table:table-cell office:value-type="float" office:value="220000" calcext:value-type="float">
            <text:p>2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cursos y apoyo proyectos juveniles</text:p>
          </table:table-cell>
          <table:table-cell office:value-type="float" office:value="52000" calcext:value-type="float">
            <text:p>5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0</text:p>
          </table:table-cell>
          <table:table-cell office:value-type="string" calcext:value-type="string">
            <text:p>Comisiones de festejos. Distrito <text:s/>Actur</text:p>
          </table:table-cell>
          <table:table-cell office:value-type="float" office:value="8178" calcext:value-type="float">
            <text:p>8.17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1</text:p>
          </table:table-cell>
          <table:table-cell office:value-type="string" calcext:value-type="string">
            <text:p>Comisiones de festejos. Distrito Casco Histórico</text:p>
          </table:table-cell>
          <table:table-cell office:value-type="float" office:value="7011" calcext:value-type="float">
            <text:p>7.01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2</text:p>
          </table:table-cell>
          <table:table-cell office:value-type="string" calcext:value-type="string">
            <text:p>Comisiones de festejos. Distrito Casablanca</text:p>
          </table:table-cell>
          <table:table-cell office:value-type="float" office:value="2867" calcext:value-type="float">
            <text:p>2.8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3</text:p>
          </table:table-cell>
          <table:table-cell office:value-type="string" calcext:value-type="string">
            <text:p>Comisiones de festejos. Distrito Delicias</text:p>
          </table:table-cell>
          <table:table-cell office:value-type="float" office:value="15936" calcext:value-type="float">
            <text:p>15.93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4</text:p>
          </table:table-cell>
          <table:table-cell office:value-type="string" calcext:value-type="string">
            <text:p>Comisiones de festejos. Distrito El Rabal</text:p>
          </table:table-cell>
          <table:table-cell office:value-type="float" office:value="12484" calcext:value-type="float">
            <text:p>12.4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5</text:p>
          </table:table-cell>
          <table:table-cell office:value-type="string" calcext:value-type="string">
            <text:p>Comisiones de festejos. Distrito La Almozara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6</text:p>
          </table:table-cell>
          <table:table-cell office:value-type="string" calcext:value-type="string">
            <text:p>Comisiones de festejos. Distrito Las Fuentes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7</text:p>
          </table:table-cell>
          <table:table-cell office:value-type="string" calcext:value-type="string">
            <text:p>Comisiones de festejos. Distrito Miralbueno</text:p>
          </table:table-cell>
          <table:table-cell office:value-type="float" office:value="7244" calcext:value-type="float">
            <text:p>7.24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8</text:p>
          </table:table-cell>
          <table:table-cell office:value-type="string" calcext:value-type="string">
            <text:p>Comisiones de festejos. Distrito Oliver-Valdefierro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9</text:p>
          </table:table-cell>
          <table:table-cell office:value-type="string" calcext:value-type="string">
            <text:p>Comisiones de festejos. Distrito Rural</text:p>
          </table:table-cell>
          <table:table-cell office:value-type="float" office:value="47766" calcext:value-type="float">
            <text:p>47.76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0</text:p>
          </table:table-cell>
          <table:table-cell office:value-type="string" calcext:value-type="string">
            <text:p>Comisiones de festejos. Distrito Santa Isabel</text:p>
          </table:table-cell>
          <table:table-cell office:value-type="float" office:value="4781" calcext:value-type="float">
            <text:p>4.78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1</text:p>
          </table:table-cell>
          <table:table-cell office:value-type="string" calcext:value-type="string">
            <text:p>Comisiones de festejos. Distrito San José</text:p>
          </table:table-cell>
          <table:table-cell office:value-type="float" office:value="7074" calcext:value-type="float">
            <text:p>7.07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Fiestas del Pilar: Planes emergencia y otros gastos recinto ferial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erial de atracciones: Obras de adaptación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4</text:p>
          </table:table-cell>
          <table:table-cell office:value-type="string" calcext:value-type="string">
            <text:p>Comisiones de festejos. Distrito Sur</text:p>
          </table:table-cell>
          <table:table-cell office:value-type="float" office:value="7664" calcext:value-type="float">
            <text:p>7.66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2</text:p>
          </table:table-cell>
          <table:table-cell office:value-type="string" calcext:value-type="string">
            <text:p>Comisiones de festejos. Distrito Torrero</text:p>
          </table:table-cell>
          <table:table-cell office:value-type="float" office:value="6508" calcext:value-type="float">
            <text:p>6.50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3</text:p>
          </table:table-cell>
          <table:table-cell office:value-type="string" calcext:value-type="string">
            <text:p>Comisiones de festejos. Distrito Universidad</text:p>
          </table:table-cell>
          <table:table-cell office:value-type="float" office:value="6375" calcext:value-type="float">
            <text:p>6.3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65054" calcext:value-type="float">
            <text:p>165.0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89191" calcext:value-type="float">
            <text:p>389.19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264826" calcext:value-type="float">
            <text:p>1.264.82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49284" calcext:value-type="float">
            <text:p>349.2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93062" calcext:value-type="float">
            <text:p>393.06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351952" calcext:value-type="float">
            <text:p>1.351.9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821703" calcext:value-type="float">
            <text:p>3.821.70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27896" calcext:value-type="float">
            <text:p>27.89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62711" calcext:value-type="float">
            <text:p>62.71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033638" calcext:value-type="float">
            <text:p>2.033.63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7900</text:p>
          </table:table-cell>
          <table:table-cell office:value-type="string" calcext:value-type="string">
            <text:p>Ayuda al Real Zaragoza. Promoción de la ciudad</text:p>
          </table:table-cell>
          <table:table-cell office:value-type="float" office:value="800000" calcext:value-type="float">
            <text:p>8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0</text:p>
          </table:table-cell>
          <table:table-cell office:value-type="string" calcext:value-type="string">
            <text:p>Aportación a Zaragoza Deporte Municipal, S.A.</text:p>
          </table:table-cell>
          <table:table-cell office:value-type="float" office:value="3150000" calcext:value-type="float">
            <text:p>3.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1</text:p>
          </table:table-cell>
          <table:table-cell office:value-type="string" calcext:value-type="string">
            <text:p>A Zaragoza Deporte Municipal, S.A.Apoyo al deporte base y en edad escolar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2</text:p>
          </table:table-cell>
          <table:table-cell office:value-type="string" calcext:value-type="string">
            <text:p>A Zaragoza Deporte SA. Acciones fomento bicicleta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4</text:p>
          </table:table-cell>
          <table:table-cell office:value-type="string" calcext:value-type="string">
            <text:p>A Zaragoza Deporte:Lucha contra la pobreza infantil.Acceso actividad deportiva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estratégico de deporte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20801</text:p>
          </table:table-cell>
          <table:table-cell office:value-type="string" calcext:value-type="string">
            <text:p>Alquiler cesped artificial C.M.F y rugby (Plu 2017-33)</text:p>
          </table:table-cell>
          <table:table-cell office:value-type="float" office:value="331851" calcext:value-type="float">
            <text:p>331.851,00</text:p>
          </table:table-cell>
          <table:table-cell office:value-type="string" calcext:value-type="string">
            <text:p>201733</text:p>
          </table:table-cell>
          <table:table-cell table:number-columns-repeated="5" office:value-type="float" office:value="391212" calcext:value-type="float">
            <text:p>391.21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4943</text:p>
          </table:table-cell>
          <table:table-cell office:value-type="string" calcext:value-type="string">
            <text:p>A Zaragoza Deporte Municipal S.A.Conservacion y mantenimiento de I.D.E.</text:p>
          </table:table-cell>
          <table:table-cell office:value-type="float" office:value="255000" calcext:value-type="float">
            <text:p>2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 entidades gestoras de <text:s/>C.M.F y otras instalaciones municipales</text:p>
          </table:table-cell>
          <table:table-cell office:value-type="float" office:value="140000" calcext:value-type="float">
            <text:p>1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0</text:p>
          </table:table-cell>
          <table:table-cell office:value-type="string" calcext:value-type="string">
            <text:p>A Zaragoza Deporte Mpal: Inversiones en instalaciones deportivas y ZGZanda</text:p>
          </table:table-cell>
          <table:table-cell office:value-type="float" office:value="240000" calcext:value-type="float">
            <text:p>2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1</text:p>
          </table:table-cell>
          <table:table-cell office:value-type="string" calcext:value-type="string">
            <text:p>A Zaragoza Deporte Mpal: Gradas CMF del Carmen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2</text:p>
          </table:table-cell>
          <table:table-cell office:value-type="string" calcext:value-type="string">
            <text:p>A Zaragoza Deporte Mpal: Vestuarios Cesar Lainez, 2ª fase</text:p>
          </table:table-cell>
          <table:table-cell office:value-type="float" office:value="259000" calcext:value-type="float">
            <text:p>25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modelacion CMF San Miguel (Casetas) , 1ª fase (Plu 2016-02)</text:p>
          </table:table-cell>
          <table:table-cell office:value-type="float" office:value="951500" calcext:value-type="float">
            <text:p>951.500,00</text:p>
          </table:table-cell>
          <table:table-cell office:value-type="string" calcext:value-type="string">
            <text:p>201602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lub municipal de futbol La Cartuja, cubiertas vestuarios (Plu 2018-04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4</text:p>
          </table:table-cell>
          <table:table-cell office:value-type="float" office:value="145000" calcext:value-type="float">
            <text:p>14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Ampliación vestuarios CMF San José</text:p>
          </table:table-cell>
          <table:table-cell office:value-type="float" office:value="335000" calcext:value-type="float">
            <text:p>3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3</text:p>
          </table:table-cell>
          <table:table-cell office:value-type="string" calcext:value-type="string">
            <text:p>A Zaragoza Deporte Mpal: Nuevos vestuarios CMF Fleta</text:p>
          </table:table-cell>
          <table:table-cell office:value-type="float" office:value="892000" calcext:value-type="float">
            <text:p>89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ón y mantenimiento instalaciones deportivas</text:p>
          </table:table-cell>
          <table:table-cell office:value-type="float" office:value="750000" calcext:value-type="float">
            <text:p>7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 centralizados centros deportivos municipales</text:p>
          </table:table-cell>
          <table:table-cell office:value-type="float" office:value="350000" calcext:value-type="float">
            <text:p>3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y servicios directo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tarjetas de acceso y diversos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atos de <text:s/>servicios en Centros y Pabellones Deportivos</text:p>
          </table:table-cell>
          <table:table-cell office:value-type="float" office:value="5629717" calcext:value-type="float">
            <text:p>5.629.7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s Instalaciones Deportivas</text:p>
          </table:table-cell>
          <table:table-cell office:value-type="float" office:value="341000" calcext:value-type="float">
            <text:p>34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 deportivas</text:p>
          </table:table-cell>
          <table:table-cell office:value-type="float" office:value="1600000" calcext:value-type="float">
            <text:p>1.6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proyecto de instalaciones deportivas Polígono 160 y otr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yecto de adecuación pabellón Miralbueno (Plu 2018-20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20</text:p>
          </table:table-cell>
          <table:table-cell office:value-type="float" office:value="950000" calcext:value-type="float">
            <text:p>9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deportivo Distrito Sur (Plu 2018-22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22</text:p>
          </table:table-cell>
          <table:table-cell table:number-columns-repeated="2" office:value-type="float" office:value="2000000" calcext:value-type="float">
            <text:p>2.0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modelación vasos de piscinas de verano (Plu 2016-03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603</text:p>
          </table:table-cell>
          <table:table-cell office:value-type="float" office:value="800000" calcext:value-type="float">
            <text:p>8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Nuevos vasos piscinas (Plu 2017-03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03</text:p>
          </table:table-cell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Renovación Centros Deportivos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y proyectos de alimentación sostenible y saludable</text:p>
          </table:table-cell>
          <table:table-cell office:value-type="float" office:value="180000" calcext:value-type="float">
            <text:p>1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d de huertos escolares agroecológicos</text:p>
          </table:table-cell>
          <table:table-cell office:value-type="float" office:value="18150" calcext:value-type="float">
            <text:p>18.1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yecto Huertas LIFE Km 0. Banco tierras, marca. Convenio UAGA</text:p>
          </table:table-cell>
          <table:table-cell office:value-type="float" office:value="55000" calcext:value-type="float">
            <text:p>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royecto Huertas LIFE Km.0 . Escuela agrícola y parcela 0. Convenio CERAI</text:p>
          </table:table-cell>
          <table:table-cell office:value-type="float" office:value="55000" calcext:value-type="float">
            <text:p>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61000</text:p>
          </table:table-cell>
          <table:table-cell office:value-type="string" calcext:value-type="string">
            <text:p>Adecuación de espacios productivos de huerta</text:p>
          </table:table-cell>
          <table:table-cell office:value-type="float" office:value="121000" calcext:value-type="float">
            <text:p>12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ercado Central y plan de apoyo mercados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mercados. Parque Venecia y otr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mercados Zaragoza S.XXI Actur y otr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4960</text:p>
          </table:table-cell>
          <table:table-cell office:value-type="string" calcext:value-type="string">
            <text:p>Mercazaragoza SA.Mantenimiento, promoción y conservación mercados</text:p>
          </table:table-cell>
          <table:table-cell office:value-type="float" office:value="675000" calcext:value-type="float">
            <text:p>6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emprendimiento mercados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con ATADES.Proyecto agros hub/koikis. Comercio local</text:p>
          </table:table-cell>
          <table:table-cell office:value-type="float" office:value="225000" calcext:value-type="float">
            <text:p>2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ercado Central y apertura mercados (Plu 2017-41)</text:p>
          </table:table-cell>
          <table:table-cell office:value-type="float" office:value="6000000" calcext:value-type="float">
            <text:p>6.000.000,00</text:p>
          </table:table-cell>
          <table:table-cell office:value-type="string" calcext:value-type="string">
            <text:p>201741</text:p>
          </table:table-cell>
          <table:table-cell office:value-type="float" office:value="9000000" calcext:value-type="float">
            <text:p>9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Direcciones de obra Mercado Central y otros trabajos</text:p>
          </table:table-cell>
          <table:table-cell office:value-type="float" office:value="375000" calcext:value-type="float">
            <text:p>3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Obras, instalaciones y <text:s/>material inventariable de mercados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Ayudas emprendimiento mercados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mercados</text:p>
          </table:table-cell>
          <table:table-cell office:value-type="float" office:value="90000" calcext:value-type="float">
            <text:p>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astos de Programa dinamización mercado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utorizaciones temporales de venta ambulante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0</text:p>
          </table:table-cell>
          <table:table-cell office:value-type="string" calcext:value-type="string">
            <text:p>Organismo Autónomo de Turismo</text:p>
          </table:table-cell>
          <table:table-cell office:value-type="float" office:value="2384500" calcext:value-type="float">
            <text:p>2.384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1</text:p>
          </table:table-cell>
          <table:table-cell office:value-type="string" calcext:value-type="string">
            <text:p>Organismo Autónomo de Turismo: Plan de promoción de la figura de Goy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2</text:p>
          </table:table-cell>
          <table:table-cell office:value-type="string" calcext:value-type="string">
            <text:p>Organismo Autónomo de Turismo: Promoción turistica Vuelta Aragón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3</text:p>
          </table:table-cell>
          <table:table-cell office:value-type="string" calcext:value-type="string">
            <text:p>Organismo Autónomo de Turismo: Programa de acciones turismo pequeño comercio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4</text:p>
          </table:table-cell>
          <table:table-cell office:value-type="string" calcext:value-type="string">
            <text:p>Organismo Autónomo de Turismo: Rutas turísticas interactiva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novación vehículos bus</text:p>
          </table:table-cell>
          <table:table-cell office:value-type="float" office:value="1500000" calcext:value-type="float">
            <text:p>1.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visión plan intermodal de transporte (Plu 2015-03)</text:p>
          </table:table-cell>
          <table:table-cell office:value-type="float" office:value="113750" calcext:value-type="float">
            <text:p>113.750,00</text:p>
          </table:table-cell>
          <table:table-cell office:value-type="string" calcext:value-type="string">
            <text:p>201503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público transportes</text:p>
          </table:table-cell>
          <table:table-cell office:value-type="float" office:value="55910338" calcext:value-type="float">
            <text:p>55.910.33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l Consorcio de Transporte</text:p>
          </table:table-cell>
          <table:table-cell office:value-type="float" office:value="865000" calcext:value-type="float">
            <text:p>8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 técnico servicio transporte interno cementerio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47900</text:p>
          </table:table-cell>
          <table:table-cell office:value-type="string" calcext:value-type="string">
            <text:p>Modernización taxi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77000</text:p>
          </table:table-cell>
          <table:table-cell office:value-type="string" calcext:value-type="string">
            <text:p>Conv.Asoc. Provinc.Autotaxi Zgz: Ext.Taxi Adaptado a discapacitados y otros</text:p>
          </table:table-cell>
          <table:table-cell office:value-type="float" office:value="180000" calcext:value-type="float">
            <text:p>1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82190</text:p>
          </table:table-cell>
          <table:table-cell office:value-type="string" calcext:value-type="string">
            <text:p>Préstamo a ZAV, S.A. (Plu 2013-01)</text:p>
          </table:table-cell>
          <table:table-cell office:value-type="float" office:value="11286574" calcext:value-type="float">
            <text:p>11.286.574,00</text:p>
          </table:table-cell>
          <table:table-cell office:value-type="string" calcext:value-type="string">
            <text:p>201301</text:p>
          </table:table-cell>
          <table:table-cell office:value-type="float" office:value="10970122" calcext:value-type="float">
            <text:p>10.970.122,00</text:p>
          </table:table-cell>
          <table:table-cell office:value-type="float" office:value="10658872" calcext:value-type="float">
            <text:p>10.658.872,00</text:p>
          </table:table-cell>
          <table:table-cell office:value-type="float" office:value="10344551" calcext:value-type="float">
            <text:p>10.344.551,00</text:p>
          </table:table-cell>
          <table:table-cell office:value-type="float" office:value="10066461" calcext:value-type="float">
            <text:p>10.066.461,00</text:p>
          </table:table-cell>
          <table:table-cell office:value-type="float" office:value="9765414" calcext:value-type="float">
            <text:p>9.765.414,00</text:p>
          </table:table-cell>
          <table:table-cell office:value-type="float" office:value="9441874" calcext:value-type="float">
            <text:p>9.441.874,00</text:p>
          </table:table-cell>
          <table:table-cell office:value-type="float" office:value="9097953" calcext:value-type="float">
            <text:p>9.097.953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 de viabilidad, antepry.y proyecto de la linea 2 tranvia (Plu 2014-05)</text:p>
          </table:table-cell>
          <table:table-cell office:value-type="float" office:value="914750" calcext:value-type="float">
            <text:p>914.750,00</text:p>
          </table:table-cell>
          <table:table-cell office:value-type="string" calcext:value-type="string">
            <text:p>201405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Europeo Slidewiki</text:p>
          </table:table-cell>
          <table:table-cell office:value-type="float" office:value="31200" calcext:value-type="float">
            <text:p>31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de electrónica, Gobierno Abierto y Transparencia</text:p>
          </table:table-cell>
          <table:table-cell office:value-type="float" office:value="215000" calcext:value-type="float">
            <text:p>2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299</text:p>
          </table:table-cell>
          <table:table-cell office:value-type="string" calcext:value-type="string">
            <text:p>Mejora infraestructuras innovación (ampliable)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CESAR con la Universidad de Zaragoza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Desmantelamiento Red Wizi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de Ciudad Inteligente</text:p>
          </table:table-cell>
          <table:table-cell office:value-type="float" office:value="680000" calcext:value-type="float">
            <text:p>6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 la fundación Zaragoza Ciudad del Conocimiento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Ibercivis : Observatorio de la ciencia ciudadan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Inversiones Ciudad Inteligente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0281" calcext:value-type="float">
            <text:p>20.28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5710" calcext:value-type="float">
            <text:p>65.71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" calcext:value-type="float">
            <text:p>45.59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7950" calcext:value-type="float">
            <text:p>137.9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3526" calcext:value-type="float">
            <text:p>153.52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052" calcext:value-type="float">
            <text:p>52.0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78065" calcext:value-type="float">
            <text:p>78.0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58017" calcext:value-type="float">
            <text:p>258.0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61212" calcext:value-type="float">
            <text:p>661.21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47733" calcext:value-type="float">
            <text:p>47.73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53257" calcext:value-type="float">
            <text:p>353.25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actividades OMIC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02</text:p>
          </table:table-cell>
          <table:table-cell office:value-type="string" calcext:value-type="string">
            <text:p>Gastos funcionamiento Junta Arbitral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centralización Oficina Mpal. de Información al Consumidor</text:p>
          </table:table-cell>
          <table:table-cell office:value-type="float" office:value="90000" calcext:value-type="float">
            <text:p>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Subvenciones y convenios asociaciones de consumidore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363" calcext:value-type="float">
            <text:p>13.36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0470" calcext:value-type="float">
            <text:p>20.47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8675" calcext:value-type="float">
            <text:p>8.6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7480" calcext:value-type="float">
            <text:p>17.4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7118" calcext:value-type="float">
            <text:p>37.11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9377" calcext:value-type="float">
            <text:p>79.37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29634" calcext:value-type="float">
            <text:p>29.63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3611" calcext:value-type="float">
            <text:p>53.61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ón de la Corporación</text:p>
          </table:table-cell>
          <table:table-cell office:value-type="float" office:value="115000" calcext:value-type="float">
            <text:p>1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l funcionamiento de los grupos municipales</text:p>
          </table:table-cell>
          <table:table-cell office:value-type="float" office:value="325000" calcext:value-type="float">
            <text:p>3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Retribuciones basicas</text:p>
          </table:table-cell>
          <table:table-cell office:value-type="float" office:value="1986029" calcext:value-type="float">
            <text:p>1.986.02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79458" calcext:value-type="float">
            <text:p>79.45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283905" calcext:value-type="float">
            <text:p>283.90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office:value-type="float" office:value="1389831" calcext:value-type="float">
            <text:p>1.389.83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363" calcext:value-type="float">
            <text:p>13.36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73996" calcext:value-type="float">
            <text:p>173.99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9403" calcext:value-type="float">
            <text:p>69.40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4609" calcext:value-type="float">
            <text:p>24.60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5397" calcext:value-type="float">
            <text:p>85.39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88510" calcext:value-type="float">
            <text:p>188.51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514304" calcext:value-type="float">
            <text:p>514.3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110857" calcext:value-type="float">
            <text:p>1.110.85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ón alcaldes de barrio y consejo territorial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actividades alcaldías de barrio</text:p>
          </table:table-cell>
          <table:table-cell office:value-type="float" office:value="270390" calcext:value-type="float">
            <text:p>270.39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sesoramiento y defensa legal personal municipal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personal municipal y gestión del almacén de vestuario.</text:p>
          </table:table-cell>
          <table:table-cell office:value-type="float" office:value="750000" calcext:value-type="float">
            <text:p>7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Vestuario personal municipal.EPIS</text:p>
          </table:table-cell>
          <table:table-cell office:value-type="float" office:value="700000" calcext:value-type="float">
            <text:p>7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office:value-type="float" office:value="185567" calcext:value-type="float">
            <text:p>185.5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095909" calcext:value-type="float">
            <text:p>1.095.90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886199" calcext:value-type="float">
            <text:p>886.19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05360" calcext:value-type="float">
            <text:p>1.505.36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347077" calcext:value-type="float">
            <text:p>1.347.07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61541" calcext:value-type="float">
            <text:p>761.54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268959" calcext:value-type="float">
            <text:p>1.268.95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531836" calcext:value-type="float">
            <text:p>3.531.83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9305608" calcext:value-type="float">
            <text:p>9.305.60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200</text:p>
          </table:table-cell>
          <table:table-cell office:value-type="string" calcext:value-type="string">
            <text:p>Retribuciones en especie personal funcionario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315719" calcext:value-type="float">
            <text:p>315.71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Horas extraordinarias</text:p>
          </table:table-cell>
          <table:table-cell office:value-type="float" office:value="8044" calcext:value-type="float">
            <text:p>8.04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510725" calcext:value-type="float">
            <text:p>510.72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102</text:p>
          </table:table-cell>
          <table:table-cell office:value-type="string" calcext:value-type="string">
            <text:p>Indemnizacion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200</text:p>
          </table:table-cell>
          <table:table-cell office:value-type="string" calcext:value-type="string">
            <text:p>Retribuciones en especie personal laboral</text:p>
          </table:table-cell>
          <table:table-cell office:value-type="float" office:value="4000" calcext:value-type="float">
            <text:p>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849647" calcext:value-type="float">
            <text:p>849.64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000</text:p>
          </table:table-cell>
          <table:table-cell office:value-type="string" calcext:value-type="string">
            <text:p>Productividad</text:p>
          </table:table-cell>
          <table:table-cell office:value-type="float" office:value="445736" calcext:value-type="float">
            <text:p>445.73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Gratificaciones</text:p>
          </table:table-cell>
          <table:table-cell office:value-type="float" office:value="656832" calcext:value-type="float">
            <text:p>656.83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372085" calcext:value-type="float">
            <text:p>5.372.08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continua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, procesos selección y <text:s/>fichas control</text:p>
          </table:table-cell>
          <table:table-cell office:value-type="float" office:value="71780" calcext:value-type="float">
            <text:p>71.7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licación informática gestión de personal</text:p>
          </table:table-cell>
          <table:table-cell office:value-type="float" office:value="137825" calcext:value-type="float">
            <text:p>137.82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ejora en la eficiencia en el trabajo municipal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3020</text:p>
          </table:table-cell>
          <table:table-cell office:value-type="string" calcext:value-type="string">
            <text:p>Dietas y gastos de viaje del personal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Diseño y creatividad publicitari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enguaje de signos en Plenos municipales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sumenes de prensa, radio y televisión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formación municipal</text:p>
          </table:table-cell>
          <table:table-cell office:value-type="float" office:value="160000" calcext:value-type="float">
            <text:p>1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material <text:s/>Dirección de Comunicación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Anuncios por cuenta de particulares (ampliable)</text:p>
          </table:table-cell>
          <table:table-cell office:value-type="float" office:value="13000" calcext:value-type="float">
            <text:p>1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sistemas de seguridad y contraincendios</text:p>
          </table:table-cell>
          <table:table-cell office:value-type="float" office:value="7000" calcext:value-type="float">
            <text:p>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ón y restauración del patrimonio documental municipal</text:p>
          </table:table-cell>
          <table:table-cell office:value-type="float" office:value="17000" calcext:value-type="float">
            <text:p>1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Gastos funcionamiento y adquisición fondos no inventariable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Hemeroteca municipal. Proyecto de Recuperación</text:p>
          </table:table-cell>
          <table:table-cell office:value-type="float" office:value="27000" calcext:value-type="float">
            <text:p>2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Tratamiento depósito fotográfico y hemerográfico</text:p>
          </table:table-cell>
          <table:table-cell office:value-type="float" office:value="25710" calcext:value-type="float">
            <text:p>25.71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Hemeroteca municipal: Estación de captura digital</text:p>
          </table:table-cell>
          <table:table-cell office:value-type="float" office:value="4000" calcext:value-type="float">
            <text:p>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dquisición de bienes de patrimonio documental, bibliográfico</text:p>
          </table:table-cell>
          <table:table-cell office:value-type="float" office:value="6000" calcext:value-type="float">
            <text:p>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Alquiler terrenos, crta. Castellón, las Fuentes. Depósito vehículos</text:p>
          </table:table-cell>
          <table:table-cell office:value-type="float" office:value="9845" calcext:value-type="float">
            <text:p>9.84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0</text:p>
          </table:table-cell>
          <table:table-cell office:value-type="string" calcext:value-type="string">
            <text:p>Alquiler de locales e inmuebles y gastos comunidad derivados</text:p>
          </table:table-cell>
          <table:table-cell office:value-type="float" office:value="789975" calcext:value-type="float">
            <text:p>789.97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1</text:p>
          </table:table-cell>
          <table:table-cell office:value-type="string" calcext:value-type="string">
            <text:p>Alquiler naves parque tracción, brigada transporte y festejos</text:p>
          </table:table-cell>
          <table:table-cell office:value-type="float" office:value="147207" calcext:value-type="float">
            <text:p>147.20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2</text:p>
          </table:table-cell>
          <table:table-cell office:value-type="string" calcext:value-type="string">
            <text:p>Alquiler de inmuebles de Zaragoza Vivienda SLU</text:p>
          </table:table-cell>
          <table:table-cell office:value-type="float" office:value="139179" calcext:value-type="float">
            <text:p>139.17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Seguros daños materiales y robo edificios municipales</text:p>
          </table:table-cell>
          <table:table-cell office:value-type="float" office:value="567000" calcext:value-type="float">
            <text:p>56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4</text:p>
          </table:table-cell>
          <table:table-cell office:value-type="string" calcext:value-type="string">
            <text:p>Seguros. Ampliación pólizas y otros</text:p>
          </table:table-cell>
          <table:table-cell office:value-type="float" office:value="45780" calcext:value-type="float">
            <text:p>45.7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5</text:p>
          </table:table-cell>
          <table:table-cell office:value-type="string" calcext:value-type="string">
            <text:p>Seguro responsabilidad civil</text:p>
          </table:table-cell>
          <table:table-cell office:value-type="float" office:value="1775000" calcext:value-type="float">
            <text:p>1.7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6</text:p>
          </table:table-cell>
          <table:table-cell office:value-type="string" calcext:value-type="string">
            <text:p>Primas seguros varios de accidentes</text:p>
          </table:table-cell>
          <table:table-cell office:value-type="float" office:value="82404" calcext:value-type="float">
            <text:p>82.4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7</text:p>
          </table:table-cell>
          <table:table-cell office:value-type="string" calcext:value-type="string">
            <text:p>Seguro de transporte (radar y caballos) y exposiciones</text:p>
          </table:table-cell>
          <table:table-cell office:value-type="float" office:value="1831" calcext:value-type="float">
            <text:p>1.83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 generales</text:p>
          </table:table-cell>
          <table:table-cell office:value-type="float" office:value="1400000" calcext:value-type="float">
            <text:p>1.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integral edificios e instalac.generales (anual)</text:p>
          </table:table-cell>
          <table:table-cell office:value-type="float" office:value="2500000" calcext:value-type="float">
            <text:p>2.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Conduccion inst. mant. Integral eficiencia energética grandes equipamientos</text:p>
          </table:table-cell>
          <table:table-cell office:value-type="float" office:value="1480000" calcext:value-type="float">
            <text:p>1.4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ntenimiento, adaptación e inspección ascensores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Conservación instalaciones eléctricas y actos públicos</text:p>
          </table:table-cell>
          <table:table-cell office:value-type="float" office:value="230000" calcext:value-type="float">
            <text:p>2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3</text:p>
          </table:table-cell>
          <table:table-cell office:value-type="string" calcext:value-type="string">
            <text:p>Máquinas, herramientas y prevención riesgos brigada instalaciones industriale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5</text:p>
          </table:table-cell>
          <table:table-cell office:value-type="string" calcext:value-type="string">
            <text:p>Materiales y herramientas brigadas equipamientos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nergía eléctrica</text:p>
          </table:table-cell>
          <table:table-cell office:value-type="float" office:value="16800000" calcext:value-type="float">
            <text:p>16.8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2</text:p>
          </table:table-cell>
          <table:table-cell office:value-type="string" calcext:value-type="string">
            <text:p>Gas dependencias municipales</text:p>
          </table:table-cell>
          <table:table-cell office:value-type="float" office:value="1750000" calcext:value-type="float">
            <text:p>1.7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estión suministro temporal energía e instalacion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estión compra energía direct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edificios y dependencias municipales</text:p>
          </table:table-cell>
          <table:table-cell office:value-type="float" office:value="8705000" calcext:value-type="float">
            <text:p>8.70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ata asistencias técnicas proyectos y obra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calidad mantenimiento y eficiencia equipamientos</text:p>
          </table:table-cell>
          <table:table-cell office:value-type="float" office:value="270000" calcext:value-type="float">
            <text:p>2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, instalaciones y maquinaria arquitectura y brigadas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strategia 20/20: Ahorro energía y lucha contra cambio climático (Plu 2017-06)</text:p>
          </table:table-cell>
          <table:table-cell office:value-type="float" office:value="1850000" calcext:value-type="float">
            <text:p>1.850.000,00</text:p>
          </table:table-cell>
          <table:table-cell office:value-type="string" calcext:value-type="string">
            <text:p>201706</text:p>
          </table:table-cell>
          <table:table-cell office:value-type="float" office:value="3000000" calcext:value-type="float">
            <text:p>3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Estrategia 20/20 e instalaciones fotovoltaica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201</text:p>
          </table:table-cell>
          <table:table-cell office:value-type="string" calcext:value-type="string">
            <text:p>Plan obras conservación equipamient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Adecuación instalaciones eléctricas y puntos de suministro electrico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Servicio de teléfonos</text:p>
          </table:table-cell>
          <table:table-cell office:value-type="float" office:value="1520000" calcext:value-type="float">
            <text:p>1.5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401</text:p>
          </table:table-cell>
          <table:table-cell office:value-type="string" calcext:value-type="string">
            <text:p>Seguros de vehículos</text:p>
          </table:table-cell>
          <table:table-cell office:value-type="float" office:value="254000" calcext:value-type="float">
            <text:p>25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Herramientas, suministros y prevencion de riesgos parque de tracción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Reparación y mantenimiento periféricos y chapa material transporte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1</text:p>
          </table:table-cell>
          <table:table-cell office:value-type="string" calcext:value-type="string">
            <text:p>Gestión matriculación y revisión vehículos municipal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2</text:p>
          </table:table-cell>
          <table:table-cell office:value-type="string" calcext:value-type="string">
            <text:p>Mantenimiento integral de vehículos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3</text:p>
          </table:table-cell>
          <table:table-cell office:value-type="string" calcext:value-type="string">
            <text:p>Parque municipal de bicicleta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Adquisición carburantes y lubricantes vehículos</text:p>
          </table:table-cell>
          <table:table-cell office:value-type="float" office:value="755000" calcext:value-type="float">
            <text:p>75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Plan renovación flota de vehículos municipales (Plu 2017-02)</text:p>
          </table:table-cell>
          <table:table-cell office:value-type="float" office:value="600000" calcext:value-type="float">
            <text:p>600.000,00</text:p>
          </table:table-cell>
          <table:table-cell office:value-type="string" calcext:value-type="string">
            <text:p>201702</text:p>
          </table:table-cell>
          <table:table-cell office:value-type="float" office:value="700000" calcext:value-type="float">
            <text:p>7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Minutas y costas judiciales (ampliable)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Asesoría jurídic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Adquisición y suscripción publicaciones y bases de datos</text:p>
          </table:table-cell>
          <table:table-cell office:value-type="float" office:value="77124" calcext:value-type="float">
            <text:p>77.1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Quebranto de moneda</text:p>
          </table:table-cell>
          <table:table-cell office:value-type="float" office:value="2000" calcext:value-type="float">
            <text:p>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Centro Operativo Infraestructuras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201</text:p>
          </table:table-cell>
          <table:table-cell office:value-type="string" calcext:value-type="string">
            <text:p>Comunicaciones postales</text:p>
          </table:table-cell>
          <table:table-cell office:value-type="float" office:value="2000000" calcext:value-type="float">
            <text:p>2.0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1</text:p>
          </table:table-cell>
          <table:table-cell office:value-type="string" calcext:value-type="string">
            <text:p>Alquiler y mantenimiento reprografía alto volumen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1500</text:p>
          </table:table-cell>
          <table:table-cell office:value-type="string" calcext:value-type="string">
            <text:p>Adecuación y mantenimiento dependencias mpales. y equipamiento de oficina</text:p>
          </table:table-cell>
          <table:table-cell office:value-type="float" office:value="42000" calcext:value-type="float">
            <text:p>42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oficina, limpieza y gastos funcionamiento</text:p>
          </table:table-cell>
          <table:table-cell office:value-type="float" office:value="536000" calcext:value-type="float">
            <text:p>53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traslado oficina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dependencias municipales</text:p>
          </table:table-cell>
          <table:table-cell office:value-type="float" office:value="128000" calcext:value-type="float">
            <text:p>12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ctuaciones mesa señalitica cognitiva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Participación Ciudadana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Distrito Rural</text:p>
          </table:table-cell>
          <table:table-cell office:value-type="float" office:value="135000" calcext:value-type="float">
            <text:p>1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0</text:p>
          </table:table-cell>
          <table:table-cell office:value-type="string" calcext:value-type="string">
            <text:p>Alquiler y mantenimiento equipos multifunción e informáticos</text:p>
          </table:table-cell>
          <table:table-cell office:value-type="float" office:value="415000" calcext:value-type="float">
            <text:p>41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aplicación informática para Contratación</text:p>
          </table:table-cell>
          <table:table-cell office:value-type="float" office:value="14022" calcext:value-type="float">
            <text:p>14.02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403</text:p>
          </table:table-cell>
          <table:table-cell office:value-type="string" calcext:value-type="string">
            <text:p>Seguro equipos informáticos y electrónicos</text:p>
          </table:table-cell>
          <table:table-cell office:value-type="float" office:value="13000" calcext:value-type="float">
            <text:p>1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aplicación base de datos fiscal</text:p>
          </table:table-cell>
          <table:table-cell office:value-type="float" office:value="70000" calcext:value-type="float">
            <text:p>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tramitación digital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reación APP residuo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Renovación software seguridad y licencias informáticas</text:p>
          </table:table-cell>
          <table:table-cell office:value-type="float" office:value="14000" calcext:value-type="float">
            <text:p>1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y asistencias de equipos e instalaciones informáticas</text:p>
          </table:table-cell>
          <table:table-cell office:value-type="float" office:value="480000" calcext:value-type="float">
            <text:p>48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Licencias de uso, impresos, soportes y repuestos informáticos</text:p>
          </table:table-cell>
          <table:table-cell office:value-type="float" office:value="720000" calcext:value-type="float">
            <text:p>7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rvicios de desarrollo de software (Plu 2014-01)</text:p>
          </table:table-cell>
          <table:table-cell office:value-type="float" office:value="540000" calcext:value-type="float">
            <text:p>540.000,00</text:p>
          </table:table-cell>
          <table:table-cell office:value-type="string" calcext:value-type="string">
            <text:p>201401</text:p>
          </table:table-cell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Inversión en equipos informáticos</text:p>
          </table:table-cell>
          <table:table-cell office:value-type="float" office:value="746000" calcext:value-type="float">
            <text:p>74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Servicio de Protocolo de la Corporación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Publicidad institucional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laciones internacionales</text:p>
          </table:table-cell>
          <table:table-cell office:value-type="float" office:value="170000" calcext:value-type="float">
            <text:p>17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audiovisual</text:p>
          </table:table-cell>
          <table:table-cell office:value-type="float" office:value="90000" calcext:value-type="float">
            <text:p>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fotográficos y videoteca municipal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 la Federación Española de Municipios y Provincias</text:p>
          </table:table-cell>
          <table:table-cell office:value-type="float" office:value="38000" calcext:value-type="float">
            <text:p>3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lan estratégico y Ebrópolis</text:p>
          </table:table-cell>
          <table:table-cell office:value-type="float" office:value="125000" calcext:value-type="float">
            <text:p>1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A la Federación Aragonesa de Municipios, Comarcas y Provincias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Asociación Exconcejales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5</text:p>
          </table:table-cell>
          <table:table-cell office:value-type="string" calcext:value-type="string">
            <text:p>Revisión y actualización censal de colegios electorales</text:p>
          </table:table-cell>
          <table:table-cell office:value-type="float" office:value="6000" calcext:value-type="float">
            <text:p>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ublicaciones estadística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Actur</text:p>
          </table:table-cell>
          <table:table-cell office:value-type="float" office:value="64904" calcext:value-type="float">
            <text:p>64.9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3</text:p>
          </table:table-cell>
          <table:table-cell office:value-type="string" calcext:value-type="string">
            <text:p>Subvenciones a AA.VV. Actur</text:p>
          </table:table-cell>
          <table:table-cell office:value-type="float" office:value="10577" calcext:value-type="float">
            <text:p>10.57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0</text:p>
          </table:table-cell>
          <table:table-cell office:value-type="string" calcext:value-type="string">
            <text:p>Subvenciones a entidades ciudadanas. Actur</text:p>
          </table:table-cell>
          <table:table-cell office:value-type="float" office:value="9231" calcext:value-type="float">
            <text:p>9.23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entro</text:p>
          </table:table-cell>
          <table:table-cell office:value-type="float" office:value="55589" calcext:value-type="float">
            <text:p>55.58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5</text:p>
          </table:table-cell>
          <table:table-cell office:value-type="string" calcext:value-type="string">
            <text:p>Subvención a AA.VV. Centro</text:p>
          </table:table-cell>
          <table:table-cell office:value-type="float" office:value="7215" calcext:value-type="float">
            <text:p>7.21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1</text:p>
          </table:table-cell>
          <table:table-cell office:value-type="string" calcext:value-type="string">
            <text:p>Subvenciones a entidades ciudadanas. Centro</text:p>
          </table:table-cell>
          <table:table-cell office:value-type="float" office:value="10304" calcext:value-type="float">
            <text:p>10.3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co Histórico</text:p>
          </table:table-cell>
          <table:table-cell office:value-type="float" office:value="51635" calcext:value-type="float">
            <text:p>51.63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7</text:p>
          </table:table-cell>
          <table:table-cell office:value-type="string" calcext:value-type="string">
            <text:p>Subvenciones a AA.VV. Casco Histórico</text:p>
          </table:table-cell>
          <table:table-cell office:value-type="float" office:value="15472" calcext:value-type="float">
            <text:p>15.4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2</text:p>
          </table:table-cell>
          <table:table-cell office:value-type="string" calcext:value-type="string">
            <text:p>Subvenciones a entidades ciudadanas. Casco Histórico</text:p>
          </table:table-cell>
          <table:table-cell office:value-type="float" office:value="13546" calcext:value-type="float">
            <text:p>13.54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ablanca</text:p>
          </table:table-cell>
          <table:table-cell office:value-type="float" office:value="38716" calcext:value-type="float">
            <text:p>38.71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9</text:p>
          </table:table-cell>
          <table:table-cell office:value-type="string" calcext:value-type="string">
            <text:p>Subvenciones a AA.VV. Casablanca</text:p>
          </table:table-cell>
          <table:table-cell office:value-type="float" office:value="2983" calcext:value-type="float">
            <text:p>2.98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3</text:p>
          </table:table-cell>
          <table:table-cell office:value-type="string" calcext:value-type="string">
            <text:p>Subvenciones a entidades ciudadanas. Casablanca</text:p>
          </table:table-cell>
          <table:table-cell office:value-type="float" office:value="3759" calcext:value-type="float">
            <text:p>3.75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Delicias</text:p>
          </table:table-cell>
          <table:table-cell office:value-type="float" office:value="70965" calcext:value-type="float">
            <text:p>70.9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1</text:p>
          </table:table-cell>
          <table:table-cell office:value-type="string" calcext:value-type="string">
            <text:p>Subvención a AA.VV. Delicias</text:p>
          </table:table-cell>
          <table:table-cell office:value-type="float" office:value="17530" calcext:value-type="float">
            <text:p>17.53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4</text:p>
          </table:table-cell>
          <table:table-cell office:value-type="string" calcext:value-type="string">
            <text:p>Subvenciones a entidades ciudadanas. Delicias</text:p>
          </table:table-cell>
          <table:table-cell office:value-type="float" office:value="15936" calcext:value-type="float">
            <text:p>15.93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El Rabal</text:p>
          </table:table-cell>
          <table:table-cell office:value-type="float" office:value="67572" calcext:value-type="float">
            <text:p>67.57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3</text:p>
          </table:table-cell>
          <table:table-cell office:value-type="string" calcext:value-type="string">
            <text:p>Subvenciones a AA.VV. El Rabal</text:p>
          </table:table-cell>
          <table:table-cell office:value-type="float" office:value="13909" calcext:value-type="float">
            <text:p>13.90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5</text:p>
          </table:table-cell>
          <table:table-cell office:value-type="string" calcext:value-type="string">
            <text:p>Subvenciones a entidades ciudadanas. El Rabal</text:p>
          </table:table-cell>
          <table:table-cell office:value-type="float" office:value="13546" calcext:value-type="float">
            <text:p>13.54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Cine Venecia (Torrero)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 Adecuación CC Rosales del Canal (Plu 2017-07)</text:p>
          </table:table-cell>
          <table:table-cell office:value-type="float" office:value="650000" calcext:value-type="float">
            <text:p>650.000,00</text:p>
          </table:table-cell>
          <table:table-cell office:value-type="string" calcext:value-type="string">
            <text:p>201707</text:p>
          </table:table-cell>
          <table:table-cell office:value-type="float" office:value="1600000" calcext:value-type="float">
            <text:p>1.600.000,00</text:p>
          </table:table-cell>
          <table:table-cell office:value-type="float" office:value="900000" calcext:value-type="float">
            <text:p>9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Instalaciones Parque La Granja (Plu 2017-13)</text:p>
          </table:table-cell>
          <table:table-cell office:value-type="float" office:value="446180" calcext:value-type="float">
            <text:p>446.180,00</text:p>
          </table:table-cell>
          <table:table-cell office:value-type="string" calcext:value-type="string">
            <text:p>201713</text:p>
          </table:table-cell>
          <table:table-cell office:value-type="float" office:value="450000" calcext:value-type="float">
            <text:p>4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OUT: CC Rosales del Canal 2ª fase Ágora (Plu 2018-05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5</text:p>
          </table:table-cell>
          <table:table-cell office:value-type="float" office:value="300000" calcext:value-type="float">
            <text:p>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entro cívico Parque Goya (Plu 2018-21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21</text:p>
          </table:table-cell>
          <table:table-cell office:value-type="float" office:value="1200000" calcext:value-type="float">
            <text:p>1.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Inversiones Barrios Rurales (Convenio DPZ)</text:p>
          </table:table-cell>
          <table:table-cell office:value-type="float" office:value="1500000" calcext:value-type="float">
            <text:p>1.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Adecuación normativa pabellones socioculturales barrios rurales (Plu 2018-06 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06</text:p>
          </table:table-cell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ón sede Junta Distrito Sur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Inversiones Barrios Rurales (Convenio DPZ)</text:p>
          </table:table-cell>
          <table:table-cell office:value-type="float" office:value="1500000" calcext:value-type="float">
            <text:p>1.5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 Almozara</text:p>
          </table:table-cell>
          <table:table-cell office:value-type="float" office:value="46404" calcext:value-type="float">
            <text:p>46.4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5</text:p>
          </table:table-cell>
          <table:table-cell office:value-type="string" calcext:value-type="string">
            <text:p>Subvenciones a AA.VV. La Almozara</text:p>
          </table:table-cell>
          <table:table-cell office:value-type="float" office:value="9076" calcext:value-type="float">
            <text:p>9.07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6</text:p>
          </table:table-cell>
          <table:table-cell office:value-type="string" calcext:value-type="string">
            <text:p>Subvenciones a entidades ciudadanas. La Almozara</text:p>
          </table:table-cell>
          <table:table-cell office:value-type="float" office:value="5384" calcext:value-type="float">
            <text:p>5.38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s Fuentes</text:p>
          </table:table-cell>
          <table:table-cell office:value-type="float" office:value="51786" calcext:value-type="float">
            <text:p>51.7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6</text:p>
          </table:table-cell>
          <table:table-cell office:value-type="string" calcext:value-type="string">
            <text:p>Subvención a AA.VV. Las Fuentes</text:p>
          </table:table-cell>
          <table:table-cell office:value-type="float" office:value="8764" calcext:value-type="float">
            <text:p>8.76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7</text:p>
          </table:table-cell>
          <table:table-cell office:value-type="string" calcext:value-type="string">
            <text:p>Subvenciones a entidades ciudadanas. Las Fuentes</text:p>
          </table:table-cell>
          <table:table-cell office:value-type="float" office:value="7967" calcext:value-type="float">
            <text:p>7.9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Miralbueno</text:p>
          </table:table-cell>
          <table:table-cell office:value-type="float" office:value="50009" calcext:value-type="float">
            <text:p>50.00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7</text:p>
          </table:table-cell>
          <table:table-cell office:value-type="string" calcext:value-type="string">
            <text:p>Subvenciones a AA.VV. Miralbueno</text:p>
          </table:table-cell>
          <table:table-cell office:value-type="float" office:value="5158" calcext:value-type="float">
            <text:p>5.15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8</text:p>
          </table:table-cell>
          <table:table-cell office:value-type="string" calcext:value-type="string">
            <text:p>Subvenciones a entidades ciudadanas. Miralbueno</text:p>
          </table:table-cell>
          <table:table-cell office:value-type="float" office:value="5976" calcext:value-type="float">
            <text:p>5.97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Oliver-Valdefierro</text:p>
          </table:table-cell>
          <table:table-cell office:value-type="float" office:value="49998" calcext:value-type="float">
            <text:p>49.99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8</text:p>
          </table:table-cell>
          <table:table-cell office:value-type="string" calcext:value-type="string">
            <text:p>Subvención a AA.VV. Oliver-Valdefierro</text:p>
          </table:table-cell>
          <table:table-cell office:value-type="float" office:value="8035" calcext:value-type="float">
            <text:p>8.03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9</text:p>
          </table:table-cell>
          <table:table-cell office:value-type="string" calcext:value-type="string">
            <text:p>Subvenciones a entidades ciudadanas. Oliver-Valdefierro</text:p>
          </table:table-cell>
          <table:table-cell office:value-type="float" office:value="5998" calcext:value-type="float">
            <text:p>5.99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ón centros cívicos</text:p>
          </table:table-cell>
          <table:table-cell office:value-type="float" office:value="185000" calcext:value-type="float">
            <text:p>18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átedra participación e innovación democrática</text:p>
          </table:table-cell>
          <table:table-cell office:value-type="float" office:value="24200" calcext:value-type="float">
            <text:p>24.2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ciones ciudadanas y promoción de los distritos y barrios</text:p>
          </table:table-cell>
          <table:table-cell office:value-type="float" office:value="390000" calcext:value-type="float">
            <text:p>39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urgentes. Participación Ciudadana</text:p>
          </table:table-cell>
          <table:table-cell office:value-type="float" office:value="53424" calcext:value-type="float">
            <text:p>53.4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escuela de democraci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Subvenciones dinamización participación vecinal y eliminacion brecha digital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portación fundación KALEIDOS</text:p>
          </table:table-cell>
          <table:table-cell office:value-type="float" office:value="12021" calcext:value-type="float">
            <text:p>12.02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4</text:p>
          </table:table-cell>
          <table:table-cell office:value-type="string" calcext:value-type="string">
            <text:p>Convenio FABZ.Programación apoyo a entidades vecinales</text:p>
          </table:table-cell>
          <table:table-cell office:value-type="float" office:value="58000" calcext:value-type="float">
            <text:p>58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5</text:p>
          </table:table-cell>
          <table:table-cell office:value-type="string" calcext:value-type="string">
            <text:p>Apoyo mantenimiento FABZ</text:p>
          </table:table-cell>
          <table:table-cell office:value-type="float" office:value="71000" calcext:value-type="float">
            <text:p>7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6</text:p>
          </table:table-cell>
          <table:table-cell office:value-type="string" calcext:value-type="string">
            <text:p>Convenio Unión Vecinal Cesaragusta:Programación de apoyo <text:s/>entidades vecinales</text:p>
          </table:table-cell>
          <table:table-cell office:value-type="float" office:value="26000" calcext:value-type="float">
            <text:p>26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7</text:p>
          </table:table-cell>
          <table:table-cell office:value-type="string" calcext:value-type="string">
            <text:p>Apoyo mantenimiento <text:s/>Unión Vecinal Cesaragusta</text:p>
          </table:table-cell>
          <table:table-cell office:value-type="float" office:value="71000" calcext:value-type="float">
            <text:p>7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e inversiones Centros Civicos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" calcext:value-type="float">
            <text:p>45.59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20271" calcext:value-type="float">
            <text:p>120.2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685748" calcext:value-type="float">
            <text:p>685.74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345907" calcext:value-type="float">
            <text:p>1.345.90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18024" calcext:value-type="float">
            <text:p>318.0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60098" calcext:value-type="float">
            <text:p>560.09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590765" calcext:value-type="float">
            <text:p>1.590.7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4245754" calcext:value-type="float">
            <text:p>4.245.75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48864" calcext:value-type="float">
            <text:p>48.86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101667" calcext:value-type="float">
            <text:p>101.6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299460" calcext:value-type="float">
            <text:p>2.299.46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y mantenimiento Distrito Rural</text:p>
          </table:table-cell>
          <table:table-cell office:value-type="float" office:value="60717" calcext:value-type="float">
            <text:p>60.71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barrios rurales</text:p>
          </table:table-cell>
          <table:table-cell office:value-type="float" office:value="164547" calcext:value-type="float">
            <text:p>164.54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urgentes Distrito Rural</text:p>
          </table:table-cell>
          <table:table-cell office:value-type="float" office:value="55546" calcext:value-type="float">
            <text:p>55.54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4</text:p>
          </table:table-cell>
          <table:table-cell office:value-type="string" calcext:value-type="string">
            <text:p>Subvención a asociaciones de vecinos. Distrito Rural</text:p>
          </table:table-cell>
          <table:table-cell office:value-type="float" office:value="30574" calcext:value-type="float">
            <text:p>30.57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1</text:p>
          </table:table-cell>
          <table:table-cell office:value-type="string" calcext:value-type="string">
            <text:p>Subvenciones a entidades ciudadanas rurales</text:p>
          </table:table-cell>
          <table:table-cell office:value-type="float" office:value="63999" calcext:value-type="float">
            <text:p>63.99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ta Isabel</text:p>
          </table:table-cell>
          <table:table-cell office:value-type="float" office:value="48888" calcext:value-type="float">
            <text:p>48.88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9</text:p>
          </table:table-cell>
          <table:table-cell office:value-type="string" calcext:value-type="string">
            <text:p>Subvenciones a AA.VV. Santa Isabel</text:p>
          </table:table-cell>
          <table:table-cell office:value-type="float" office:value="3276" calcext:value-type="float">
            <text:p>3.27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2</text:p>
          </table:table-cell>
          <table:table-cell office:value-type="string" calcext:value-type="string">
            <text:p>Subvenciones a entidades ciudadanas. Santa Isabel</text:p>
          </table:table-cell>
          <table:table-cell office:value-type="float" office:value="7570" calcext:value-type="float">
            <text:p>7.57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 José</text:p>
          </table:table-cell>
          <table:table-cell office:value-type="float" office:value="59952" calcext:value-type="float">
            <text:p>59.9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0</text:p>
          </table:table-cell>
          <table:table-cell office:value-type="string" calcext:value-type="string">
            <text:p>Subvenciones a AA.VV. San José</text:p>
          </table:table-cell>
          <table:table-cell office:value-type="float" office:value="7967" calcext:value-type="float">
            <text:p>7.9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3</text:p>
          </table:table-cell>
          <table:table-cell office:value-type="string" calcext:value-type="string">
            <text:p>Subvenciones a entidades ciudadanas. San José</text:p>
          </table:table-cell>
          <table:table-cell office:value-type="float" office:value="9146" calcext:value-type="float">
            <text:p>9.14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. Distrito Sur</text:p>
          </table:table-cell>
          <table:table-cell office:value-type="float" office:value="57118" calcext:value-type="float">
            <text:p>57.11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3</text:p>
          </table:table-cell>
          <table:table-cell office:value-type="string" calcext:value-type="string">
            <text:p>Subvenciones AA.VV. Sur</text:p>
          </table:table-cell>
          <table:table-cell office:value-type="float" office:value="7455" calcext:value-type="float">
            <text:p>7.45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6</text:p>
          </table:table-cell>
          <table:table-cell office:value-type="string" calcext:value-type="string">
            <text:p>Subvenciones a entidades ciudadanas.Sur</text:p>
          </table:table-cell>
          <table:table-cell office:value-type="float" office:value="4573" calcext:value-type="float">
            <text:p>4.57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Torrero</text:p>
          </table:table-cell>
          <table:table-cell office:value-type="float" office:value="56103" calcext:value-type="float">
            <text:p>56.10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1</text:p>
          </table:table-cell>
          <table:table-cell office:value-type="string" calcext:value-type="string">
            <text:p>Subvenciones a AA.VV. Torrero</text:p>
          </table:table-cell>
          <table:table-cell office:value-type="float" office:value="7967" calcext:value-type="float">
            <text:p>7.96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4</text:p>
          </table:table-cell>
          <table:table-cell office:value-type="string" calcext:value-type="string">
            <text:p>Subvenciones a entidades ciudadanas. Torrero</text:p>
          </table:table-cell>
          <table:table-cell office:value-type="float" office:value="7171" calcext:value-type="float">
            <text:p>7.1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Universidad</text:p>
          </table:table-cell>
          <table:table-cell office:value-type="float" office:value="54804" calcext:value-type="float">
            <text:p>54.8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2</text:p>
          </table:table-cell>
          <table:table-cell office:value-type="string" calcext:value-type="string">
            <text:p>Subvención a AA.VV. Universidad</text:p>
          </table:table-cell>
          <table:table-cell office:value-type="float" office:value="8764" calcext:value-type="float">
            <text:p>8.76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5</text:p>
          </table:table-cell>
          <table:table-cell office:value-type="string" calcext:value-type="string">
            <text:p>Subvenciones a entidades ciudadanas. Universidad</text:p>
          </table:table-cell>
          <table:table-cell office:value-type="float" office:value="9219" calcext:value-type="float">
            <text:p>9.21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Voluntariado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Coordinadora Aragonesa del Voluntariado</text:p>
          </table:table-cell>
          <table:table-cell office:value-type="float" office:value="22900" calcext:value-type="float">
            <text:p>22.9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tención telefónica municipal</text:p>
          </table:table-cell>
          <table:table-cell office:value-type="float" office:value="345836" calcext:value-type="float">
            <text:p>345.83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ficina tecnica de participación</text:p>
          </table:table-cell>
          <table:table-cell office:value-type="float" office:value="54000" calcext:value-type="float">
            <text:p>5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Indemnizaciones diversa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conocimiento obligaciones ejercicios anteriores</text:p>
          </table:table-cell>
          <table:table-cell office:value-type="float" office:value="584782" calcext:value-type="float">
            <text:p>584.78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50000</text:p>
          </table:table-cell>
          <table:table-cell office:value-type="string" calcext:value-type="string">
            <text:p>Fondo de contigencia de ejecucion presupuestaria (art.31 LO 2/2012)</text:p>
          </table:table-cell>
          <table:table-cell office:value-type="float" office:value="6841566" calcext:value-type="float">
            <text:p>6.841.56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Área de Economía y Cultura</text:p>
          </table:table-cell>
          <table:table-cell office:value-type="float" office:value="4000" calcext:value-type="float">
            <text:p>4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e atracción de inversion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y asistencias técnicas del Área de Economía y Cultura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2882" calcext:value-type="float">
            <text:p>22.88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143044" calcext:value-type="float">
            <text:p>143.04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79929" calcext:value-type="float">
            <text:p>379.92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93544" calcext:value-type="float">
            <text:p>93.54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76346" calcext:value-type="float">
            <text:p>276.34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2780" calcext:value-type="float">
            <text:p>112.7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3852" calcext:value-type="float">
            <text:p>23.8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38546" calcext:value-type="float">
            <text:p>238.54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615936" calcext:value-type="float">
            <text:p>615.93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543371" calcext:value-type="float">
            <text:p>1.543.37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719206" calcext:value-type="float">
            <text:p>719.20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Edicion digital ordenanzas fiscales</text:p>
          </table:table-cell>
          <table:table-cell office:value-type="float" office:value="9000" calcext:value-type="float">
            <text:p>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estión interadministrativa tributos</text:p>
          </table:table-cell>
          <table:table-cell office:value-type="float" office:value="449000" calcext:value-type="float">
            <text:p>44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sultoría y asistencia base de datos fiscal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igitalización documentos Área de <text:s/>Economía y Cultura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27957" calcext:value-type="float">
            <text:p>227.95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56139" calcext:value-type="float">
            <text:p>156.13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810338" calcext:value-type="float">
            <text:p>810.33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9296" calcext:value-type="float">
            <text:p>529.29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95407" calcext:value-type="float">
            <text:p>95.40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408213" calcext:value-type="float">
            <text:p>408.21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162320" calcext:value-type="float">
            <text:p>1.162.3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764549" calcext:value-type="float">
            <text:p>2.764.54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362332" calcext:value-type="float">
            <text:p>362.33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588352" calcext:value-type="float">
            <text:p>1.588.35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0900</text:p>
          </table:table-cell>
          <table:table-cell office:value-type="string" calcext:value-type="string">
            <text:p>Alfardas, canon de riego y mantenimiento de alarmas</text:p>
          </table:table-cell>
          <table:table-cell office:value-type="float" office:value="4486" calcext:value-type="float">
            <text:p>4.48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patrimonio rústico</text:p>
          </table:table-cell>
          <table:table-cell office:value-type="float" office:value="5000" calcext:value-type="float">
            <text:p>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ón de caminos</text:p>
          </table:table-cell>
          <table:table-cell office:value-type="float" office:value="42124" calcext:value-type="float">
            <text:p>42.12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ctuaciones urgentes en patrimonio rústico</text:p>
          </table:table-cell>
          <table:table-cell office:value-type="float" office:value="17000" calcext:value-type="float">
            <text:p>17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Gastos de comunidad y derramas extraordinarias locales propiedad municipal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materiales (ampliable)</text:p>
          </table:table-cell>
          <table:table-cell office:value-type="float" office:value="1000" calcext:value-type="float">
            <text:p>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Otorgamiento de escrituras, honorarios e impuestos</text:p>
          </table:table-cell>
          <table:table-cell office:value-type="float" office:value="21500" calcext:value-type="float">
            <text:p>21.5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del sistema de gestión patrimonial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Adquisiciones patrimonio rústico</text:p>
          </table:table-cell>
          <table:table-cell office:value-type="float" office:value="3000" calcext:value-type="float">
            <text:p>3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Supresión barreras arquitectónicas (Plu 2017-04)</text:p>
          </table:table-cell>
          <table:table-cell office:value-type="float" office:value="300000" calcext:value-type="float">
            <text:p>300.000,00</text:p>
          </table:table-cell>
          <table:table-cell office:value-type="string" calcext:value-type="string">
            <text:p>201704</text:p>
          </table:table-cell>
          <table:table-cell office:value-type="float" office:value="900000" calcext:value-type="float">
            <text:p>9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 Capilla <text:s/>Delicias (Plu 2018-07 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07</text:p>
          </table:table-cell>
          <table:table-cell office:value-type="float" office:value="422000" calcext:value-type="float">
            <text:p>42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orre Santa Engracia (Plu 2017-34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34</text:p>
          </table:table-cell>
          <table:table-cell office:value-type="float" office:value="400000" calcext:value-type="float">
            <text:p>4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OUT: Nave Ternera. Terminación (Plu 2017-14)</text:p>
          </table:table-cell>
          <table:table-cell office:value-type="float" office:value="667235" calcext:value-type="float">
            <text:p>667.235,00</text:p>
          </table:table-cell>
          <table:table-cell office:value-type="string" calcext:value-type="string">
            <text:p>201714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4</text:p>
          </table:table-cell>
          <table:table-cell office:value-type="string" calcext:value-type="string">
            <text:p>OUT: Portería La Cartuja (Plu 2017-15)</text:p>
          </table:table-cell>
          <table:table-cell office:value-type="float" office:value="131000" calcext:value-type="float">
            <text:p>131.000,00</text:p>
          </table:table-cell>
          <table:table-cell office:value-type="string" calcext:value-type="string">
            <text:p>201715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5</text:p>
          </table:table-cell>
          <table:table-cell office:value-type="string" calcext:value-type="string">
            <text:p>Casa Jimenez. Adecuación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6</text:p>
          </table:table-cell>
          <table:table-cell office:value-type="string" calcext:value-type="string">
            <text:p>OUT: Porteria de La Cartuja 2ª fase (Plu 2018-08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8</text:p>
          </table:table-cell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7</text:p>
          </table:table-cell>
          <table:table-cell office:value-type="string" calcext:value-type="string">
            <text:p>Adecuación juzgados (Plu 2018-09 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09</text:p>
          </table:table-cell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8</text:p>
          </table:table-cell>
          <table:table-cell office:value-type="string" calcext:value-type="string">
            <text:p>OUT: Almacen calle Palomar</text:p>
          </table:table-cell>
          <table:table-cell office:value-type="float" office:value="65000" calcext:value-type="float">
            <text:p>65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06380" calcext:value-type="float">
            <text:p>106.38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64265" calcext:value-type="float">
            <text:p>64.26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94466" calcext:value-type="float">
            <text:p>194.466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9403" calcext:value-type="float">
            <text:p>69.40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13312" calcext:value-type="float">
            <text:p>113.31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91061" calcext:value-type="float">
            <text:p>291.06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11698" calcext:value-type="float">
            <text:p>711.698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73179" calcext:value-type="float">
            <text:p>373.179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en bienes municipales y ejecuciones subsidiarias (ampliable)</text:p>
          </table:table-cell>
          <table:table-cell office:value-type="float" office:value="1000" calcext:value-type="float">
            <text:p>1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costas del procedimiento recaudatorio (ampliable)</text:p>
          </table:table-cell>
          <table:table-cell office:value-type="float" office:value="29000" calcext:value-type="float">
            <text:p>29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708</text:p>
          </table:table-cell>
          <table:table-cell office:value-type="string" calcext:value-type="string">
            <text:p>Gastos de garantías y del procedimiento recaudatorio</text:p>
          </table:table-cell>
          <table:table-cell office:value-type="float" office:value="210000" calcext:value-type="float">
            <text:p>210.00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35200</text:p>
          </table:table-cell>
          <table:table-cell office:value-type="string" calcext:value-type="string">
            <text:p>Intereses de demora</text:p>
          </table:table-cell>
          <table:table-cell office:value-type="float" office:value="457250" calcext:value-type="float">
            <text:p>457.25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7520" calcext:value-type="float">
            <text:p>37.520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363" calcext:value-type="float">
            <text:p>13.363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92115" calcext:value-type="float">
            <text:p>92.115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43377" calcext:value-type="float">
            <text:p>43.377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48022" calcext:value-type="float">
            <text:p>48.022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26904" calcext:value-type="float">
            <text:p>126.904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13341" calcext:value-type="float">
            <text:p>313.34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45041" calcext:value-type="float">
            <text:p>145.041,00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style-name="ce2"/>
          <table:table-cell table:number-columns-repeated="1009"/>
        </table:table-row>
        <table:table-row table:style-name="ro1">
          <table:table-cell table:number-columns-repeated="5"/>
          <table:table-cell table:style-name="ce7" table:formula="of:=SUM([.F2:.F1197])" office:value-type="float" office:value="752993680" calcext:value-type="float">
            <text:p>752.993.680,00</text:p>
          </table:table-cell>
          <table:table-cell table:style-name="ce9"/>
          <table:table-cell table:style-name="ce7" table:formula="of:=SUM([.H2:.H1197])" office:value-type="float" office:value="81371834" calcext:value-type="float">
            <text:p>81.371.834,00</text:p>
          </table:table-cell>
          <table:table-cell table:style-name="ce7" table:formula="of:=SUM([.I2:.I1197])" office:value-type="float" office:value="32232119" calcext:value-type="float">
            <text:p>32.232.119,00</text:p>
          </table:table-cell>
          <table:table-cell table:style-name="ce7" table:formula="of:=SUM([.J2:.J1197])" office:value-type="float" office:value="12510763" calcext:value-type="float">
            <text:p>12.510.763,00</text:p>
          </table:table-cell>
          <table:table-cell table:style-name="ce7" table:formula="of:=SUM([.K2:.K1197])" office:value-type="float" office:value="10457673" calcext:value-type="float">
            <text:p>10.457.673,00</text:p>
          </table:table-cell>
          <table:table-cell table:style-name="ce7" table:formula="of:=SUM([.L2:.L1197])" office:value-type="float" office:value="10156626" calcext:value-type="float">
            <text:p>10.156.626,00</text:p>
          </table:table-cell>
          <table:table-cell table:style-name="ce7" table:formula="of:=SUM([.M2:.M1197])" office:value-type="float" office:value="9441874" calcext:value-type="float">
            <text:p>9.441.874,00</text:p>
          </table:table-cell>
          <table:table-cell table:style-name="ce7" table:formula="of:=SUM([.N2:.N1197])" office:value-type="float" office:value="9097953" calcext:value-type="float">
            <text:p>9.097.953,00</text:p>
          </table:table-cell>
          <table:table-cell table:style-name="ce2"/>
          <table:table-cell table:number-columns-repeated="1009"/>
        </table:table-row>
        <table:table-row table:style-name="ro1" table:number-rows-repeated="2">
          <table:table-cell table:number-columns-repeated="7"/>
          <table:table-cell table:style-name="ce2" table:number-columns-repeated="4"/>
          <table:table-cell table:number-columns-repeated="1013"/>
        </table:table-row>
        <table:table-row table:style-name="ro1" table:number-rows-repeated="10473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Gastos_disquete" table:base-cell-address="$'Gastos clasifica_por programa'.$A$1" table:cell-range-address="$'Gastos clasifica_por programa'.$A$1:.$N$119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s_20_clasifica_5f_por_20_programa" style:display-name="PageStyle_Gastos clasifica_por program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8-03-12T12:08:30</meta:creation-date>
    <dc:creator>Centro Municipal de Informatica</dc:creator>
    <meta:document-statistic meta:table-count="1" meta:cell-count="15646" meta:object-count="0"/>
    <meta:generator>LibreOffice/4.2.6.3$Linux_x86 LibreOffice_project/420m0$Build-3</meta:generator>
  </office:meta>
</office:document-meta>
</file>