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3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CONSOLIDAD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CONSOLIDAD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CONSOLIDADO.N3" table:end-x="0.831cm" table:end-y="0.24cm" draw:z-index="0" draw:name="Línea 1" draw:style-name="gr1" draw:text-style-name="P1" svg:x1="-14.038cm" svg:y1="0.239cm" svg:x2="0.766cm" svg:y2="0.239cm">
              <text:p/>
            </draw:line>
            <draw:line table:end-cell-address="CONSOLIDADO.N3" table:end-x="0.045cm" table:end-y="0.24cm" draw:z-index="1" draw:name="Línea 2" draw:style-name="gr1" draw:text-style-name="P1" svg:x1="-14.038cm" svg:y1="0.239cm" svg:x2="0.373cm" svg:y2="0.239cm">
              <text:p/>
            </draw:line>
          </table:table-cell>
          <table:table-cell table:number-columns-repeated="3"/>
          <table:table-cell table:style-name="ce37" office:value-type="string" calcext:value-type="string">
            <text:p>Presupuesto General Municipal 2017 (Ap. Definitiva Pleno 20 marzo 2017)</text:p>
          </table:table-cell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38"/>
          <table:table-cell table:style-name="ce4" table:number-columns-repeated="1012"/>
        </table:table-row>
        <table:table-row table:style-name="ro1">
          <table:table-cell table:style-name="ce5" office:value-type="string" calcext:value-type="string">
            <text:p>Resumen del Presupuesto General Consolidado 2017</text:p>
          </table:table-cell>
          <table:table-cell table:style-name="ce4" table:number-columns-repeated="6"/>
          <table:table-cell table:style-name="ce34" table:number-columns-repeated="3"/>
          <table:table-cell table:style-name="ce4" table:number-columns-repeated="1014"/>
        </table:table-row>
        <table:table-row table:style-name="ro5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6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5]" office:value-type="float" office:value="307387640" calcext:value-type="float">
            <text:p>307.387.640,00</text:p>
          </table:table-cell>
          <table:table-cell table:style-name="ce24"/>
          <table:table-cell table:style-name="ce27" table:formula="of:=[.C9]*100/[.C25]" office:value-type="float" office:value="40.1444910174636" calcext:value-type="float">
            <text:p>40,14</text:p>
          </table:table-cell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24]" office:value-type="float" office:value="258769675.89" calcext:value-type="float">
            <text:p>258.769.675,89</text:p>
          </table:table-cell>
          <table:table-cell table:style-name="ce24"/>
          <table:table-cell table:style-name="ce27" table:formula="of:=[.I9]*100/[.$I$25]" office:value-type="float" office:value="33.7950378530446" calcext:value-type="float">
            <text:p>33,8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6]" office:value-type="float" office:value="26043580" calcext:value-type="float">
            <text:p>26.043.580,00</text:p>
          </table:table-cell>
          <table:table-cell table:style-name="ce24"/>
          <table:table-cell table:style-name="ce27" table:formula="of:=[.C10]*100/[.C25]" office:value-type="float" office:value="3.40126318472855" calcext:value-type="float">
            <text:p>3,40</text:p>
          </table:table-cell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25]" office:value-type="float" office:value="332624718.01" calcext:value-type="float">
            <text:p>332.624.718,01</text:p>
          </table:table-cell>
          <table:table-cell table:style-name="ce24"/>
          <table:table-cell table:style-name="ce27" table:formula="of:=[.I10]*100/[.$I$25]" office:value-type="float" office:value="43.4404259206349" calcext:value-type="float">
            <text:p>43,44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7]" office:value-type="float" office:value="160823287.25" calcext:value-type="float">
            <text:p>160.823.287,25</text:p>
          </table:table-cell>
          <table:table-cell table:style-name="ce24"/>
          <table:table-cell table:style-name="ce27" table:formula="of:=[.C11]*100/[.C25]" office:value-type="float" office:value="21.0033461670957" calcext:value-type="float">
            <text:p>21,00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26]" office:value-type="float" office:value="15411705.57" calcext:value-type="float">
            <text:p>15.411.705,57</text:p>
          </table:table-cell>
          <table:table-cell table:style-name="ce24"/>
          <table:table-cell table:style-name="ce27" table:formula="of:=[.I11]*100/[.$I$25]" office:value-type="float" office:value="2.01275196302186" calcext:value-type="float">
            <text:p>2,01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8]" office:value-type="float" office:value="255021100" calcext:value-type="float">
            <text:p>255.021.100,00</text:p>
          </table:table-cell>
          <table:table-cell table:style-name="ce24"/>
          <table:table-cell table:style-name="ce27" table:formula="of:=[.C12]*100/[.$C$25]" office:value-type="float" office:value="33.3054779242707" calcext:value-type="float">
            <text:p>33,31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27]" office:value-type="float" office:value="22369639" calcext:value-type="float">
            <text:p>22.369.639,00</text:p>
          </table:table-cell>
          <table:table-cell table:style-name="ce24"/>
          <table:table-cell table:style-name="ce27" table:formula="of:=[.I12]*100/[.$I$25]" office:value-type="float" office:value="2.92145049130603" calcext:value-type="float">
            <text:p>2,92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9]" office:value-type="float" office:value="4887936" calcext:value-type="float">
            <text:p>4.887.936,00</text:p>
          </table:table-cell>
          <table:table-cell table:style-name="ce24"/>
          <table:table-cell table:style-name="ce27" table:formula="of:=[.C13]*100/[.$C$25]" office:value-type="float" office:value="0.638359118297459" calcext:value-type="float">
            <text:p>0,64</text:p>
          </table:table-cell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28]" office:value-type="float" office:value="6556000" calcext:value-type="float">
            <text:p>6.556.000,00</text:p>
          </table:table-cell>
          <table:table-cell table:style-name="ce24"/>
          <table:table-cell table:style-name="ce27" table:formula="of:=[.I13]*100/[.$I$25]" office:value-type="float" office:value="0.856206460059653" calcext:value-type="float">
            <text:p>0,86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9:.C13])" office:value-type="float" office:value="754163543.25" calcext:value-type="float">
            <text:p>754.163.543,25</text:p>
          </table:table-cell>
          <table:table-cell table:style-name="ce25"/>
          <table:table-cell table:style-name="ce28" table:formula="of:=[.C14]*100/[.$C$25]" office:value-type="float" office:value="98.492937411856" calcext:value-type="float">
            <text:p>98,49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9:.I13])" office:value-type="float" office:value="635731738.47" calcext:value-type="float">
            <text:p>635.731.738,47</text:p>
          </table:table-cell>
          <table:table-cell table:style-name="ce25"/>
          <table:table-cell table:style-name="ce28" table:formula="of:=[.I14]*100/[.$I$25]" office:value-type="float" office:value="83.0258726880671" calcext:value-type="float">
            <text:p>83,03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12]" office:value-type="float" office:value="4219626" calcext:value-type="float">
            <text:p>4.219.626,00</text:p>
          </table:table-cell>
          <table:table-cell table:style-name="ce24"/>
          <table:table-cell table:style-name="ce27" table:formula="of:=[.C16]*100/[.$C$25]" office:value-type="float" office:value="0.551078560133568" calcext:value-type="float">
            <text:p>0,55</text:p>
          </table:table-cell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31]" office:value-type="float" office:value="49531837" calcext:value-type="float">
            <text:p>49.531.837,00</text:p>
          </table:table-cell>
          <table:table-cell table:style-name="ce24"/>
          <table:table-cell table:style-name="ce27" table:formula="of:=[.I16]*100/[.$I$25]" office:value-type="float" office:value="6.46880396858172" calcext:value-type="float">
            <text:p>6,47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13]" office:value-type="float" office:value="6500000" calcext:value-type="float">
            <text:p>6.500.000,00</text:p>
          </table:table-cell>
          <table:table-cell table:style-name="ce24"/>
          <table:table-cell table:style-name="ce27" table:formula="of:=[.C17]*100/[.$C$25]" office:value-type="float" office:value="0.848892921047551" calcext:value-type="float">
            <text:p>0,85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32]" office:value-type="float" office:value="3939000" calcext:value-type="float">
            <text:p>3.939.000,00</text:p>
          </table:table-cell>
          <table:table-cell table:style-name="ce24"/>
          <table:table-cell table:style-name="ce27" table:formula="of:=[.I17]*100/[.$I$25]" office:value-type="float" office:value="0.514429110154816" calcext:value-type="float">
            <text:p>0,51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6:.C17])" office:value-type="float" office:value="10719626" calcext:value-type="float">
            <text:p>10.719.626,00</text:p>
          </table:table-cell>
          <table:table-cell table:style-name="ce25"/>
          <table:table-cell table:style-name="ce28" table:formula="of:=[.C18]*100/[.$C$25]" office:value-type="float" office:value="1.39997148118112" calcext:value-type="float">
            <text:p>1,4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6:.I17])" office:value-type="float" office:value="53470837" calcext:value-type="float">
            <text:p>53.470.837,00</text:p>
          </table:table-cell>
          <table:table-cell table:style-name="ce25"/>
          <table:table-cell table:style-name="ce28" table:formula="of:=[.I18]*100/[.$I$25]" office:value-type="float" office:value="6.98323307873654" calcext:value-type="float">
            <text:p>6,98</text:p>
          </table:table-cell>
          <table:table-cell table:style-name="ce31"/>
          <table:table-cell table:style-name="ce43" table:number-columns-repeated="1012"/>
        </table:table-row>
        <table:table-row table:style-name="ro6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18]+[.C14]" office:value-type="float" office:value="764883169.25" calcext:value-type="float">
            <text:p>764.883.169,25</text:p>
          </table:table-cell>
          <table:table-cell table:style-name="ce25"/>
          <table:table-cell table:style-name="ce28" table:formula="of:=[.C19]*100/[.$C$25]" office:value-type="float" office:value="99.8929088930371" calcext:value-type="float">
            <text:p>99,89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18]+[.I14]" office:value-type="float" office:value="689202575.47" calcext:value-type="float">
            <text:p>689.202.575,47</text:p>
          </table:table-cell>
          <table:table-cell table:style-name="ce25"/>
          <table:table-cell table:style-name="ce28" table:formula="of:=[.I19]*100/[.$I$25]" office:value-type="float" office:value="90.0091057668037" calcext:value-type="float">
            <text:p>90,01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17]" office:value-type="float" office:value="700000" calcext:value-type="float">
            <text:p>700.000,00</text:p>
          </table:table-cell>
          <table:table-cell table:style-name="ce24"/>
          <table:table-cell table:style-name="ce27" table:formula="of:=[.C21]*100/[.$C$25]" office:value-type="float" office:value="0.0914192376512747" calcext:value-type="float">
            <text:p>0,09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36]" office:value-type="float" office:value="15064362" calcext:value-type="float">
            <text:p>15.064.362,00</text:p>
          </table:table-cell>
          <table:table-cell table:style-name="ce24"/>
          <table:table-cell table:style-name="ce27" table:formula="of:=[.I21]*100/[.$I$25]" office:value-type="float" office:value="1.96738927106119" calcext:value-type="float">
            <text:p>1,97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18]" office:value-type="float" office:value="120000" calcext:value-type="float">
            <text:p>120.000,00</text:p>
          </table:table-cell>
          <table:table-cell table:style-name="ce24"/>
          <table:table-cell table:style-name="ce27" table:formula="of:=[.C22]*100/[.$C$25]" office:value-type="float" office:value="0.0156718693116471" calcext:value-type="float">
            <text:p>0,02</text:p>
          </table:table-cell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table:formula="of:=['file:///PRESUPUESTO/Presupuesto-Compartido/A%C3%B1o%202017/3.%20PRESUPUESTO/1.%20EXPEDIENTE/8.%20Presupuesto%20Definit_%20Pleno%2020%20mz/Consolidado%202017%20(Pleno_30ene17).xls'#$'PRESUPUESTOS Y CONSOLIDADO'.P37]" office:value-type="float" office:value="61436231.78" calcext:value-type="float">
            <text:p>61.436.231,78</text:p>
          </table:table-cell>
          <table:table-cell table:style-name="ce24"/>
          <table:table-cell table:style-name="ce27" table:formula="of:=[.I22]*100/[.$I$25]" office:value-type="float" office:value="8.02350496213517" calcext:value-type="float">
            <text:p>8,0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1:.C22])" office:value-type="float" office:value="820000" calcext:value-type="float">
            <text:p>820.000,00</text:p>
          </table:table-cell>
          <table:table-cell table:style-name="ce25"/>
          <table:table-cell table:style-name="ce28" table:formula="of:=[.C23]*100/[.$C$25]" office:value-type="float" office:value="0.107091106962922" calcext:value-type="float">
            <text:p>0,1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1:.I22])" office:value-type="float" office:value="76500593.78" calcext:value-type="float">
            <text:p>76.500.593,78</text:p>
          </table:table-cell>
          <table:table-cell table:style-name="ce25"/>
          <table:table-cell table:style-name="ce28" table:formula="of:=[.I23]*100/[.$I$25]" office:value-type="float" office:value="9.99089423319636" calcext:value-type="float">
            <text:p>9,99</text:p>
          </table:table-cell>
          <table:table-cell table:style-name="ce31"/>
          <table:table-cell table:style-name="ce13" table:number-columns-repeated="1012"/>
        </table:table-row>
        <table:table-row table:style-name="ro9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0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3]+[.C19]" office:value-type="float" office:value="765703169.25" calcext:value-type="float">
            <text:p>765.703.169,25</text:p>
          </table:table-cell>
          <table:table-cell table:style-name="ce26"/>
          <table:table-cell table:style-name="ce22" table:formula="of:=[.C25]*100/[.$C$25]" office:value-type="float" office:value="100" calcext:value-type="float">
            <text:p>100,00</text:p>
          </table:table-cell>
          <table:table-cell table:style-name="ce32"/>
          <table:table-cell table:style-name="ce33"/>
          <table:table-cell table:style-name="ce18" office:value-type="string" calcext:value-type="string">
            <text:p>Total Gastos</text:p>
          </table:table-cell>
          <table:table-cell table:style-name="ce22" table:formula="of:=[.I23]+[.I19]" office:value-type="float" office:value="765703169.25" calcext:value-type="float">
            <text:p>765.703.169,25</text:p>
          </table:table-cell>
          <table:table-cell table:style-name="ce26"/>
          <table:table-cell table:style-name="ce22" table:formula="of:=[.I25]*100/[.$I$25]" office:value-type="float" office:value="100" calcext:value-type="float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PRESUPUESTO/Presupuesto-Compartido/A%C3%B1o%202017/3.%20PRESUPUESTO/1.%20EXPEDIENTE/8.%20Presupuesto%20Definit_%20Pleno%2020%20mz/Consolidado%202017%20(Pleno_30ene17).xls'#PRESUPUESTOS Y CONSOLIDADO" table:print="false" table:style-name="ta_extref">
        <table:table-source xlink:type="simple" xlink:href="/PRESUPUESTO/Presupuesto-Compartido/A%C3%B1o%202017/3.%20PRESUPUESTO/1.%20EXPEDIENTE/8.%20Presupuesto%20Definit_%20Pleno%2020%20mz/Consolidado%202017%20(Pleno_30ene17).xls" table:table-name="PRESUPUESTOS Y CONSOLIDADO" table:mode="copy-results-only"/>
        <table:table-column table:number-columns-repeated="16"/>
        <table:table-row table:number-rows-repeated="4">
          <table:table-cell table:number-columns-repeated="16"/>
        </table:table-row>
        <table:table-row>
          <table:table-cell table:number-columns-repeated="15"/>
          <table:table-cell table:style-name="ce1" office:value-type="float" office:value="307387640">
            <text:p>307387640</text:p>
          </table:table-cell>
        </table:table-row>
        <table:table-row>
          <table:table-cell table:number-columns-repeated="15"/>
          <table:table-cell table:style-name="ce1" office:value-type="float" office:value="26043580">
            <text:p>26043580</text:p>
          </table:table-cell>
        </table:table-row>
        <table:table-row>
          <table:table-cell table:number-columns-repeated="15"/>
          <table:table-cell table:style-name="ce1" office:value-type="float" office:value="160823287.25">
            <text:p>160823287.25</text:p>
          </table:table-cell>
        </table:table-row>
        <table:table-row>
          <table:table-cell table:number-columns-repeated="15"/>
          <table:table-cell table:style-name="ce1" office:value-type="float" office:value="255021100">
            <text:p>255021100</text:p>
          </table:table-cell>
        </table:table-row>
        <table:table-row>
          <table:table-cell table:number-columns-repeated="15"/>
          <table:table-cell table:style-name="ce1" office:value-type="float" office:value="4887936">
            <text:p>4887936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15"/>
          <table:table-cell table:style-name="ce1" office:value-type="float" office:value="4219626">
            <text:p>4219626</text:p>
          </table:table-cell>
        </table:table-row>
        <table:table-row>
          <table:table-cell table:number-columns-repeated="15"/>
          <table:table-cell table:style-name="ce1" office:value-type="float" office:value="6500000">
            <text:p>6500000</text:p>
          </table:table-cell>
        </table:table-row>
        <table:table-row table:number-rows-repeated="3">
          <table:table-cell table:number-columns-repeated="16"/>
        </table:table-row>
        <table:table-row>
          <table:table-cell table:number-columns-repeated="15"/>
          <table:table-cell table:style-name="ce1" office:value-type="float" office:value="700000">
            <text:p>700000</text:p>
          </table:table-cell>
        </table:table-row>
        <table:table-row>
          <table:table-cell table:number-columns-repeated="15"/>
          <table:table-cell table:style-name="ce1" office:value-type="float" office:value="120000">
            <text:p>120000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15"/>
          <table:table-cell table:style-name="ce1" office:value-type="float" office:value="258769675.89">
            <text:p>258769675.89</text:p>
          </table:table-cell>
        </table:table-row>
        <table:table-row>
          <table:table-cell table:number-columns-repeated="15"/>
          <table:table-cell table:style-name="ce1" office:value-type="float" office:value="332624718.01">
            <text:p>332624718.01</text:p>
          </table:table-cell>
        </table:table-row>
        <table:table-row>
          <table:table-cell table:number-columns-repeated="15"/>
          <table:table-cell table:style-name="ce1" office:value-type="float" office:value="15411705.57">
            <text:p>15411705.57</text:p>
          </table:table-cell>
        </table:table-row>
        <table:table-row>
          <table:table-cell table:number-columns-repeated="15"/>
          <table:table-cell table:style-name="ce1" office:value-type="float" office:value="22369639">
            <text:p>22369639</text:p>
          </table:table-cell>
        </table:table-row>
        <table:table-row>
          <table:table-cell table:number-columns-repeated="15"/>
          <table:table-cell table:style-name="ce1" office:value-type="float" office:value="6556000">
            <text:p>6556000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15"/>
          <table:table-cell table:style-name="ce1" office:value-type="float" office:value="49531837">
            <text:p>49531837</text:p>
          </table:table-cell>
        </table:table-row>
        <table:table-row>
          <table:table-cell table:number-columns-repeated="15"/>
          <table:table-cell table:style-name="ce1" office:value-type="float" office:value="3939000">
            <text:p>3939000</text:p>
          </table:table-cell>
        </table:table-row>
        <table:table-row table:number-rows-repeated="3">
          <table:table-cell table:number-columns-repeated="16"/>
        </table:table-row>
        <table:table-row>
          <table:table-cell table:number-columns-repeated="15"/>
          <table:table-cell table:style-name="ce1" office:value-type="float" office:value="15064362">
            <text:p>15064362</text:p>
          </table:table-cell>
        </table:table-row>
        <table:table-row>
          <table:table-cell table:number-columns-repeated="15"/>
          <table:table-cell table:style-name="ce1" office:value-type="float" office:value="61436231.78">
            <text:p>61436231.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7-03-21T11:55:51</meta:creation-date>
    <dc:creator>Centro Municipal de Informatica</dc:creator>
    <meta:document-statistic meta:table-count="1" meta:cell-count="116" meta:object-count="2"/>
    <meta:generator>LibreOffice/4.2.6.3$Linux_x86 LibreOffice_project/420m0$Build-3</meta:generator>
  </office:meta>
</office:document-meta>
</file>