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0.168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FEZ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SM_20_ZGZ_20_ARROBA_20_DESARROLLO">
      <style:table-properties table:display="true" style:writing-mode="lr-tb"/>
    </style:style>
    <style:style style:name="ta9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.ESC.E IMAGEN" table:style-name="ta1" table:print-ranges="'A.ESC.E IMAGEN'.A1:'A.ESC.E IMAGEN'.AMJ655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A.ESC.E IMAGEN'.N3" table:end-x="0.83cm" table:end-y="0.24cm" draw:z-index="0" draw:name="Línea 1" draw:style-name="gr1" draw:text-style-name="P1" svg:x1="-14.067cm" svg:y1="0.239cm" svg:x2="0.765cm" svg:y2="0.239cm">
              <text:p/>
            </draw:line>
            <draw:line table:end-cell-address="'A.ESC.E IMAGEN'.N3" table:end-x="0.044cm" table:end-y="0.24cm" draw:z-index="1" draw:name="Línea 2" draw:style-name="gr1" draw:text-style-name="P1" svg:x1="-14.067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las Artes Escénicas de la Imagen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730736" calcext:value-type="float">
            <text:p>2.730.736,00</text:p>
          </table:table-cell>
          <table:table-cell table:style-name="ce24"/>
          <table:table-cell table:style-name="ce27" table:formula="of:=[.I11]*100/[.$I$27]" office:value-type="float" office:value="43.2221483405348" calcext:value-type="float">
            <text:p>43,2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164673" calcext:value-type="float">
            <text:p>3.164.673,00</text:p>
          </table:table-cell>
          <table:table-cell table:style-name="ce24"/>
          <table:table-cell table:style-name="ce27" table:formula="of:=[.I12]*100/[.$I$27]" office:value-type="float" office:value="50.090512541412" calcext:value-type="float">
            <text:p>5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84877" calcext:value-type="float">
            <text:p>2.084.877,00</text:p>
          </table:table-cell>
          <table:table-cell table:style-name="ce24"/>
          <table:table-cell table:style-name="ce27" table:formula="of:=[.C13]*100/[.C27]" office:value-type="float" office:value="32.9994781501285" calcext:value-type="float">
            <text:p>33,0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4029250" calcext:value-type="float">
            <text:p>4.029.250,00</text:p>
          </table:table-cell>
          <table:table-cell table:style-name="ce24"/>
          <table:table-cell table:style-name="ce27" table:formula="of:=[.C14]*100/[.$C$27]" office:value-type="float" office:value="63.7750559560133" calcext:value-type="float">
            <text:p>63,78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62500" calcext:value-type="float">
            <text:p>262.500,00</text:p>
          </table:table-cell>
          <table:table-cell table:style-name="ce24"/>
          <table:table-cell table:style-name="ce27" table:formula="of:=[.I14]*100/[.$I$27]" office:value-type="float" office:value="4.1548556650626" calcext:value-type="float">
            <text:p>4,1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43782" calcext:value-type="float">
            <text:p>43.782,00</text:p>
          </table:table-cell>
          <table:table-cell table:style-name="ce24"/>
          <table:table-cell table:style-name="ce27" table:formula="of:=[.C15]*100/[.$C$27]" office:value-type="float" office:value="0.692982440867698" calcext:value-type="float">
            <text:p>0,69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6157909" calcext:value-type="float">
            <text:p>6.157.909,00</text:p>
          </table:table-cell>
          <table:table-cell table:style-name="ce25"/>
          <table:table-cell table:style-name="ce28" table:formula="of:=[.C16]*100/[.$C$27]" office:value-type="float" office:value="97.4675165470095" calcext:value-type="float">
            <text:p>97,4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6157909" calcext:value-type="float">
            <text:p>6.157.909,00</text:p>
          </table:table-cell>
          <table:table-cell table:style-name="ce25"/>
          <table:table-cell table:style-name="ce28" table:formula="of:=[.I16]*100/[.$I$27]" office:value-type="float" office:value="97.4675165470095" calcext:value-type="float">
            <text:p>97,4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4"/>
          <table:table-cell table:style-name="ce27" table:formula="of:=[.I18]*100/[.$I$27]" office:value-type="float" office:value="0.633120863247635" calcext:value-type="float">
            <text:p>0,6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4"/>
          <table:table-cell table:style-name="ce27" table:formula="of:=[.C19]*100/[.$C$27]" office:value-type="float" office:value="0.633120863247635" calcext:value-type="float">
            <text:p>0,63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40000" calcext:value-type="float">
            <text:p>40.000,00</text:p>
          </table:table-cell>
          <table:table-cell table:style-name="ce25"/>
          <table:table-cell table:style-name="ce28" table:formula="of:=[.C20]*100/[.$C$27]" office:value-type="float" office:value="0.633120863247635" calcext:value-type="float">
            <text:p>0,6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40000" calcext:value-type="float">
            <text:p>40.000,00</text:p>
          </table:table-cell>
          <table:table-cell table:style-name="ce25"/>
          <table:table-cell table:style-name="ce28" table:formula="of:=[.I20]*100/[.$C$27]" office:value-type="float" office:value="0.633120863247635" calcext:value-type="float">
            <text:p>0,63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197909" calcext:value-type="float">
            <text:p>6.197.909,00</text:p>
          </table:table-cell>
          <table:table-cell table:style-name="ce25"/>
          <table:table-cell table:style-name="ce28" table:formula="of:=[.C21]*100/[.$C$27]" office:value-type="float" office:value="98.1006374102571" calcext:value-type="float">
            <text:p>98,1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197909" calcext:value-type="float">
            <text:p>6.197.909,00</text:p>
          </table:table-cell>
          <table:table-cell table:style-name="ce25"/>
          <table:table-cell table:style-name="ce28" table:formula="of:=[.I21]*100/[.$I$27]" office:value-type="float" office:value="98.1006374102571" calcext:value-type="float">
            <text:p>98,1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3]*100/[.$C$27]" office:value-type="float" office:value="1.8993625897429" calcext:value-type="float">
            <text:p>1,90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I23]*100/[.$I$27]" office:value-type="float" office:value="1.8993625897429" calcext:value-type="float">
            <text:p>1,9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1.8993625897429" calcext:value-type="float">
            <text:p>1,9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120000" calcext:value-type="float">
            <text:p>120.000,00</text:p>
          </table:table-cell>
          <table:table-cell table:style-name="ce25"/>
          <table:table-cell table:style-name="ce28" table:formula="of:=[.I25]*100/[.$I$27]" office:value-type="float" office:value="1.8993625897429" calcext:value-type="float">
            <text:p>1,9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6317909" calcext:value-type="float" table:number-columns-spanned="2" table:number-rows-spanned="1">
            <text:p>6.317.909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6317909" calcext:value-type="float" table:number-columns-spanned="2" table:number-rows-spanned="1">
            <text:p>6.317.909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35"/>
          <table:table-cell table:style-name="ce3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A.ESC.E IMAGEN'.$A$1:.$AMJ$65536" table:range-usable-as="print-range"/>
        </table:named-expressions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DUC. Y BIBLIOT.'.N3" table:end-x="0.492cm" table:end-y="0.24cm" draw:z-index="0" draw:name="Línea 1" draw:style-name="gr1" draw:text-style-name="P1" svg:x1="-13.982cm" svg:y1="0.239cm" svg:x2="0.569cm" svg:y2="0.239cm">
              <text:p/>
            </draw:line>
            <draw:line table:end-cell-address="'EDUC. Y BIBLIOT.'.N3" table:end-x="0.098cm" table:end-y="0.24cm" draw:z-index="1" draw:name="Línea 2" draw:style-name="gr1" draw:text-style-name="P1" svg:x1="-13.982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Educación y Bibliotecas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0195650" calcext:value-type="float">
            <text:p>10.195.650,00</text:p>
          </table:table-cell>
          <table:table-cell table:style-name="ce24"/>
          <table:table-cell table:style-name="ce27" table:formula="of:=[.I11]*100/[.$I$27]" office:value-type="float" office:value="84.0670349604222" calcext:value-type="float">
            <text:p>84,0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680500" calcext:value-type="float">
            <text:p>1.680.500,00</text:p>
          </table:table-cell>
          <table:table-cell table:style-name="ce24"/>
          <table:table-cell table:style-name="ce27" table:formula="of:=[.I12]*100/[.$I$27]" office:value-type="float" office:value="13.8563654353562" calcext:value-type="float">
            <text:p>13,8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596000" calcext:value-type="float">
            <text:p>1.596.000,00</text:p>
          </table:table-cell>
          <table:table-cell table:style-name="ce24"/>
          <table:table-cell table:style-name="ce27" table:formula="of:=[.C13]*100/[.C27]" office:value-type="float" office:value="13.1596306068602" calcext:value-type="float">
            <text:p>13,16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11000" calcext:value-type="float">
            <text:p>11.000,00</text:p>
          </table:table-cell>
          <table:table-cell table:style-name="ce24"/>
          <table:table-cell table:style-name="ce27" table:formula="of:=[.I13]*100/[.$I$27]" office:value-type="float" office:value="0.0906992084432718" calcext:value-type="float">
            <text:p>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0340000" calcext:value-type="float">
            <text:p>10.340.000,00</text:p>
          </table:table-cell>
          <table:table-cell table:style-name="ce24"/>
          <table:table-cell table:style-name="ce27" table:formula="of:=[.C14]*100/[.$C$27]" office:value-type="float" office:value="85.2572559366755" calcext:value-type="float">
            <text:p>85,2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4"/>
          <table:table-cell table:style-name="ce27" table:formula="of:=[.I14]*100/[.$I$27]" office:value-type="float" office:value="0.189643799472296" calcext:value-type="float">
            <text:p>0,1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4"/>
          <table:table-cell table:style-name="ce27" table:formula="of:=[.C15]*100/[.$C$27]" office:value-type="float" office:value="0.016490765171504" calcext:value-type="float">
            <text:p>0,02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1938000" calcext:value-type="float">
            <text:p>11.938.000,00</text:p>
          </table:table-cell>
          <table:table-cell table:style-name="ce25"/>
          <table:table-cell table:style-name="ce28" table:formula="of:=[.C16]*100/[.$C$27]" office:value-type="float" office:value="98.4333773087071" calcext:value-type="float">
            <text:p>98,4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1910150" calcext:value-type="float">
            <text:p>11.910.150,00</text:p>
          </table:table-cell>
          <table:table-cell table:style-name="ce25"/>
          <table:table-cell table:style-name="ce28" table:formula="of:=[.I16]*100/[.$I$27]" office:value-type="float" office:value="98.2037434036939" calcext:value-type="float">
            <text:p>98,2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67850" calcext:value-type="float">
            <text:p>167.850,00</text:p>
          </table:table-cell>
          <table:table-cell table:style-name="ce24"/>
          <table:table-cell table:style-name="ce27" table:formula="of:=[.I18]*100/[.$I$27]" office:value-type="float" office:value="1.38398746701847" calcext:value-type="float">
            <text:p>1,3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40000" calcext:value-type="float">
            <text:p>140.000,00</text:p>
          </table:table-cell>
          <table:table-cell table:style-name="ce24"/>
          <table:table-cell table:style-name="ce27" table:formula="of:=[.C19]*100/[.$C$27]" office:value-type="float" office:value="1.15435356200528" calcext:value-type="float">
            <text:p>1,15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40000" calcext:value-type="float">
            <text:p>140.000,00</text:p>
          </table:table-cell>
          <table:table-cell table:style-name="ce25"/>
          <table:table-cell table:style-name="ce28" table:formula="of:=[.C20]*100/[.$C$27]" office:value-type="float" office:value="1.15435356200528" calcext:value-type="float">
            <text:p>1,1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67850" calcext:value-type="float">
            <text:p>167.850,00</text:p>
          </table:table-cell>
          <table:table-cell table:style-name="ce25"/>
          <table:table-cell table:style-name="ce28" table:formula="of:=[.I20]*100/[.$I$27]" office:value-type="float" office:value="1.38398746701847" calcext:value-type="float">
            <text:p>1,38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2078000" calcext:value-type="float">
            <text:p>12.078.000,00</text:p>
          </table:table-cell>
          <table:table-cell table:style-name="ce25"/>
          <table:table-cell table:style-name="ce28" table:formula="of:=[.C21]*100/[.$C$27]" office:value-type="float" office:value="99.5877308707124" calcext:value-type="float">
            <text:p>99,5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2078000" calcext:value-type="float">
            <text:p>12.078.000,00</text:p>
          </table:table-cell>
          <table:table-cell table:style-name="ce25"/>
          <table:table-cell table:style-name="ce28" table:formula="of:=[.I21]*100/[.$I$27]" office:value-type="float" office:value="99.5877308707124" calcext:value-type="float">
            <text:p>99,59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C23]*100/[.$C$27]" office:value-type="float" office:value="0.412269129287599" calcext:value-type="float">
            <text:p>0,41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I23]*100/[.$I$27]" office:value-type="float" office:value="0.412269129287599" calcext:value-type="float">
            <text:p>0,4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50000" calcext:value-type="float">
            <text:p>50.000,00</text:p>
          </table:table-cell>
          <table:table-cell table:style-name="ce25"/>
          <table:table-cell table:style-name="ce28" table:formula="of:=[.C25]*100/[.$C$27]" office:value-type="float" office:value="0.412269129287599" calcext:value-type="float">
            <text:p>0,4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50000" calcext:value-type="float">
            <text:p>50.000,00</text:p>
          </table:table-cell>
          <table:table-cell table:style-name="ce25"/>
          <table:table-cell table:style-name="ce28" table:formula="of:=[.I25]*100/[.$I$27]" office:value-type="float" office:value="0.412269129287599" calcext:value-type="float">
            <text:p>0,4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2128000" calcext:value-type="float" table:number-columns-spanned="2" table:number-rows-spanned="1">
            <text:p>12.128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12128000" calcext:value-type="float" table:number-columns-spanned="2" table:number-rows-spanned="1">
            <text:p>12.128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 table:print-ranges="TURISMO.A1:TURISMO.L27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TURISMO.N3" table:end-x="0.884cm" table:end-y="0.24cm" draw:z-index="0" draw:name="Línea 1" draw:style-name="gr1" draw:text-style-name="P1" svg:x1="-13.982cm" svg:y1="0.239cm" svg:x2="0.765cm" svg:y2="0.239cm">
              <text:p/>
            </draw:line>
            <draw:line table:end-cell-address="TURISMO.N3" table:end-x="0.098cm" table:end-y="0.24cm" draw:z-index="1" draw:name="Línea 2" draw:style-name="gr1" draw:text-style-name="P1" svg:x1="-13.982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Zaragoza Turismo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71000" calcext:value-type="float">
            <text:p>771.000,00</text:p>
          </table:table-cell>
          <table:table-cell table:style-name="ce24"/>
          <table:table-cell table:style-name="ce27" table:formula="of:=[.I11]*100/[.$I$27]" office:value-type="float" office:value="29.9069045771916" calcext:value-type="float">
            <text:p>29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783000" calcext:value-type="float">
            <text:p>1.783.000,00</text:p>
          </table:table-cell>
          <table:table-cell table:style-name="ce24"/>
          <table:table-cell table:style-name="ce27" table:formula="of:=[.I12]*100/[.$I$27]" office:value-type="float" office:value="69.1621411947246" calcext:value-type="float">
            <text:p>69,1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2000" calcext:value-type="float">
            <text:p>202.000,00</text:p>
          </table:table-cell>
          <table:table-cell table:style-name="ce24"/>
          <table:table-cell table:style-name="ce27" table:formula="of:=[.C13]*100/[.C27]" office:value-type="float" office:value="7.8355314197052" calcext:value-type="float">
            <text:p>7,8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76000" calcext:value-type="float">
            <text:p>2.376.000,00</text:p>
          </table:table-cell>
          <table:table-cell table:style-name="ce24"/>
          <table:table-cell table:style-name="ce27" table:formula="of:=[.C14]*100/[.$C$27]" office:value-type="float" office:value="92.1644685802948" calcext:value-type="float">
            <text:p>92,1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4"/>
          <table:table-cell table:style-name="ce27" table:formula="of:=[.I14]*100/[.$I$27]" office:value-type="float" office:value="0.581846392552366" calcext:value-type="float">
            <text:p>0,5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 calcext:value-type="float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578000" calcext:value-type="float">
            <text:p>2.578.000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569000" calcext:value-type="float">
            <text:p>2.569.000,00</text:p>
          </table:table-cell>
          <table:table-cell table:style-name="ce25"/>
          <table:table-cell table:style-name="ce28" table:formula="of:=[.I16]*100/[.$I$27]" office:value-type="float" office:value="99.6508921644686" calcext:value-type="float">
            <text:p>99,65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9000" calcext:value-type="float">
            <text:p>9.000,00</text:p>
          </table:table-cell>
          <table:table-cell table:style-name="ce24"/>
          <table:table-cell table:style-name="ce27" table:formula="of:=[.I18]*100/[.$I$27]" office:value-type="float" office:value="0.34910783553142" calcext:value-type="float">
            <text:p>0,3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9000" calcext:value-type="float">
            <text:p>9.000,00</text:p>
          </table:table-cell>
          <table:table-cell table:style-name="ce25"/>
          <table:table-cell table:style-name="ce28" table:formula="of:=[.I20]*100/[.$I$27]" office:value-type="float" office:value="0.34910783553142" calcext:value-type="float">
            <text:p>0,3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578000" calcext:value-type="float">
            <text:p>2.578.0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578000" calcext:value-type="float">
            <text:p>2.578.0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578000" calcext:value-type="float" table:number-columns-spanned="2" table:number-rows-spanned="1">
            <text:p>2.578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2578000" calcext:value-type="float" table:number-columns-spanned="2" table:number-rows-spanned="1">
            <text:p>2.578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4"/>
          <table:table-cell table:style-name="ce46" office:value-type="string" calcext:value-type="string">
            <text:p>Proyecto</text:p>
          </table:table-cell>
          <table:table-cell table:style-name="ce44"/>
          <table:table-cell table:number-columns-repeated="1021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Transferencias Corrientes </text:p>
          </table:table-cell>
          <table:table-cell table:style-name="ce48" office:value-type="float" office:value="2301000" calcext:value-type="float">
            <text:p>2.301.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8" table:formula="of:=100000-100000" office:value-type="float" office:value="0" calcext:value-type="float">
            <text:p>0,00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4"/>
          <table:table-cell table:style-name="ce46" office:value-type="string" calcext:value-type="string">
            <text:p>Aprobación Inicial</text:p>
          </table:table-cell>
          <table:table-cell table:style-name="ce44"/>
          <table:table-cell table:number-columns-repeated="1021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Transferencias Corrientes </text:p>
          </table:table-cell>
          <table:table-cell table:style-name="ce48" table:formula="of:=[.C32]+[.C33]" office:value-type="float" office:value="2301000" calcext:value-type="float">
            <text:p>2.301.000,00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TURISMO.$A$1:.$L$27" table:range-usable-as="print-range"/>
        </table:named-expressions>
      </table:table>
      <table:table table:name="IMEFEZ" table:style-name="ta4" table:print-ranges="IMEFEZ.A1:IMEFEZ.L27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IMEFEZ.N3" table:end-x="0.578cm" table:end-y="0.24cm" draw:z-index="0" draw:name="Línea 1" draw:style-name="gr1" draw:text-style-name="P1" svg:x1="-13.954cm" svg:y1="0.239cm" svg:x2="0.765cm" svg:y2="0.239cm">
              <text:p/>
            </draw:line>
            <draw:line table:end-cell-address="IMEFEZ.M3" table:end-x="3.12cm" table:end-y="0.24cm" draw:z-index="1" draw:name="Línea 2" draw:style-name="gr1" draw:text-style-name="P1" svg:x1="-13.954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to Municipal de Empleo y Fomento Empresarial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025727" calcext:value-type="float">
            <text:p>3.025.727,00</text:p>
          </table:table-cell>
          <table:table-cell table:style-name="ce24"/>
          <table:table-cell table:style-name="ce27" table:formula="of:=[.I11]*100/[.$I$27]" office:value-type="float" office:value="36.9183478171003" calcext:value-type="float">
            <text:p>36,9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4195000-120000-100000" office:value-type="float" office:value="3975000" calcext:value-type="float">
            <text:p>3.975.000,00</text:p>
          </table:table-cell>
          <table:table-cell table:style-name="ce24"/>
          <table:table-cell table:style-name="ce27" table:formula="of:=[.I12]*100/[.$I$27]" office:value-type="float" office:value="48.5008834481676" calcext:value-type="float">
            <text:p>48,5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.C35]" office:value-type="float" office:value="7985727" calcext:value-type="float">
            <text:p>7.985.727,00</text:p>
          </table:table-cell>
          <table:table-cell table:style-name="ce24"/>
          <table:table-cell table:style-name="ce27" table:formula="of:=[.C14]*100/[.$C$27]" office:value-type="float" office:value="97.4376891763232" calcext:value-type="float">
            <text:p>97,4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(880000-100000)+(420000+50000-40000+75000-100000-200000)" office:value-type="float" office:value="985000" calcext:value-type="float">
            <text:p>985.000,00</text:p>
          </table:table-cell>
          <table:table-cell table:style-name="ce24"/>
          <table:table-cell table:style-name="ce27" table:formula="of:=[.I14]*100/[.$I$27]" office:value-type="float" office:value="12.0184579110554" calcext:value-type="float">
            <text:p>12,0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7985727" calcext:value-type="float">
            <text:p>7.985.727,00</text:p>
          </table:table-cell>
          <table:table-cell table:style-name="ce25"/>
          <table:table-cell table:style-name="ce28" table:formula="of:=[.C16]*100/[.$C$27]" office:value-type="float" office:value="97.4376891763232" calcext:value-type="float">
            <text:p>97,4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7985727" calcext:value-type="float">
            <text:p>7.985.727,00</text:p>
          </table:table-cell>
          <table:table-cell table:style-name="ce25"/>
          <table:table-cell table:style-name="ce28" table:formula="of:=[.I16]*100/[.$I$27]" office:value-type="float" office:value="97.4376891763232" calcext:value-type="float">
            <text:p>97,44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4"/>
          <table:table-cell table:style-name="ce27" table:formula="of:=[.I18]*100/[.$I$27]" office:value-type="float" office:value="2.19626642029438" calcext:value-type="float">
            <text:p>2,2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4"/>
          <table:table-cell table:style-name="ce27" table:formula="of:=[.C19]*100/[.$C$27]" office:value-type="float" office:value="2.19626642029438" calcext:value-type="float">
            <text:p>2,2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80000" calcext:value-type="float">
            <text:p>180.000,00</text:p>
          </table:table-cell>
          <table:table-cell table:style-name="ce25"/>
          <table:table-cell table:style-name="ce28" table:formula="of:=[.C20]*100/[.$C$27]" office:value-type="float" office:value="2.19626642029438" calcext:value-type="float">
            <text:p>2,2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80000" calcext:value-type="float">
            <text:p>180.000,00</text:p>
          </table:table-cell>
          <table:table-cell table:style-name="ce25"/>
          <table:table-cell table:style-name="ce28" table:formula="of:=[.I20]*100/[.$C$27]" office:value-type="float" office:value="2.19626642029438" calcext:value-type="float">
            <text:p>2,2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8165727" calcext:value-type="float">
            <text:p>8.165.727,00</text:p>
          </table:table-cell>
          <table:table-cell table:style-name="ce25"/>
          <table:table-cell table:style-name="ce28" table:formula="of:=[.C21]*100/[.$C$27]" office:value-type="float" office:value="99.6339555966176" calcext:value-type="float">
            <text:p>99,6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8165727" calcext:value-type="float">
            <text:p>8.165.727,00</text:p>
          </table:table-cell>
          <table:table-cell table:style-name="ce25"/>
          <table:table-cell table:style-name="ce28" table:formula="of:=[.I21]*100/[.$I$27]" office:value-type="float" office:value="99.6339555966176" calcext:value-type="float">
            <text:p>99,63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C23]*100/[.$C$27]" office:value-type="float" office:value="0.366044403382397" calcext:value-type="float">
            <text:p>0,37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I23]*100/[.$I$27]" office:value-type="float" office:value="0.366044403382397" calcext:value-type="float">
            <text:p>0,3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30000" calcext:value-type="float">
            <text:p>30.000,00</text:p>
          </table:table-cell>
          <table:table-cell table:style-name="ce25"/>
          <table:table-cell table:style-name="ce28" table:formula="of:=[.C25]*100/[.$C$27]" office:value-type="float" office:value="0.366044403382397" calcext:value-type="float">
            <text:p>0,3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000" calcext:value-type="float">
            <text:p>30.000,00</text:p>
          </table:table-cell>
          <table:table-cell table:style-name="ce25"/>
          <table:table-cell table:style-name="ce28" table:formula="of:=[.I25]*100/[.$I$27]" office:value-type="float" office:value="0.366044403382397" calcext:value-type="float">
            <text:p>0,37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8195727" calcext:value-type="float" table:number-columns-spanned="2" table:number-rows-spanned="1">
            <text:p>8.195.727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8195727" calcext:value-type="float" table:number-columns-spanned="2" table:number-rows-spanned="1">
            <text:p>8.195.727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4"/>
          <table:table-cell table:style-name="ce46" office:value-type="string" calcext:value-type="string">
            <text:p>Proyecto</text:p>
          </table:table-cell>
          <table:table-cell table:style-name="ce44"/>
          <table:table-cell table:number-columns-repeated="1021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Transferencias Corrientes </text:p>
          </table:table-cell>
          <table:table-cell table:style-name="ce48" office:value-type="float" office:value="8000727" calcext:value-type="float">
            <text:p>8.000.727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8" table:formula="of:=420000+50000-40000+75000-100000-120000-200000-100000" office:value-type="float" office:value="-15000" calcext:value-type="float">
            <text:p>-15.000,00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44"/>
          <table:table-cell table:style-name="ce46" office:value-type="string" calcext:value-type="string">
            <text:p>Aprobación Inicial</text:p>
          </table:table-cell>
          <table:table-cell table:style-name="ce44"/>
          <table:table-cell table:number-columns-repeated="1021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7" office:value-type="string" calcext:value-type="string">
            <text:p>Transferencias Corrientes </text:p>
          </table:table-cell>
          <table:table-cell table:style-name="ce48" table:formula="of:=[.C32]+[.C33]" office:value-type="float" office:value="7985727" calcext:value-type="float">
            <text:p>7.985.727,00</text:p>
          </table:table-cell>
          <table:table-cell table:number-columns-repeated="1021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IMEFEZ.$A$1:.$L$27" table:range-usable-as="print-range"/>
        </table:named-expressions>
      </table:table>
      <table:table table:name="ZARAGOZA VIVIENDA" table:style-name="ta5" table:print-ranges="'ZARAGOZA VIVIENDA'.A1:'ZARAGOZA VIVIENDA'.L27">
        <table:table-column table:style-name="co1" table:default-cell-style-name="ce2"/>
        <table:table-column table:style-name="co2" table:default-cell-style-name="ce1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VIVIENDA'.N3" table:end-x="0.942cm" table:end-y="0.24cm" draw:z-index="0" draw:name="Línea 1" draw:style-name="gr1" draw:text-style-name="P1" svg:x1="-14.093cm" svg:y1="0.239cm" svg:x2="0.766cm" svg:y2="0.239cm">
              <text:p/>
            </draw:line>
            <draw:line table:end-cell-address="'ZARAGOZA VIVIENDA'.N3" table:end-x="0.154cm" table:end-y="0.24cm" draw:z-index="1" draw:name="Línea 2" draw:style-name="gr1" draw:text-style-name="P1" svg:x1="-14.093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aragoza Vivienda, S.L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4329718" calcext:value-type="float">
            <text:p>4.329.718,00</text:p>
          </table:table-cell>
          <table:table-cell table:style-name="ce24"/>
          <table:table-cell table:style-name="ce27" table:formula="of:=[.I11]*100/[.$I$27]" office:value-type="float" office:value="21.0125699750808" calcext:value-type="float">
            <text:p>21,0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5652316" calcext:value-type="float">
            <text:p>5.652.316,00</text:p>
          </table:table-cell>
          <table:table-cell table:style-name="ce24"/>
          <table:table-cell table:style-name="ce27" table:formula="of:=[.I12]*100/[.$I$27]" office:value-type="float" office:value="27.4312750787161" calcext:value-type="float">
            <text:p>27,4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7274320" calcext:value-type="float">
            <text:p>7.274.320,00</text:p>
          </table:table-cell>
          <table:table-cell table:style-name="ce24"/>
          <table:table-cell table:style-name="ce27" table:formula="of:=[.C13]*100/[.C27]" office:value-type="float" office:value="35.3030285162058" calcext:value-type="float">
            <text:p>35,3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380815" calcext:value-type="float">
            <text:p>380.815,00</text:p>
          </table:table-cell>
          <table:table-cell table:style-name="ce24"/>
          <table:table-cell table:style-name="ce27" table:formula="of:=[.I13]*100/[.$I$27]" office:value-type="float" office:value="1.84813464411779" calcext:value-type="float">
            <text:p>1,8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.C35]" office:value-type="float" office:value="6292873" calcext:value-type="float">
            <text:p>6.292.873,00</text:p>
          </table:table-cell>
          <table:table-cell table:style-name="ce24"/>
          <table:table-cell table:style-name="ce27" table:formula="of:=[.C14]*100/[.$C$27]" office:value-type="float" office:value="30.5399645558432" calcext:value-type="float">
            <text:p>30,5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2307584+100000" office:value-type="float" office:value="2407584" calcext:value-type="float">
            <text:p>2.407.584,00</text:p>
          </table:table-cell>
          <table:table-cell table:style-name="ce24"/>
          <table:table-cell table:style-name="ce27" table:formula="of:=[.I14]*100/[.$I$27]" office:value-type="float" office:value="11.6842545567367" calcext:value-type="float">
            <text:p>11,68</text:p>
          </table:table-cell>
          <table:table-cell table:style-name="ce30"/>
          <table:table-cell table:style-name="ce43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table:formula="of:=654144" office:value-type="float" office:value="654144" calcext:value-type="float">
            <text:p>654.144,00</text:p>
          </table:table-cell>
          <table:table-cell table:style-name="ce24"/>
          <table:table-cell table:style-name="ce27" table:formula="of:=[.C15]*100/[.$C$27]" office:value-type="float" office:value="3.17462859562199" calcext:value-type="float">
            <text:p>3,17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4221337" calcext:value-type="float">
            <text:p>14.221.337,00</text:p>
          </table:table-cell>
          <table:table-cell table:style-name="ce25"/>
          <table:table-cell table:style-name="ce28" table:formula="of:=[.C16]*100/[.$C$27]" office:value-type="float" office:value="69.017621667671" calcext:value-type="float">
            <text:p>69,0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2770433" calcext:value-type="float">
            <text:p>12.770.433,00</text:p>
          </table:table-cell>
          <table:table-cell table:style-name="ce25"/>
          <table:table-cell table:style-name="ce28" table:formula="of:=[.I16]*100/[.$I$27]" office:value-type="float" office:value="61.9762342546514" calcext:value-type="float">
            <text:p>61,9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office:value-type="float" office:value="334826" calcext:value-type="float">
            <text:p>334.826,00</text:p>
          </table:table-cell>
          <table:table-cell table:style-name="ce24"/>
          <table:table-cell table:style-name="ce27" table:formula="of:=[.C18]*100/[.$C$27]" office:value-type="float" office:value="1.62494526305787" calcext:value-type="float">
            <text:p>1,62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2009208" calcext:value-type="float">
            <text:p>2.009.208,00</text:p>
          </table:table-cell>
          <table:table-cell table:style-name="ce24"/>
          <table:table-cell table:style-name="ce27" table:formula="of:=[.I18]*100/[.$I$27]" office:value-type="float" office:value="9.75089456045222" calcext:value-type="float">
            <text:p>9,75</text:p>
          </table:table-cell>
          <table:table-cell table:style-name="ce30"/>
          <table:table-cell table:style-name="ce43"/>
          <table:table-cell table:style-name="ce13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table:formula="of:=[.C42]" office:value-type="float" office:value="5929208" calcext:value-type="float">
            <text:p>5.929.208,00</text:p>
          </table:table-cell>
          <table:table-cell table:style-name="ce24"/>
          <table:table-cell table:style-name="ce27" table:formula="of:=[.C19]*100/[.$C$27]" office:value-type="float" office:value="28.7750606383161" calcext:value-type="float">
            <text:p>28,78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office:value-type="float" office:value="2800000" calcext:value-type="float">
            <text:p>2.800.000,00</text:p>
          </table:table-cell>
          <table:table-cell table:style-name="ce24"/>
          <table:table-cell table:style-name="ce27" table:formula="of:=[.I19]*100/[.$I$27]" office:value-type="float" office:value="13.5886900556171" calcext:value-type="float">
            <text:p>13,59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6264034" calcext:value-type="float">
            <text:p>6.264.034,00</text:p>
          </table:table-cell>
          <table:table-cell table:style-name="ce25"/>
          <table:table-cell table:style-name="ce28" table:formula="of:=[.C20]*100/[.$C$27]" office:value-type="float" office:value="30.400005901374" calcext:value-type="float">
            <text:p>30,4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4809208" calcext:value-type="float">
            <text:p>4.809.208,00</text:p>
          </table:table-cell>
          <table:table-cell table:style-name="ce25"/>
          <table:table-cell table:style-name="ce28" table:formula="of:=[.I20]*100/[.$I$27]" office:value-type="float" office:value="23.3395846160693" calcext:value-type="float">
            <text:p>23,34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0485371" calcext:value-type="float">
            <text:p>20.485.371,00</text:p>
          </table:table-cell>
          <table:table-cell table:style-name="ce25"/>
          <table:table-cell table:style-name="ce28" table:formula="of:=[.C21]*100/[.$C$27]" office:value-type="float" office:value="99.417627569045" calcext:value-type="float">
            <text:p>99,4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7579641" calcext:value-type="float">
            <text:p>17.579.641,00</text:p>
          </table:table-cell>
          <table:table-cell table:style-name="ce25"/>
          <table:table-cell table:style-name="ce28" table:formula="of:=[.I21]*100/[.$I$27]" office:value-type="float" office:value="85.3158188707207" calcext:value-type="float">
            <text:p>85,32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I23]*100/[.$I$27]" office:value-type="float" office:value="0.121327589782295" calcext:value-type="float">
            <text:p>0,1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4]*100/[.$C$27]" office:value-type="float" office:value="0.582372430955017" calcext:value-type="float">
            <text:p>0,58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3050730-50000" office:value-type="float" office:value="3000730" calcext:value-type="float">
            <text:p>3.000.730,00</text:p>
          </table:table-cell>
          <table:table-cell table:style-name="ce24"/>
          <table:table-cell table:style-name="ce27" table:formula="of:=[.I24]*100/[.$I$27]" office:value-type="float" office:value="14.5628535394971" calcext:value-type="float">
            <text:p>14,56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0.582372430955017" calcext:value-type="float">
            <text:p>0,5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25730" calcext:value-type="float">
            <text:p>3.025.730,00</text:p>
          </table:table-cell>
          <table:table-cell table:style-name="ce25"/>
          <table:table-cell table:style-name="ce28" table:formula="of:=[.I25]*100/[.$I$27]" office:value-type="float" office:value="14.6841811292794" calcext:value-type="float">
            <text:p>14,68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0605371" calcext:value-type="float" table:number-columns-spanned="2" table:number-rows-spanned="1">
            <text:p>20.605.371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20605371" calcext:value-type="float" table:number-columns-spanned="2" table:number-rows-spanned="1">
            <text:p>20.605.371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office:value-type="float" office:value="6192873" calcext:value-type="float">
            <text:p>6.192.873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8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probación inicial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table:formula="of:=6192873+[.C32]" office:value-type="float" office:value="6292873" calcext:value-type="float">
            <text:p>6.292.87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102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49" office:value-type="string" calcext:value-type="string">
            <text:p>Transferencias de Capital </text:p>
          </table:table-cell>
          <table:table-cell table:style-name="ce24" office:value-type="float" office:value="5979208" calcext:value-type="float">
            <text:p>5.979.208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8" office:value-type="float" office:value="-50000" calcext:value-type="float">
            <text:p>-50.0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probación inicial</text:p>
          </table:table-cell>
          <table:table-cell table:number-columns-repeated="102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49" office:value-type="string" calcext:value-type="string">
            <text:p>Transferencias de Capital </text:p>
          </table:table-cell>
          <table:table-cell table:style-name="ce24" table:formula="of:=5979208+[.C39]" office:value-type="float" office:value="5929208" calcext:value-type="float">
            <text:p>5.929.208,00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VIVIENDA'.$A$1:.$L$27" table:range-usable-as="print-range"/>
        </table:named-expressions>
      </table:table>
      <table:table table:name="ZARAGOZA CULTURAL" table:style-name="ta6" table:print-ranges="'ZARAGOZA CULTURAL'.A1:'ZARAGOZA CULTURAL'.L27">
        <table:table-column table:style-name="co1" table:default-cell-style-name="ce2"/>
        <table:table-column table:style-name="co2" table:default-cell-style-name="ce12"/>
        <table:table-column table:style-name="co18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CULTURAL'.N3" table:end-x="0.802cm" table:end-y="0.24cm" draw:z-index="0" draw:name="Línea 1" draw:style-name="gr1" draw:text-style-name="P1" svg:x1="-14.178cm" svg:y1="0.239cm" svg:x2="0.765cm" svg:y2="0.239cm">
              <text:p/>
            </draw:line>
            <draw:line table:end-cell-address="'ZARAGOZA CULTURAL'.N3" table:end-x="0.016cm" table:end-y="0.24cm" draw:z-index="1" draw:name="Línea 2" draw:style-name="gr1" draw:text-style-name="P1" svg:x1="-14.178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.M. Zaragoza Cultural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100000" calcext:value-type="float">
            <text:p>2.100.000,00</text:p>
          </table:table-cell>
          <table:table-cell table:style-name="ce24"/>
          <table:table-cell table:style-name="ce27" table:formula="of:=[.I11]*100/[.$I$27]" office:value-type="float" office:value="21.6140753328748" calcext:value-type="float">
            <text:p>21,6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7034450+25000+15000" office:value-type="float" office:value="7074450" calcext:value-type="float">
            <text:p>7.074.450,00</text:p>
          </table:table-cell>
          <table:table-cell table:style-name="ce24"/>
          <table:table-cell table:style-name="ce27" table:formula="of:=[.I12]*100/[.$I$27]" office:value-type="float" office:value="72.8131882088838" calcext:value-type="float">
            <text:p>72,8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3430227" calcext:value-type="float">
            <text:p>3.430.227,00</text:p>
          </table:table-cell>
          <table:table-cell table:style-name="ce24"/>
          <table:table-cell table:style-name="ce27" table:formula="of:=[.C13]*100/[.C27]" office:value-type="float" office:value="35.3053260889814" calcext:value-type="float">
            <text:p>35,31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.C36]" office:value-type="float" office:value="6285664" calcext:value-type="float">
            <text:p>6.285.664,00</text:p>
          </table:table-cell>
          <table:table-cell table:style-name="ce24"/>
          <table:table-cell table:style-name="ce27" table:formula="of:=[.C14]*100/[.$C$27]" office:value-type="float" office:value="64.6946739110186" calcext:value-type="float">
            <text:p>64,69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486441" calcext:value-type="float">
            <text:p>486.441,00</text:p>
          </table:table-cell>
          <table:table-cell table:style-name="ce24"/>
          <table:table-cell table:style-name="ce27" table:formula="of:=[.I14]*100/[.$I$27]" office:value-type="float" office:value="5.00665353285664" calcext:value-type="float">
            <text:p>5,0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9715891" calcext:value-type="float">
            <text:p>9.715.891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9660891" calcext:value-type="float">
            <text:p>9.660.891,00</text:p>
          </table:table-cell>
          <table:table-cell table:style-name="ce25"/>
          <table:table-cell table:style-name="ce28" table:formula="of:=[.I16]*100/[.$I$27]" office:value-type="float" office:value="99.4339170746152" calcext:value-type="float">
            <text:p>99,4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55000" calcext:value-type="float">
            <text:p>55.000,00</text:p>
          </table:table-cell>
          <table:table-cell table:style-name="ce24"/>
          <table:table-cell table:style-name="ce27" table:formula="of:=[.I18]*100/[.$I$27]" office:value-type="float" office:value="0.566082925384815" calcext:value-type="float">
            <text:p>0,5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I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55000" calcext:value-type="float">
            <text:p>55.000,00</text:p>
          </table:table-cell>
          <table:table-cell table:style-name="ce25"/>
          <table:table-cell table:style-name="ce28" table:formula="of:=[.I20]*100/[.$I$27]" office:value-type="float" office:value="0.566082925384815" calcext:value-type="float">
            <text:p>0,57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9715891" calcext:value-type="float">
            <text:p>9.715.891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9715891" calcext:value-type="float">
            <text:p>9.715.891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9715891" calcext:value-type="float" table:number-columns-spanned="2" table:number-rows-spanned="1">
            <text:p>9.715.891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9715891" calcext:value-type="float" table:number-columns-spanned="2" table:number-rows-spanned="1">
            <text:p>9.715.891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8"/>
          <table:table-cell table:style-name="ce5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royecto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office:value-type="float" office:value="6245664" calcext:value-type="float">
            <text:p>6.245.664,00</text:p>
          </table:table-cell>
          <table:table-cell table:number-columns-repeated="1021"/>
        </table:table-row>
        <table:table-row table:style-name="ro1">
          <table:table-cell/>
          <table:table-cell table:style-name="ce46" office:value-type="string" calcext:value-type="string">
            <text:p>Enmiendas</text:p>
          </table:table-cell>
          <table:table-cell table:style-name="ce48" table:formula="of:=25000+15000" office:value-type="float" office:value="40000" calcext:value-type="float">
            <text:p>40.000,00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probación inicial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table:formula="of:=6245664+40000" office:value-type="float" office:value="6285664" calcext:value-type="float">
            <text:p>6.285.664,00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CULTURAL'.$A$1:.$L$27" table:range-usable-as="print-range"/>
        </table:named-expressions>
      </table:table>
      <table:table table:name="ZARAGOZA DEPORTE M." table:style-name="ta7" table:print-ranges="'ZARAGOZA DEPORTE M.'.A1:'ZARAGOZA DEPORTE M.'.L27">
        <table:table-column table:style-name="co1" table:default-cell-style-name="ce2"/>
        <table:table-column table:style-name="co2" table:default-cell-style-name="ce1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DEPORTE M.'.N3" table:end-x="2.034cm" table:end-y="0.24cm" draw:z-index="0" draw:name="Línea 1" draw:style-name="gr1" draw:text-style-name="P1" svg:x1="-15.241cm" svg:y1="0.239cm" svg:x2="0.766cm" svg:y2="0.239cm">
              <text:p/>
            </draw:line>
            <draw:line table:end-cell-address="'ZARAGOZA DEPORTE M.'.N3" table:end-x="1.248cm" table:end-y="0.24cm" draw:z-index="1" draw:name="Línea 2" draw:style-name="gr1" draw:text-style-name="P1" svg:x1="-15.241cm" svg:y1="0.239cm" svg:x2="0.373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Zaragoza Deporte Municipal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185000" calcext:value-type="float">
            <text:p>1.185.000,00</text:p>
          </table:table-cell>
          <table:table-cell table:style-name="ce24"/>
          <table:table-cell table:style-name="ce27" table:formula="of:=[.I11]*100/[.$I$27]" office:value-type="float" office:value="19.5786864931846" calcext:value-type="float">
            <text:p>19,5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957500+200000" office:value-type="float" office:value="3157500" calcext:value-type="float">
            <text:p>3.157.500,00</text:p>
          </table:table-cell>
          <table:table-cell table:style-name="ce24"/>
          <table:table-cell table:style-name="ce27" table:formula="of:=[.I12]*100/[.$I$27]" office:value-type="float" office:value="52.1685254027261" calcext:value-type="float">
            <text:p>52,1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957500" calcext:value-type="float">
            <text:p>1.957.500,00</text:p>
          </table:table-cell>
          <table:table-cell table:style-name="ce24"/>
          <table:table-cell table:style-name="ce27" table:formula="of:=[.C13]*100/[.$C$27]" office:value-type="float" office:value="32.3420074349442" calcext:value-type="float">
            <text:p>32,3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.C36]" office:value-type="float" office:value="3755000" calcext:value-type="float">
            <text:p>3.755.000,00</text:p>
          </table:table-cell>
          <table:table-cell table:style-name="ce24"/>
          <table:table-cell table:style-name="ce27" table:formula="of:=[.C14]*100/[.$C$27]" office:value-type="float" office:value="62.0404791408509" calcext:value-type="float">
            <text:p>62,0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1320000+50000" office:value-type="float" office:value="1370000" calcext:value-type="float">
            <text:p>1.370.000,00</text:p>
          </table:table-cell>
          <table:table-cell table:style-name="ce24"/>
          <table:table-cell table:style-name="ce27" table:formula="of:=[.I14]*100/[.$I$27]" office:value-type="float" office:value="22.6352746798843" calcext:value-type="float">
            <text:p>22,6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5712500" calcext:value-type="float">
            <text:p>5.712.500,00</text:p>
          </table:table-cell>
          <table:table-cell table:style-name="ce25"/>
          <table:table-cell table:style-name="ce28" table:formula="of:=[.C16]*100/[.$C$27]" office:value-type="float" office:value="94.3824865757951" calcext:value-type="float">
            <text:p>94,3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5712500" calcext:value-type="float">
            <text:p>5.712.500,00</text:p>
          </table:table-cell>
          <table:table-cell table:style-name="ce25"/>
          <table:table-cell table:style-name="ce28" table:formula="of:=[.I16]*100/[.$I$27]" office:value-type="float" office:value="94.3824865757951" calcext:value-type="float">
            <text:p>94,3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I18]*100/[.$I$27]" office:value-type="float" office:value="5.61751342420487" calcext:value-type="float">
            <text:p>5,6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C19]*100/[.$C$27]" office:value-type="float" office:value="5.61751342420487" calcext:value-type="float">
            <text:p>5,62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340000" calcext:value-type="float">
            <text:p>340.000,00</text:p>
          </table:table-cell>
          <table:table-cell table:style-name="ce25"/>
          <table:table-cell table:style-name="ce28" table:formula="of:=[.C20]*100/[.$C$27]" office:value-type="float" office:value="5.61751342420487" calcext:value-type="float">
            <text:p>5,6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340000" calcext:value-type="float">
            <text:p>340.000,00</text:p>
          </table:table-cell>
          <table:table-cell table:style-name="ce25"/>
          <table:table-cell table:style-name="ce28" table:formula="of:=[.I20]*100/[.$I$27]" office:value-type="float" office:value="5.61751342420487" calcext:value-type="float">
            <text:p>5,62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052500" calcext:value-type="float">
            <text:p>6.052.5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052500" calcext:value-type="float">
            <text:p>6.052.5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51" table:formula="of:=[.C25]+[.C21]" office:value-type="float" office:value="6052500" calcext:value-type="float">
            <text:p>6.052.500,00</text:p>
          </table:table-cell>
          <table:table-cell table:style-name="ce52"/>
          <table:table-cell table:style-name="ce51" table:formula="of:=[.C27]*100/[.$C$27]" office:value-type="float" office:value="100" calcext:value-type="float">
            <text:p>100,00</text:p>
          </table:table-cell>
          <table:table-cell table:style-name="ce53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51" table:formula="of:=[.I25]+[.I21]" office:value-type="float" office:value="6052500" calcext:value-type="float">
            <text:p>6.052.500,00</text:p>
          </table:table-cell>
          <table:table-cell table:style-name="ce52"/>
          <table:table-cell table:style-name="ce51" table:formula="of:=[.I27]*100/[.$I$27]" office:value-type="float" office:value="100" calcext:value-type="float">
            <text:p>100,00</text:p>
          </table:table-cell>
          <table:table-cell table:style-name="ce53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office:value-type="float" office:value="3505000" calcext:value-type="float">
            <text:p>3.505.00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8" table:formula="of:=200000+50000" office:value-type="float" office:value="250000" calcext:value-type="float">
            <text:p>250.000,00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probación inicial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9" office:value-type="string" calcext:value-type="string">
            <text:p>Transferencias Corrientes </text:p>
          </table:table-cell>
          <table:table-cell table:style-name="ce24" table:formula="of:=[.C31]+[.C33]" office:value-type="float" office:value="3755000" calcext:value-type="float">
            <text:p>3.755.000,00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DEPORTE M.'.$A$1:.$L$27" table:range-usable-as="print-range"/>
        </table:named-expressions>
      </table:table>
      <table:table table:name="SM ZGZ ARROBA DESARROLLO" table:style-name="ta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SM ZGZ ARROBA DESARROLLO'.N3" table:end-x="0.579cm" table:end-y="0.24cm" draw:z-index="0" draw:name="Línea 1" draw:style-name="gr1" draw:text-style-name="P1" svg:x1="-13.786cm" svg:y1="0.239cm" svg:x2="0.766cm" svg:y2="0.239cm">
              <text:p/>
            </draw:line>
            <draw:line table:end-cell-address="'SM ZGZ ARROBA DESARROLLO'.M3" table:end-x="3.121cm" table:end-y="0.24cm" draw:z-index="1" draw:name="Línea 2" draw:style-name="gr1" draw:text-style-name="P1" svg:x1="-13.786cm" svg:y1="0.239cm" svg:x2="0.373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gz Arroba Desarrollo Expo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83600" calcext:value-type="float">
            <text:p>383.600,00</text:p>
          </table:table-cell>
          <table:table-cell table:style-name="ce24"/>
          <table:table-cell table:style-name="ce27" table:formula="of:=[.I11]*100/[.$I$27]" office:value-type="float" office:value="15.2718679134711" calcext:value-type="float">
            <text:p>15,2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178208-50000" office:value-type="float" office:value="2128208" calcext:value-type="float">
            <text:p>2.128.208,00</text:p>
          </table:table-cell>
          <table:table-cell table:style-name="ce24"/>
          <table:table-cell table:style-name="ce27" table:formula="of:=[.I12]*100/[.$I$27]" office:value-type="float" office:value="84.7281320865289" calcext:value-type="float">
            <text:p>84,7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C13]*100/[.C27]" office:value-type="float" office:value="0.995299003745509" calcext:value-type="float">
            <text:p>1,0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911808" calcext:value-type="float">
            <text:p>1.911.808,00</text:p>
          </table:table-cell>
          <table:table-cell table:style-name="ce24"/>
          <table:table-cell table:style-name="ce27" table:formula="of:=[.C14]*100/[.$C$27]" office:value-type="float" office:value="76.1128239101078" calcext:value-type="float">
            <text:p>76,1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56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575000" calcext:value-type="float">
            <text:p>575.000,00</text:p>
          </table:table-cell>
          <table:table-cell table:style-name="ce24"/>
          <table:table-cell table:style-name="ce27" table:formula="of:=[.C15]*100/[.$C$27]" office:value-type="float" office:value="22.8918770861467" calcext:value-type="float">
            <text:p>22,89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511808" calcext:value-type="float">
            <text:p>2.511.808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511808" calcext:value-type="float">
            <text:p>2.511.808,00</text:p>
          </table:table-cell>
          <table:table-cell table:style-name="ce25"/>
          <table:table-cell table:style-name="ce28" table:formula="of:=[.I16]*100/[.$I$27]" office:value-type="float" office:value="100" calcext:value-type="float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I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511808" calcext:value-type="float">
            <text:p>2.511.808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511808" calcext:value-type="float">
            <text:p>2.511.808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51" table:formula="of:=[.C25]+[.C21]" office:value-type="float" office:value="2511808" calcext:value-type="float">
            <text:p>2.511.808,00</text:p>
          </table:table-cell>
          <table:table-cell table:style-name="ce52"/>
          <table:table-cell table:style-name="ce51" table:formula="of:=[.C27]*100/[.$C$27]" office:value-type="float" office:value="100" calcext:value-type="float">
            <text:p>100,00</text:p>
          </table:table-cell>
          <table:table-cell table:style-name="ce53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51" table:formula="of:=[.I25]+[.I21]" office:value-type="float" office:value="2511808" calcext:value-type="float">
            <text:p>2.511.808,00</text:p>
          </table:table-cell>
          <table:table-cell table:style-name="ce52"/>
          <table:table-cell table:style-name="ce51" table:formula="of:=[.I27]*100/[.$I$27]" office:value-type="float" office:value="100" calcext:value-type="float">
            <text:p>100,00</text:p>
          </table:table-cell>
          <table:table-cell table:style-name="ce53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54"/>
          <table:table-cell table:style-name="ce55"/>
          <table:table-cell table:number-columns-repeated="1015"/>
        </table:table-row>
        <table:table-row table:style-name="ro1">
          <table:table-cell table:number-columns-repeated="2"/>
          <table:table-cell table:style-name="ce50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2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23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COCIUDAD ZGZA'.N3" table:end-x="1.109cm" table:end-y="0.24cm" draw:z-index="0" draw:name="Línea 1" draw:style-name="gr1" draw:text-style-name="P1" svg:x1="-14.261cm" svg:y1="0.239cm" svg:x2="0.765cm" svg:y2="0.239cm">
              <text:p/>
            </draw:line>
            <draw:line table:end-cell-address="'ECOCIUDAD ZGZA'.N3" table:end-x="0.323cm" table:end-y="0.24cm" draw:z-index="1" draw:name="Línea 2" draw:style-name="gr1" draw:text-style-name="P1" svg:x1="-14.261cm" svg:y1="0.239cm" svg:x2="0.372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Ecociudad <text:s/>Zaragoza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00554.89" calcext:value-type="float">
            <text:p>700.554,89</text:p>
          </table:table-cell>
          <table:table-cell table:style-name="ce24"/>
          <table:table-cell table:style-name="ce27" table:formula="of:=[.I11]*100/[.$I$27]" office:value-type="float" office:value="2.20647812321188" calcext:value-type="float">
            <text:p>2,2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4715796.01+595828" office:value-type="float" office:value="25311624.01" calcext:value-type="float">
            <text:p>25.311.624,01</text:p>
          </table:table-cell>
          <table:table-cell table:style-name="ce24"/>
          <table:table-cell table:style-name="ce27" table:formula="of:=[.I12]*100/[.$I$27]" office:value-type="float" office:value="79.7218682479392" calcext:value-type="float">
            <text:p>79,72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table:formula="of:=28761985.25+115780+595828" office:value-type="float" office:value="29473593.25" calcext:value-type="float">
            <text:p>29.473.593,25</text:p>
          </table:table-cell>
          <table:table-cell table:style-name="ce24"/>
          <table:table-cell table:style-name="ce27" table:formula="of:=[.C13]*100/[.$C$27]" office:value-type="float" office:value="92.8304685997843" calcext:value-type="float">
            <text:p>92,83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310225.57" calcext:value-type="float">
            <text:p>310.225,57</text:p>
          </table:table-cell>
          <table:table-cell table:style-name="ce24"/>
          <table:table-cell table:style-name="ce27" table:formula="of:=[.I13]*100/[.$I$27]" office:value-type="float" office:value="0.977091079138618" calcext:value-type="float">
            <text:p>0,98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6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9473593.25" calcext:value-type="float">
            <text:p>29.473.593,25</text:p>
          </table:table-cell>
          <table:table-cell table:style-name="ce25"/>
          <table:table-cell table:style-name="ce28" table:formula="of:=[.C16]*100/[.$C$27]" office:value-type="float" office:value="92.8304685997843" calcext:value-type="float">
            <text:p>92,8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6322404.47" calcext:value-type="float">
            <text:p>26.322.404,47</text:p>
          </table:table-cell>
          <table:table-cell table:style-name="ce25"/>
          <table:table-cell table:style-name="ce28" table:formula="of:=[.I16]*100/[.$I$27]" office:value-type="float" office:value="82.9054374502897" calcext:value-type="float">
            <text:p>82,91</text:p>
          </table:table-cell>
          <table:table-cell table:style-name="ce31"/>
          <table:table-cell table:style-name="ce13"/>
          <table:table-cell table:style-name="ce56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/>
          <table:table-cell table:style-name="ce56"/>
          <table:table-cell table:style-name="ce13" table:number-columns-repeated="101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627240" calcext:value-type="float">
            <text:p>627.240,00</text:p>
          </table:table-cell>
          <table:table-cell table:style-name="ce24"/>
          <table:table-cell table:style-name="ce27" table:formula="of:=[.I18]*100/[.$I$27]" office:value-type="float" office:value="1.9755644529202" calcext:value-type="float">
            <text:p>1,98</text:p>
          </table:table-cell>
          <table:table-cell table:style-name="ce30"/>
          <table:table-cell table:style-name="ce13"/>
          <table:table-cell table:style-name="ce56"/>
          <table:table-cell table:style-name="ce13" table:number-columns-repeated="101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57"/>
          <table:table-cell table:style-name="ce24"/>
          <table:table-cell table:style-name="ce27"/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627240" calcext:value-type="float">
            <text:p>627.240,00</text:p>
          </table:table-cell>
          <table:table-cell table:style-name="ce25"/>
          <table:table-cell table:style-name="ce28" table:formula="of:=[.I20]*100/[.$I$27]" office:value-type="float" office:value="1.9755644529202" calcext:value-type="float">
            <text:p>1,98</text:p>
          </table:table-cell>
          <table:table-cell table:style-name="ce31"/>
          <table:table-cell table:style-name="ce58"/>
          <table:table-cell table:style-name="ce56"/>
          <table:table-cell table:style-name="ce4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9473593.25" calcext:value-type="float">
            <text:p>29.473.593,25</text:p>
          </table:table-cell>
          <table:table-cell table:style-name="ce25"/>
          <table:table-cell table:style-name="ce28" table:formula="of:=[.C21]*100/[.$C$27]" office:value-type="float" office:value="92.8304685997843" calcext:value-type="float">
            <text:p>92,8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6949644.47" calcext:value-type="float">
            <text:p>26.949.644,47</text:p>
          </table:table-cell>
          <table:table-cell table:style-name="ce25"/>
          <table:table-cell table:style-name="ce28" table:formula="of:=[.I21]*100/[.$I$27]" office:value-type="float" office:value="84.8810019032099" calcext:value-type="float">
            <text:p>84,88</text:p>
          </table:table-cell>
          <table:table-cell table:style-name="ce31"/>
          <table:table-cell table:style-name="ce43"/>
          <table:table-cell table:style-name="ce58"/>
          <table:table-cell table:style-name="ce43" table:number-columns-repeated="1010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8"/>
          <table:table-cell table:style-name="ce13"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276320" calcext:value-type="float">
            <text:p>2.276.320,00</text:p>
          </table:table-cell>
          <table:table-cell table:style-name="ce24"/>
          <table:table-cell table:style-name="ce27" table:formula="of:=[.C23]*100/[.$C$27]" office:value-type="float" office:value="7.16953140021572" calcext:value-type="float">
            <text:p>7,17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6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57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4800268.78" calcext:value-type="float">
            <text:p>4.800.268,78</text:p>
          </table:table-cell>
          <table:table-cell table:style-name="ce24"/>
          <table:table-cell table:style-name="ce27" table:formula="of:=[.I24]*100/[.$I$27]" office:value-type="float" office:value="15.1189980967901" calcext:value-type="float">
            <text:p>15,12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2276320" calcext:value-type="float">
            <text:p>2.276.320,00</text:p>
          </table:table-cell>
          <table:table-cell table:style-name="ce25"/>
          <table:table-cell table:style-name="ce28" table:formula="of:=[.C25]*100/[.$C$27]" office:value-type="float" office:value="7.16953140021572" calcext:value-type="float">
            <text:p>7,1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4800268.78" calcext:value-type="float">
            <text:p>4.800.268,78</text:p>
          </table:table-cell>
          <table:table-cell table:style-name="ce25"/>
          <table:table-cell table:style-name="ce28" table:formula="of:=[.I25]*100/[.$I$27]" office:value-type="float" office:value="15.1189980967901" calcext:value-type="float">
            <text:p>15,12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31749913.25" calcext:value-type="float" table:number-columns-spanned="2" table:number-rows-spanned="1">
            <text:p>31.749.913,25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31749913.25" calcext:value-type="float" table:number-columns-spanned="2" table:number-rows-spanned="1">
            <text:p>31.749.913,25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2">
          <table:table-cell table:number-columns-repeated="8"/>
          <table:table-cell table:style-name="ce51" table:formula="of:=[.C27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FEZ" style:display-name="PageStyle_IMEF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1:47:49</meta:creation-date>
    <dc:creator>Centro Municipal de Informatica</dc:creator>
    <meta:document-statistic meta:table-count="9" meta:cell-count="921" meta:object-count="18"/>
    <meta:generator>LibreOffice/4.2.6.3$Linux_x86 LibreOffice_project/420m0$Build-3</meta:generator>
  </office:meta>
</office:document-meta>
</file>