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Hoja4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12.353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62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ta1" style:family="table" style:master-page-name="PageStyle_5f_Gastos_20_2017_5f_Clasif_20_Programas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Gastos 2017_Clasif Programas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6"/>
        <table:table-column table:style-name="co5" table:number-columns-repeated="5" table:default-cell-style-name="ce2"/>
        <table:table-column table:style-name="co6" table:number-columns-repeated="3" table:default-cell-style-name="ce2"/>
        <table:table-column table:style-name="co2" table:number-columns-repeated="24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ORG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ECON</text:p>
          </table:table-cell>
          <table:table-cell table:style-name="ce1" office:value-type="string" calcext:value-type="string">
            <text:p>DENOMINACION</text:p>
          </table:table-cell>
          <table:table-cell table:style-name="ce1" office:value-type="float" office:value="2017" calcext:value-type="float">
            <text:p>2017</text:p>
          </table:table-cell>
          <table:table-cell table:style-name="ce5" office:value-type="string" calcext:value-type="string">
            <text:p>CODPLU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table:style-name="ce3" office:value-type="float" office:value="283000" calcext:value-type="float">
            <text:p>28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table:style-name="ce3" office:value-type="float" office:value="115400" calcext:value-type="float">
            <text:p>115.4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table:style-name="ce3" office:value-type="float" office:value="599900" calcext:value-type="float">
            <text:p>599.9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table:style-name="ce3" office:value-type="float" office:value="140200" calcext:value-type="float">
            <text:p>140.2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table:style-name="ce3" office:value-type="float" office:value="50500" calcext:value-type="float">
            <text:p>50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table:style-name="ce3" office:value-type="float" office:value="141000" calcext:value-type="float">
            <text:p>141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table:style-name="ce3" office:value-type="float" office:value="663700" calcext:value-type="float">
            <text:p>663.7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table:style-name="ce3" office:value-type="float" office:value="144800" calcext:value-type="float">
            <text:p>144.8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table:style-name="ce3" office:value-type="float" office:value="426700" calcext:value-type="float">
            <text:p>426.7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table:style-name="ce3" office:value-type="float" office:value="161700" calcext:value-type="float">
            <text:p>161.7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table:style-name="ce3" office:value-type="float" office:value="64600" calcext:value-type="float">
            <text:p>64.6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table:style-name="ce3" office:value-type="float" office:value="55200" calcext:value-type="float">
            <text:p>55.2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table:style-name="ce3" office:value-type="float" office:value="2179500" calcext:value-type="float">
            <text:p>2.179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table:style-name="ce3" office:value-type="float" office:value="996600" calcext:value-type="float">
            <text:p>996.6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table:style-name="ce3" office:value-type="float" office:value="797000" calcext:value-type="float">
            <text:p>797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table:style-name="ce3" office:value-type="float" office:value="1966393" calcext:value-type="float">
            <text:p>1.966.39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table:style-name="ce3" office:value-type="float" office:value="15500" calcext:value-type="float">
            <text:p>15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table:style-name="ce3" office:value-type="float" office:value="2164772" calcext:value-type="float">
            <text:p>2.164.77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table:style-name="ce3" office:value-type="float" office:value="128300" calcext:value-type="float">
            <text:p>128.3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table:style-name="ce3" office:value-type="float" office:value="29900" calcext:value-type="float">
            <text:p>29.9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table:style-name="ce3" office:value-type="float" office:value="67600" calcext:value-type="float">
            <text:p>67.6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table:style-name="ce3" office:value-type="float" office:value="402000" calcext:value-type="float">
            <text:p>40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table:style-name="ce3" office:value-type="float" office:value="1311100" calcext:value-type="float">
            <text:p>1.311.1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table:style-name="ce3" office:value-type="float" office:value="36000" calcext:value-type="float">
            <text:p>3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47</text:p>
          </table:table-cell>
          <table:table-cell office:value-type="string" calcext:value-type="string">
            <text:p>Ceca Ibercaja-ICO-FFPP (2012)</text:p>
          </table:table-cell>
          <table:table-cell table:style-name="ce3" office:value-type="float" office:value="110300" calcext:value-type="float">
            <text:p>110.3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1</text:p>
          </table:table-cell>
          <table:table-cell office:value-type="string" calcext:value-type="string">
            <text:p>Ceca Ibercaja-ICO-FFPP 2ª (2012)</text:p>
          </table:table-cell>
          <table:table-cell table:style-name="ce3" office:value-type="float" office:value="57600" calcext:value-type="float">
            <text:p>57.6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table:style-name="ce3" office:value-type="float" office:value="514700" calcext:value-type="float">
            <text:p>514.7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table:style-name="ce3" office:value-type="float" office:value="360000" calcext:value-type="float">
            <text:p>3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7</text:p>
          </table:table-cell>
          <table:table-cell table:style-name="ce3" office:value-type="float" office:value="102400" calcext:value-type="float">
            <text:p>102.4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table:style-name="ce3" office:value-type="float" office:value="7000" calcext:value-type="float">
            <text:p>7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table:style-name="ce3" office:value-type="float" office:value="300" calcext:value-type="float">
            <text:p>3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table:style-name="ce3" office:value-type="float" office:value="2084616" calcext:value-type="float">
            <text:p>2.084.61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47</text:p>
          </table:table-cell>
          <table:table-cell office:value-type="string" calcext:value-type="string">
            <text:p>CECA IberCaja - ICO - FFPP (2012)</text:p>
          </table:table-cell>
          <table:table-cell table:style-name="ce3" office:value-type="float" office:value="1354107" calcext:value-type="float">
            <text:p>1.354.10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1</text:p>
          </table:table-cell>
          <table:table-cell office:value-type="string" calcext:value-type="string">
            <text:p>CECA IberCaja - ICO - FFPP 2ª (2012)</text:p>
          </table:table-cell>
          <table:table-cell table:style-name="ce3" office:value-type="float" office:value="679452" calcext:value-type="float">
            <text:p>679.45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table:style-name="ce3" office:value-type="float" office:value="2171267" calcext:value-type="float">
            <text:p>2.171.26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table:style-name="ce3" office:value-type="float" office:value="833334" calcext:value-type="float">
            <text:p>833.33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table:style-name="ce3" office:value-type="float" office:value="690511" calcext:value-type="float">
            <text:p>690.51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table:style-name="ce3" office:value-type="float" office:value="2857143" calcext:value-type="float">
            <text:p>2.857.14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table:style-name="ce3" office:value-type="float" office:value="1714286" calcext:value-type="float">
            <text:p>1.714.28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table:style-name="ce3" office:value-type="float" office:value="1428572" calcext:value-type="float">
            <text:p>1.428.57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table:style-name="ce3" office:value-type="float" office:value="7142858" calcext:value-type="float">
            <text:p>7.142.85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table:style-name="ce3" office:value-type="float" office:value="1428572" calcext:value-type="float">
            <text:p>1.428.57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table:style-name="ce3" office:value-type="float" office:value="4285715" calcext:value-type="float">
            <text:p>4.285.71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table:style-name="ce3" office:value-type="float" office:value="1447205" calcext:value-type="float">
            <text:p>1.447.20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table:style-name="ce3" office:value-type="float" office:value="1428572" calcext:value-type="float">
            <text:p>1.428.57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table:style-name="ce3" office:value-type="float" office:value="730482" calcext:value-type="float">
            <text:p>730.48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table:style-name="ce3" office:value-type="float" office:value="4143060" calcext:value-type="float">
            <text:p>4.143.06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table:style-name="ce3" office:value-type="float" office:value="1010286" calcext:value-type="float">
            <text:p>1.010.28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table:style-name="ce3" office:value-type="float" office:value="1851852" calcext:value-type="float">
            <text:p>1.851.85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table:style-name="ce3" office:value-type="float" office:value="3214286" calcext:value-type="float">
            <text:p>3.214.28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table:style-name="ce3" office:value-type="float" office:value="648149" calcext:value-type="float">
            <text:p>648.14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table:style-name="ce3" office:value-type="float" office:value="3031997" calcext:value-type="float">
            <text:p>3.031.99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table:style-name="ce3" office:value-type="float" office:value="1486784" calcext:value-type="float">
            <text:p>1.486.78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table:style-name="ce3" office:value-type="float" office:value="925926" calcext:value-type="float">
            <text:p>925.92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table:style-name="ce3" office:value-type="float" office:value="1110000" calcext:value-type="float">
            <text:p>1.1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table:style-name="ce3" office:value-type="float" office:value="3266720" calcext:value-type="float">
            <text:p>3.266.72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table:style-name="ce3" office:value-type="float" office:value="2021332" calcext:value-type="float">
            <text:p>2.021.33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table:style-name="ce3" office:value-type="float" office:value="648149" calcext:value-type="float">
            <text:p>648.14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239853" calcext:value-type="float">
            <text:p>239.85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169858" calcext:value-type="float">
            <text:p>169.85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12422193" calcext:value-type="float">
            <text:p>12.422.19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295235" calcext:value-type="float">
            <text:p>295.23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7843" calcext:value-type="float">
            <text:p>7.84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2309827" calcext:value-type="float">
            <text:p>2.309.82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7585739" calcext:value-type="float">
            <text:p>7.585.73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24173093" calcext:value-type="float">
            <text:p>24.173.09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13111622" calcext:value-type="float">
            <text:p>13.111.62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table:style-name="ce3" office:value-type="float" office:value="158088" calcext:value-type="float">
            <text:p>158.08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table:style-name="ce3" office:value-type="float" office:value="32962" calcext:value-type="float">
            <text:p>32.96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table:style-name="ce3" office:value-type="float" office:value="29665" calcext:value-type="float">
            <text:p>29.66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table:style-name="ce3" office:value-type="float" office:value="9771" calcext:value-type="float">
            <text:p>9.77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table:style-name="ce3" office:value-type="float" office:value="120000" calcext:value-type="float">
            <text:p>1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table:style-name="ce3" office:value-type="float" office:value="1333000" calcext:value-type="float">
            <text:p>1.33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table:style-name="ce3" office:value-type="float" office:value="2300000" calcext:value-type="float">
            <text:p>2.3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table:style-name="ce3" office:value-type="float" office:value="85000" calcext:value-type="float">
            <text:p>8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table:style-name="ce3" office:value-type="float" office:value="7416" calcext:value-type="float">
            <text:p>7.41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table:style-name="ce3" office:value-type="float" office:value="19905" calcext:value-type="float">
            <text:p>19.90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table:style-name="ce3" office:value-type="float" office:value="10557" calcext:value-type="float">
            <text:p>10.55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igración bases de datos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table:style-name="ce3" office:value-type="float" office:value="1300000" calcext:value-type="float">
            <text:p>1.3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Adquisición etilómetros evidenciales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table:style-name="ce3" office:value-type="float" office:value="500000" calcext:value-type="float">
            <text:p>5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de aparcamiento cerrado bicicletas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ón vial para la convivencia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table:style-name="ce3" office:value-type="float" office:value="150000" calcext:value-type="float">
            <text:p>1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table:style-name="ce3" office:value-type="float" office:value="200000" calcext:value-type="float">
            <text:p>2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table:style-name="ce3" office:value-type="float" office:value="940000" calcext:value-type="float">
            <text:p>9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mpliación servicio bici</text:p>
          </table:table-cell>
          <table:table-cell table:style-name="ce3" office:value-type="float" office:value="1400000" calcext:value-type="float">
            <text:p>1.4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internacional Bicicleta. Convenio Colectivo Pedalea-Con Bici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table:style-name="ce3" office:value-type="float" office:value="63000" calcext:value-type="float">
            <text:p>6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59963" calcext:value-type="float">
            <text:p>59.96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118639" calcext:value-type="float">
            <text:p>118.63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222112" calcext:value-type="float">
            <text:p>222.11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119806" calcext:value-type="float">
            <text:p>119.80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7843" calcext:value-type="float">
            <text:p>7.84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126595" calcext:value-type="float">
            <text:p>126.59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344859" calcext:value-type="float">
            <text:p>344.85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796695" calcext:value-type="float">
            <text:p>796.69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3" office:value-type="float" office:value="28794" calcext:value-type="float">
            <text:p>28.79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469707" calcext:value-type="float">
            <text:p>469.70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21306" calcext:value-type="float">
            <text:p>21.30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63736" calcext:value-type="float">
            <text:p>63.73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74954" calcext:value-type="float">
            <text:p>74.95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176680" calcext:value-type="float">
            <text:p>176.68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68460" calcext:value-type="float">
            <text:p>68.46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15685" calcext:value-type="float">
            <text:p>15.68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84584" calcext:value-type="float">
            <text:p>84.58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223074" calcext:value-type="float">
            <text:p>223.07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535114" calcext:value-type="float">
            <text:p>535.11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295226" calcext:value-type="float">
            <text:p>295.22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modernización del empleo público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nálisis de la eficiencia de la prestación de los servicios públicos</text:p>
          </table:table-cell>
          <table:table-cell table:style-name="ce3" office:value-type="float" office:value="150000" calcext:value-type="float">
            <text:p>1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table:style-name="ce3" office:value-type="float" office:value="3021" calcext:value-type="float">
            <text:p>3.02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arque de Bomberos nº 4. Barrio Casetas (Plu 2016-04)</text:p>
          </table:table-cell>
          <table:table-cell table:style-name="ce3" office:value-type="float" office:value="761000" calcext:value-type="float">
            <text:p>761.000,00</text:p>
          </table:table-cell>
          <table:table-cell office:value-type="string" calcext:value-type="string">
            <text:p>201604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table:style-name="ce3" office:value-type="float" office:value="462300" calcext:value-type="float">
            <text:p>462.3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Museo del Fuego y de los Bomberos (ampliable)</text:p>
          </table:table-cell>
          <table:table-cell table:style-name="ce3" office:value-type="float" office:value="0" calcext:value-type="float">
            <text:p>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table:style-name="ce3" office:value-type="float" office:value="20054" calcext:value-type="float">
            <text:p>20.05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table:style-name="ce3" office:value-type="float" office:value="38034" calcext:value-type="float">
            <text:p>38.03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table:style-name="ce3" office:value-type="float" office:value="23000" calcext:value-type="float">
            <text:p>2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table:style-name="ce3" office:value-type="float" office:value="10350" calcext:value-type="float">
            <text:p>10.35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table:style-name="ce3" office:value-type="float" office:value="7935" calcext:value-type="float">
            <text:p>7.93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rramiento del Claustro del Museo del Fuego y de Bomberos (Plu 2017-25)</text:p>
          </table:table-cell>
          <table:table-cell table:style-name="ce3" office:value-type="float" office:value="1000" calcext:value-type="float">
            <text:p>1.000,00</text:p>
          </table:table-cell>
          <table:table-cell office:value-type="string" calcext:value-type="string">
            <text:p>201725</text:p>
          </table:table-cell>
          <table:table-cell table:style-name="ce3" office:value-type="float" office:value="349000" calcext:value-type="float">
            <text:p>349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Naves Parque de Bomberos nº 4 del Bº de Casetas (fase 2A) (Plu 2017-28)</text:p>
          </table:table-cell>
          <table:table-cell table:style-name="ce3" office:value-type="float" office:value="18000" calcext:value-type="float">
            <text:p>18.000,00</text:p>
          </table:table-cell>
          <table:table-cell office:value-type="string" calcext:value-type="string">
            <text:p>201728</text:p>
          </table:table-cell>
          <table:table-cell table:style-name="ce3" office:value-type="float" office:value="900000" calcext:value-type="float">
            <text:p>9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table:style-name="ce3" office:value-type="float" office:value="50000" calcext:value-type="float">
            <text:p>50.000,00</text:p>
          </table:table-cell>
          <table:table-cell office:value-type="string" calcext:value-type="string">
            <text:p>201727</text:p>
          </table:table-cell>
          <table:table-cell table:style-name="ce3" office:value-type="float" office:value="3950000" calcext:value-type="float">
            <text:p>3.950.00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table:style-name="ce3" office:value-type="float" office:value="50000" calcext:value-type="float">
            <text:p>50.000,00</text:p>
          </table:table-cell>
          <table:table-cell office:value-type="string" calcext:value-type="string">
            <text:p>201726</text:p>
          </table:table-cell>
          <table:table-cell table:style-name="ce3" office:value-type="float" office:value="3950000" calcext:value-type="float">
            <text:p>3.950.000,00</text:p>
          </table:table-cell>
          <table:table-cell table:style-name="ce3" office:value-type="float" office:value="1000000" calcext:value-type="float">
            <text:p>1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table:style-name="ce3" office:value-type="float" office:value="312000" calcext:value-type="float">
            <text:p>31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Adquisición vehículos Bomberos</text:p>
          </table:table-cell>
          <table:table-cell table:style-name="ce3" office:value-type="float" office:value="1088000" calcext:value-type="float">
            <text:p>1.088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table:style-name="ce3" office:value-type="float" office:value="288200" calcext:value-type="float">
            <text:p>288.2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59963" calcext:value-type="float">
            <text:p>59.96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250461" calcext:value-type="float">
            <text:p>250.46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4098981" calcext:value-type="float">
            <text:p>4.098.98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111248" calcext:value-type="float">
            <text:p>111.24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15685" calcext:value-type="float">
            <text:p>15.68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799710" calcext:value-type="float">
            <text:p>799.71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2674555" calcext:value-type="float">
            <text:p>2.674.55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9184913" calcext:value-type="float">
            <text:p>9.184.91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160602" calcext:value-type="float">
            <text:p>160.60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314365" calcext:value-type="float">
            <text:p>314.36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3" office:value-type="float" office:value="4185" calcext:value-type="float">
            <text:p>4.18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6037930" calcext:value-type="float">
            <text:p>6.037.93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table:style-name="ce3" office:value-type="float" office:value="86000" calcext:value-type="float">
            <text:p>8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 y fincas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table:style-name="ce3" office:value-type="float" office:value="22000" calcext:value-type="float">
            <text:p>2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table:style-name="ce3" office:value-type="float" office:value="1400000" calcext:value-type="float">
            <text:p>1.4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Convenio estadio Miralbueno El Olivar <text:s/>(pago parcial)</text:p>
          </table:table-cell>
          <table:table-cell table:style-name="ce3" office:value-type="float" office:value="500000" calcext:value-type="float">
            <text:p>5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de solares para diversos usos</text:p>
          </table:table-cell>
          <table:table-cell table:style-name="ce3" office:value-type="float" office:value="400000" calcext:value-type="float">
            <text:p>4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table:style-name="ce3" office:value-type="float" office:value="350000" calcext:value-type="float">
            <text:p>3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stación Total para Topografía</text:p>
          </table:table-cell>
          <table:table-cell table:style-name="ce3" office:value-type="float" office:value="5000" calcext:value-type="float">
            <text:p>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table:style-name="ce3" office:value-type="float" office:value="25000" calcext:value-type="float">
            <text:p>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ón municipal CIDEU</text:p>
          </table:table-cell>
          <table:table-cell table:style-name="ce3" office:value-type="float" office:value="5000" calcext:value-type="float">
            <text:p>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table:style-name="ce3" office:value-type="float" office:value="6000" calcext:value-type="float">
            <text:p>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20703" calcext:value-type="float">
            <text:p>20.70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63736" calcext:value-type="float">
            <text:p>63.73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611558" calcext:value-type="float">
            <text:p>611.55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435011" calcext:value-type="float">
            <text:p>435.01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928145" calcext:value-type="float">
            <text:p>928.14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338023" calcext:value-type="float">
            <text:p>338.02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94111" calcext:value-type="float">
            <text:p>94.11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568623" calcext:value-type="float">
            <text:p>568.62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1558588" calcext:value-type="float">
            <text:p>1.558.58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3765499" calcext:value-type="float">
            <text:p>3.765.49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2048469" calcext:value-type="float">
            <text:p>2.048.46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Dep. Pignatelli Depositos Rehab (Plu 2017-11)</text:p>
          </table:table-cell>
          <table:table-cell table:style-name="ce3" office:value-type="float" office:value="300000" calcext:value-type="float">
            <text:p>300.000,00</text:p>
          </table:table-cell>
          <table:table-cell office:value-type="string" calcext:value-type="string">
            <text:p>201711</text:p>
          </table:table-cell>
          <table:table-cell table:style-name="ce3" office:value-type="float" office:value="1700000" calcext:value-type="float">
            <text:p>1.7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Imprenta Blasco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Edificios sin uso y <text:s/>restos arqueológico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irector espacio Averly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polígonos industriale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Ecociudad Zaragoza: Gestión del Centro de Urbanismo Sostenible</text:p>
          </table:table-cell>
          <table:table-cell table:style-name="ce3" office:value-type="float" office:value="115780" calcext:value-type="float">
            <text:p>115.78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 y canal (Plu 2017-32)</text:p>
          </table:table-cell>
          <table:table-cell table:style-name="ce3" office:value-type="float" office:value="100000" calcext:value-type="float">
            <text:p>100.000,00</text:p>
          </table:table-cell>
          <table:table-cell office:value-type="string" calcext:value-type="string">
            <text:p>201732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Mantenimiento grupos sindicales (Plu 2017-35)</text:p>
          </table:table-cell>
          <table:table-cell table:style-name="ce3" office:value-type="float" office:value="300000" calcext:value-type="float">
            <text:p>300.000,00</text:p>
          </table:table-cell>
          <table:table-cell office:value-type="string" calcext:value-type="string">
            <text:p>201735</text:p>
          </table:table-cell>
          <table:table-cell table:style-name="ce3" office:value-type="float" office:value="700000" calcext:value-type="float">
            <text:p>7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table:style-name="ce3" office:value-type="float" office:value="150000" calcext:value-type="float">
            <text:p>1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 edif. apoyo obras urb.Casco Histórico</text:p>
          </table:table-cell>
          <table:table-cell table:style-name="ce3" office:value-type="float" office:value="65000" calcext:value-type="float">
            <text:p>6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resupuestos participativos.Distrito Miralbueno</text:p>
          </table:table-cell>
          <table:table-cell table:style-name="ce3" office:value-type="float" office:value="254246" calcext:value-type="float">
            <text:p>254.24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.Distrito La Almozara</text:p>
          </table:table-cell>
          <table:table-cell table:style-name="ce3" office:value-type="float" office:value="257423" calcext:value-type="float">
            <text:p>257.42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Presupuestos participativos. Distrito Santa Isabel</text:p>
          </table:table-cell>
          <table:table-cell table:style-name="ce3" office:value-type="float" office:value="273660" calcext:value-type="float">
            <text:p>273.66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Presupuestos participativos. Distrito Oliver Valdefierro</text:p>
          </table:table-cell>
          <table:table-cell table:style-name="ce3" office:value-type="float" office:value="297896" calcext:value-type="float">
            <text:p>297.89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Presupuestos participativos.Distrito Casco Historico</text:p>
          </table:table-cell>
          <table:table-cell table:style-name="ce3" office:value-type="float" office:value="327454" calcext:value-type="float">
            <text:p>327.45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8</text:p>
          </table:table-cell>
          <table:table-cell office:value-type="string" calcext:value-type="string">
            <text:p>Presupuestos participativos.Distrito <text:s/>Las Fuentes</text:p>
          </table:table-cell>
          <table:table-cell table:style-name="ce3" office:value-type="float" office:value="336176" calcext:value-type="float">
            <text:p>336.17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9</text:p>
          </table:table-cell>
          <table:table-cell office:value-type="string" calcext:value-type="string">
            <text:p>Presupuestos participativos.Distrito Universidad</text:p>
          </table:table-cell>
          <table:table-cell table:style-name="ce3" office:value-type="float" office:value="336804" calcext:value-type="float">
            <text:p>336.80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0</text:p>
          </table:table-cell>
          <table:table-cell office:value-type="string" calcext:value-type="string">
            <text:p>Presupuestos participativos. Distrito Torrero La Paz</text:p>
          </table:table-cell>
          <table:table-cell table:style-name="ce3" office:value-type="float" office:value="343247" calcext:value-type="float">
            <text:p>343.24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Presupuestos participativos.Distrito Centro</text:p>
          </table:table-cell>
          <table:table-cell table:style-name="ce3" office:value-type="float" office:value="347874" calcext:value-type="float">
            <text:p>347.87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Presupuestos participativos.Distrito Casablanca</text:p>
          </table:table-cell>
          <table:table-cell table:style-name="ce3" office:value-type="float" office:value="366995" calcext:value-type="float">
            <text:p>366.99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resupuestos participativos.Distrito San Jose</text:p>
          </table:table-cell>
          <table:table-cell table:style-name="ce3" office:value-type="float" office:value="407695" calcext:value-type="float">
            <text:p>407.69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4</text:p>
          </table:table-cell>
          <table:table-cell office:value-type="string" calcext:value-type="string">
            <text:p>Presupuestos participativos. Distrito Actur Rey Fernando</text:p>
          </table:table-cell>
          <table:table-cell table:style-name="ce3" office:value-type="float" office:value="433561" calcext:value-type="float">
            <text:p>433.56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Presupuestos participativos.Distrito El Rabal</text:p>
          </table:table-cell>
          <table:table-cell table:style-name="ce3" office:value-type="float" office:value="479935" calcext:value-type="float">
            <text:p>479.93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Presupuestos participativos. Distrito Delicias</text:p>
          </table:table-cell>
          <table:table-cell table:style-name="ce3" office:value-type="float" office:value="537035" calcext:value-type="float">
            <text:p>537.03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7</text:p>
          </table:table-cell>
          <table:table-cell office:value-type="string" calcext:value-type="string">
            <text:p>Supermanzana ZGZ. Proyecto piloto (Plu 2017-44)</text:p>
          </table:table-cell>
          <table:table-cell table:style-name="ce3" office:value-type="float" office:value="100000" calcext:value-type="float">
            <text:p>100.000,00</text:p>
          </table:table-cell>
          <table:table-cell office:value-type="string" calcext:value-type="string">
            <text:p>201744</text:p>
          </table:table-cell>
          <table:table-cell table:style-name="ce3" office:value-type="float" office:value="700000" calcext:value-type="float">
            <text:p>700.00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Espacio Imprenta Blasco</text:p>
          </table:table-cell>
          <table:table-cell table:style-name="ce3" office:value-type="float" office:value="349000" calcext:value-type="float">
            <text:p>349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xplanada Estación del Norte (Plan Director Concurso) (Plu 2017-38)</text:p>
          </table:table-cell>
          <table:table-cell table:style-name="ce3" office:value-type="float" office:value="20000" calcext:value-type="float">
            <text:p>20.000,00</text:p>
          </table:table-cell>
          <table:table-cell office:value-type="string" calcext:value-type="string">
            <text:p>201738</text:p>
          </table:table-cell>
          <table:table-cell table:style-name="ce3" office:value-type="float" office:value="380000" calcext:value-type="float">
            <text:p>38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table:style-name="ce3" office:value-type="float" office:value="370671" calcext:value-type="float">
            <text:p>370.67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table:style-name="ce3" office:value-type="float" office:value="2172573" calcext:value-type="float">
            <text:p>2.172.57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 Centro Comunitario Oliver</text:p>
          </table:table-cell>
          <table:table-cell table:style-name="ce3" office:value-type="float" office:value="148000" calcext:value-type="float">
            <text:p>148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table:style-name="ce3" office:value-type="float" office:value="1808000" calcext:value-type="float">
            <text:p>1.808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table:style-name="ce3" office:value-type="float" office:value="1623100" calcext:value-type="float">
            <text:p>1.623.1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table:style-name="ce3" office:value-type="float" office:value="82000" calcext:value-type="float">
            <text:p>8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 Plan vivienda joven:cesión del suelo</text:p>
          </table:table-cell>
          <table:table-cell table:style-name="ce3" office:value-type="float" office:value="300000" calcext:value-type="float">
            <text:p>3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7</text:p>
          </table:table-cell>
          <table:table-cell office:value-type="string" calcext:value-type="string">
            <text:p>A Zaragoza Vivienda. Ayudas instalacion azoteas verdes en viviendas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Alojamientos con servicios comunes edificio Pontoneros</text:p>
          </table:table-cell>
          <table:table-cell table:style-name="ce3" office:value-type="float" office:value="384282" calcext:value-type="float">
            <text:p>384.28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2</text:p>
          </table:table-cell>
          <table:table-cell office:value-type="string" calcext:value-type="string">
            <text:p>A Zaragoza Vivienda: Programa de subrogación deudores hipotecarios</text:p>
          </table:table-cell>
          <table:table-cell table:style-name="ce3" office:value-type="float" office:value="150000" calcext:value-type="float">
            <text:p>1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table:style-name="ce3" office:value-type="float" office:value="594926" calcext:value-type="float">
            <text:p>594.926,00</text:p>
          </table:table-cell>
          <table:table-cell office:value-type="string" calcext:value-type="string">
            <text:p>201729</text:p>
          </table:table-cell>
          <table:table-cell table:style-name="ce3" office:value-type="float" office:value="1104863" calcext:value-type="float">
            <text:p>1.104.863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table:style-name="ce3" office:value-type="float" office:value="1000000" calcext:value-type="float">
            <text:p>1.0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 Alojamientos servic.comunes edif.Las Fuentes(Plu 2016-05)</text:p>
          </table:table-cell>
          <table:table-cell table:style-name="ce3" office:value-type="float" office:value="500000" calcext:value-type="float">
            <text:p>500.000,00</text:p>
          </table:table-cell>
          <table:table-cell office:value-type="string" calcext:value-type="string">
            <text:p>201605</text:p>
          </table:table-cell>
          <table:table-cell table:style-name="ce3" office:value-type="float" office:value="705216" calcext:value-type="float">
            <text:p>705.216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de recuperación de edificios para usos temporales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grama de recuperación de edificios para usos temporales</text:p>
          </table:table-cell>
          <table:table-cell table:style-name="ce3" office:value-type="float" office:value="200000" calcext:value-type="float">
            <text:p>2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1</text:p>
          </table:table-cell>
          <table:table-cell office:value-type="string" calcext:value-type="string">
            <text:p>A Zaragoza Vivienda:Recuperación casa del director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Acondicionamiento parcial edificio Harinera (Plu 2017-31)</text:p>
          </table:table-cell>
          <table:table-cell table:style-name="ce3" office:value-type="float" office:value="400000" calcext:value-type="float">
            <text:p>400.000,00</text:p>
          </table:table-cell>
          <table:table-cell office:value-type="string" calcext:value-type="string">
            <text:p>201731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Plan rehab.zonas delim (grps sindicales y redensificacion)</text:p>
          </table:table-cell>
          <table:table-cell table:style-name="ce3" office:value-type="float" office:value="2000000" calcext:value-type="float">
            <text:p>2.0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g. rehabilitacion urb.acceso,financiac,innov.residencial</text:p>
          </table:table-cell>
          <table:table-cell table:style-name="ce3" office:value-type="float" office:value="800000" calcext:value-type="float">
            <text:p>8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table:style-name="ce3" office:value-type="float" office:value="79800" calcext:value-type="float">
            <text:p>79.8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jóvenes</text:p>
          </table:table-cell>
          <table:table-cell table:style-name="ce3" office:value-type="float" office:value="245000" calcext:value-type="float">
            <text:p>24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table:style-name="ce3" office:value-type="float" office:value="750000" calcext:value-type="float">
            <text:p>7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table:style-name="ce3" office:value-type="float" office:value="3500" calcext:value-type="float">
            <text:p>3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table:style-name="ce3" office:value-type="float" office:value="400000" calcext:value-type="float">
            <text:p>4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0</text:p>
          </table:table-cell>
          <table:table-cell office:value-type="string" calcext:value-type="string">
            <text:p>Obras menores parking Kasan</text:p>
          </table:table-cell>
          <table:table-cell table:style-name="ce3" office:value-type="float" office:value="120000" calcext:value-type="float">
            <text:p>1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Reforma c/ Antonio Leyva (Plu 2017-20)</text:p>
          </table:table-cell>
          <table:table-cell table:style-name="ce3" office:value-type="float" office:value="100000" calcext:value-type="float">
            <text:p>100.000,00</text:p>
          </table:table-cell>
          <table:table-cell office:value-type="string" calcext:value-type="string">
            <text:p>201720</text:p>
          </table:table-cell>
          <table:table-cell table:style-name="ce3" office:value-type="float" office:value="810000" calcext:value-type="float">
            <text:p>8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table:style-name="ce3" office:value-type="float" office:value="3373000" calcext:value-type="float">
            <text:p>3.37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table:style-name="ce3" office:value-type="float" office:value="300000" calcext:value-type="float">
            <text:p>3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4</text:p>
          </table:table-cell>
          <table:table-cell office:value-type="string" calcext:value-type="string">
            <text:p>Mejoras viarias en Barrios (renov.c/Mor de Fuentes, op.asfalto..)(Plu 2017-21)</text:p>
          </table:table-cell>
          <table:table-cell table:style-name="ce3" office:value-type="float" office:value="150000" calcext:value-type="float">
            <text:p>150.000,00</text:p>
          </table:table-cell>
          <table:table-cell office:value-type="string" calcext:value-type="string">
            <text:p>201721</text:p>
          </table:table-cell>
          <table:table-cell table:style-name="ce3" office:value-type="float" office:value="500000" calcext:value-type="float">
            <text:p>5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reforma Avda Navarra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table:style-name="ce3" office:value-type="float" office:value="890000" calcext:value-type="float">
            <text:p>890.000,00</text:p>
          </table:table-cell>
          <table:table-cell office:value-type="string" calcext:value-type="string">
            <text:p>201746</text:p>
          </table:table-cell>
          <table:table-cell table:style-name="ce3" office:value-type="float" office:value="810000" calcext:value-type="float">
            <text:p>81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table:style-name="ce3" office:value-type="float" office:value="70000" calcext:value-type="float">
            <text:p>7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Construcción pasarela río Huerva (Plu 2017-36)</text:p>
          </table:table-cell>
          <table:table-cell table:style-name="ce3" office:value-type="float" office:value="50000" calcext:value-type="float">
            <text:p>50.000,00</text:p>
          </table:table-cell>
          <table:table-cell office:value-type="string" calcext:value-type="string">
            <text:p>201736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novación c/ Matheu (Plu 2017-37)</text:p>
          </table:table-cell>
          <table:table-cell table:style-name="ce3" office:value-type="float" office:value="20000" calcext:value-type="float">
            <text:p>20.000,00</text:p>
          </table:table-cell>
          <table:table-cell office:value-type="string" calcext:value-type="string">
            <text:p>201737</text:p>
          </table:table-cell>
          <table:table-cell table:style-name="ce3" office:value-type="float" office:value="280000" calcext:value-type="float">
            <text:p>28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Obras en calle Fuente Neptuno (Plu 2017-39)</text:p>
          </table:table-cell>
          <table:table-cell table:style-name="ce3" office:value-type="float" office:value="300000" calcext:value-type="float">
            <text:p>300.000,00</text:p>
          </table:table-cell>
          <table:table-cell office:value-type="string" calcext:value-type="string">
            <text:p>201739</text:p>
          </table:table-cell>
          <table:table-cell table:style-name="ce3" office:value-type="float" office:value="300000" calcext:value-type="float">
            <text:p>3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Mejoras accesib.aceras Valdefierro por supresión postes hormigón (Plu 2017-40)</text:p>
          </table:table-cell>
          <table:table-cell table:style-name="ce3" office:value-type="float" office:value="100000" calcext:value-type="float">
            <text:p>100.000,00</text:p>
          </table:table-cell>
          <table:table-cell office:value-type="string" calcext:value-type="string">
            <text:p>201740</text:p>
          </table:table-cell>
          <table:table-cell table:style-name="ce3" office:value-type="float" office:value="300000" calcext:value-type="float">
            <text:p>3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fase I) (PLU 2016-10)</text:p>
          </table:table-cell>
          <table:table-cell table:style-name="ce3" office:value-type="float" office:value="500000" calcext:value-type="float">
            <text:p>500.000,00</text:p>
          </table:table-cell>
          <table:table-cell office:value-type="string" calcext:value-type="string">
            <text:p>201610</text:p>
          </table:table-cell>
          <table:table-cell table:style-name="ce3" office:value-type="float" office:value="300000" calcext:value-type="float">
            <text:p>3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Mejora y renovación <text:s/>calle Oviedo (PLU 2016-11)</text:p>
          </table:table-cell>
          <table:table-cell table:style-name="ce3" office:value-type="float" office:value="600000" calcext:value-type="float">
            <text:p>600.000,00</text:p>
          </table:table-cell>
          <table:table-cell office:value-type="string" calcext:value-type="string">
            <text:p>20161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emp.ec.social (PLU 2016-09)</text:p>
          </table:table-cell>
          <table:table-cell table:style-name="ce3" office:value-type="float" office:value="1500000" calcext:value-type="float">
            <text:p>1.500.000,00</text:p>
          </table:table-cell>
          <table:table-cell office:value-type="string" calcext:value-type="string">
            <text:p>201609</text:p>
          </table:table-cell>
          <table:table-cell table:style-name="ce3" office:value-type="float" office:value="1500000" calcext:value-type="float">
            <text:p>1.500.000,00</text:p>
          </table:table-cell>
          <table:table-cell table:style-name="ce3" office:value-type="float" office:value="1000000" calcext:value-type="float">
            <text:p>1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table:style-name="ce3" office:value-type="float" office:value="250000" calcext:value-type="float">
            <text:p>2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table:style-name="ce3" office:value-type="float" office:value="0" calcext:value-type="float">
            <text:p>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74954" calcext:value-type="float">
            <text:p>74.95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145004" calcext:value-type="float">
            <text:p>145.00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282688" calcext:value-type="float">
            <text:p>282.68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504895" calcext:value-type="float">
            <text:p>504.89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376445" calcext:value-type="float">
            <text:p>376.44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257297" calcext:value-type="float">
            <text:p>257.29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821719" calcext:value-type="float">
            <text:p>821.71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2506632" calcext:value-type="float">
            <text:p>2.506.63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3" office:value-type="float" office:value="57588" calcext:value-type="float">
            <text:p>57.58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1457463" calcext:value-type="float">
            <text:p>1.457.46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table:style-name="ce3" office:value-type="float" office:value="2276320" calcext:value-type="float">
            <text:p>2.276.32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table:style-name="ce3" office:value-type="float" office:value="750000" calcext:value-type="float">
            <text:p>7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table:style-name="ce3" office:value-type="float" office:value="73500" calcext:value-type="float">
            <text:p>73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table:style-name="ce3" office:value-type="float" office:value="6400000" calcext:value-type="float">
            <text:p>6.4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table:style-name="ce3" office:value-type="float" office:value="700000" calcext:value-type="float">
            <text:p>7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table:style-name="ce3" office:value-type="float" office:value="36750" calcext:value-type="float">
            <text:p>36.75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table:style-name="ce3" office:value-type="float" office:value="5500" calcext:value-type="float">
            <text:p>5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table:style-name="ce3" office:value-type="float" office:value="1550000" calcext:value-type="float">
            <text:p>1.5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table:style-name="ce3" office:value-type="float" office:value="100000" calcext:value-type="float">
            <text:p>100.000,00</text:p>
          </table:table-cell>
          <table:table-cell office:value-type="string" calcext:value-type="string">
            <text:p>201730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table:style-name="ce3" office:value-type="float" office:value="500000" calcext:value-type="float">
            <text:p>5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table:style-name="ce3" office:value-type="float" office:value="250000" calcext:value-type="float">
            <text:p>250.000,00</text:p>
          </table:table-cell>
          <table:table-cell office:value-type="string" calcext:value-type="string">
            <text:p>201403</text:p>
          </table:table-cell>
          <table:table-cell table:style-name="ce3" office:value-type="float" office:value="250000" calcext:value-type="float">
            <text:p>2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44972" calcext:value-type="float">
            <text:p>44.97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52729" calcext:value-type="float">
            <text:p>52.72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131248" calcext:value-type="float">
            <text:p>131.24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774458" calcext:value-type="float">
            <text:p>774.45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47056" calcext:value-type="float">
            <text:p>47.05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197079" calcext:value-type="float">
            <text:p>197.07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656637" calcext:value-type="float">
            <text:p>656.63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2089701" calcext:value-type="float">
            <text:p>2.089.70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1082414" calcext:value-type="float">
            <text:p>1.082.41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table:style-name="ce3" office:value-type="float" office:value="16667219" calcext:value-type="float">
            <text:p>16.667.21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table:style-name="ce3" office:value-type="float" office:value="500000" calcext:value-type="float">
            <text:p>5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table:style-name="ce3" office:value-type="float" office:value="1255485" calcext:value-type="float">
            <text:p>1.255.48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integral de la gestión de residuos urbanos, domesticos y comerciale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table:style-name="ce3" office:value-type="float" office:value="520000" calcext:value-type="float">
            <text:p>5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COO. Gestion sostenible de residuos y otro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table:style-name="ce3" office:value-type="float" office:value="9276900" calcext:value-type="float">
            <text:p>9.276.9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 sellado CER-Torrecilla Valmadrid (2 fase)(Plu 2017-19)</text:p>
          </table:table-cell>
          <table:table-cell table:style-name="ce3" office:value-type="float" office:value="3500000" calcext:value-type="float">
            <text:p>3.500.000,00</text:p>
          </table:table-cell>
          <table:table-cell office:value-type="string" calcext:value-type="string">
            <text:p>201719</text:p>
          </table:table-cell>
          <table:table-cell table:style-name="ce3" office:value-type="float" office:value="3500000" calcext:value-type="float">
            <text:p>3.500.000,00</text:p>
          </table:table-cell>
          <table:table-cell table:style-name="ce3" office:value-type="float" office:value="4307035" calcext:value-type="float">
            <text:p>4.307.035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table:style-name="ce3" office:value-type="float" office:value="35351000" calcext:value-type="float">
            <text:p>35.351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ejora del control de la limpieza publica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14991" calcext:value-type="float">
            <text:p>14.99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52729" calcext:value-type="float">
            <text:p>52.72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60576" calcext:value-type="float">
            <text:p>60.57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243696" calcext:value-type="float">
            <text:p>243.69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7843" calcext:value-type="float">
            <text:p>7.84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51736" calcext:value-type="float">
            <text:p>51.73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226234" calcext:value-type="float">
            <text:p>226.23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655451" calcext:value-type="float">
            <text:p>655.45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373756" calcext:value-type="float">
            <text:p>373.75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table:style-name="ce3" office:value-type="float" office:value="35000" calcext:value-type="float">
            <text:p>3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table:style-name="ce3" office:value-type="float" office:value="190000" calcext:value-type="float">
            <text:p>19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table:style-name="ce3" office:value-type="float" office:value="12000" calcext:value-type="float">
            <text:p>1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table:style-name="ce3" office:value-type="float" office:value="45000" calcext:value-type="float">
            <text:p>4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table:style-name="ce3" office:value-type="float" office:value="50000" calcext:value-type="float">
            <text:p>50.000,00</text:p>
          </table:table-cell>
          <table:table-cell office:value-type="string" calcext:value-type="string">
            <text:p>201701</text:p>
          </table:table-cell>
          <table:table-cell table:style-name="ce3" office:value-type="float" office:value="350000" calcext:value-type="float">
            <text:p>3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table:style-name="ce3" office:value-type="float" office:value="90000" calcext:value-type="float">
            <text:p>90.000,00</text:p>
          </table:table-cell>
          <table:table-cell office:value-type="string" calcext:value-type="string">
            <text:p>201501</text:p>
          </table:table-cell>
          <table:table-cell table:style-name="ce3" office:value-type="float" office:value="160000" calcext:value-type="float">
            <text:p>16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26364" calcext:value-type="float">
            <text:p>26.36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30288" calcext:value-type="float">
            <text:p>30.28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299514" calcext:value-type="float">
            <text:p>299.51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62741" calcext:value-type="float">
            <text:p>62.74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45702" calcext:value-type="float">
            <text:p>45.70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267937" calcext:value-type="float">
            <text:p>267.93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801752" calcext:value-type="float">
            <text:p>801.75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479353" calcext:value-type="float">
            <text:p>479.35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table:style-name="ce3" office:value-type="float" office:value="5628000" calcext:value-type="float">
            <text:p>5.628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Iluminación led barrio Delicias</text:p>
          </table:table-cell>
          <table:table-cell table:style-name="ce3" office:value-type="float" office:value="350000" calcext:value-type="float">
            <text:p>3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Iluminación led Las Fuentes</text:p>
          </table:table-cell>
          <table:table-cell table:style-name="ce3" office:value-type="float" office:value="155000" calcext:value-type="float">
            <text:p>15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2</text:p>
          </table:table-cell>
          <table:table-cell office:value-type="string" calcext:value-type="string">
            <text:p>Iluminación led Actur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3</text:p>
          </table:table-cell>
          <table:table-cell office:value-type="string" calcext:value-type="string">
            <text:p>Iluminación led San José</text:p>
          </table:table-cell>
          <table:table-cell table:style-name="ce3" office:value-type="float" office:value="415000" calcext:value-type="float">
            <text:p>4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novación alumbrado Avda. Cataluña y adyacentes</text:p>
          </table:table-cell>
          <table:table-cell table:style-name="ce3" office:value-type="float" office:value="68000" calcext:value-type="float">
            <text:p>68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table:style-name="ce3" office:value-type="float" office:value="650000" calcext:value-type="float">
            <text:p>6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59963" calcext:value-type="float">
            <text:p>59.96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92275" calcext:value-type="float">
            <text:p>92.2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237256" calcext:value-type="float">
            <text:p>237.25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65737" calcext:value-type="float">
            <text:p>65.73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47056" calcext:value-type="float">
            <text:p>47.05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128446" calcext:value-type="float">
            <text:p>128.44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315057" calcext:value-type="float">
            <text:p>315.05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780286" calcext:value-type="float">
            <text:p>780.28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15979" calcext:value-type="float">
            <text:p>15.97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37995" calcext:value-type="float">
            <text:p>37.99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459009" calcext:value-type="float">
            <text:p>459.00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Parque entorno Z-40 Santa Isabel (Plu 2017-45)</text:p>
          </table:table-cell>
          <table:table-cell table:style-name="ce3" office:value-type="float" office:value="227000" calcext:value-type="float">
            <text:p>227.000,00</text:p>
          </table:table-cell>
          <table:table-cell office:value-type="string" calcext:value-type="string">
            <text:p>201745</text:p>
          </table:table-cell>
          <table:table-cell table:style-name="ce3" office:value-type="float" office:value="500000" calcext:value-type="float">
            <text:p>500.000,00</text:p>
          </table:table-cell>
          <table:table-cell table:style-name="ce3" office:value-type="float" office:value="100000" calcext:value-type="float">
            <text:p>1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table:style-name="ce3" office:value-type="float" office:value="5950" calcext:value-type="float">
            <text:p>5.95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29982" calcext:value-type="float">
            <text:p>29.98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73216" calcext:value-type="float">
            <text:p>73.21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80768" calcext:value-type="float">
            <text:p>80.76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125921" calcext:value-type="float">
            <text:p>125.92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36972" calcext:value-type="float">
            <text:p>36.97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91802" calcext:value-type="float">
            <text:p>91.80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216997" calcext:value-type="float">
            <text:p>216.99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536842" calcext:value-type="float">
            <text:p>536.84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304071" calcext:value-type="float">
            <text:p>304.07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table:style-name="ce3" office:value-type="float" office:value="8278962" calcext:value-type="float">
            <text:p>8.278.96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table:style-name="ce3" office:value-type="float" office:value="485000" calcext:value-type="float">
            <text:p>48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table:style-name="ce3" office:value-type="float" office:value="1534001" calcext:value-type="float">
            <text:p>1.534.00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zonas ajardinadas (ampliable)</text:p>
          </table:table-cell>
          <table:table-cell table:style-name="ce3" office:value-type="float" office:value="0" calcext:value-type="float">
            <text:p>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table:style-name="ce3" office:value-type="float" office:value="55000" calcext:value-type="float">
            <text:p>5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aula de la naturaleza y Escuela de Jardineria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arbolado y actuaciones especiales</text:p>
          </table:table-cell>
          <table:table-cell table:style-name="ce3" office:value-type="float" office:value="106000" calcext:value-type="float">
            <text:p>10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Fase II Parque Torre Ramona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table:style-name="ce3" office:value-type="float" office:value="1911808" calcext:value-type="float">
            <text:p>1.911.80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table:style-name="ce3" office:value-type="float" office:value="8000" calcext:value-type="float">
            <text:p>8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table:style-name="ce3" office:value-type="float" office:value="6800" calcext:value-type="float">
            <text:p>6.8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table:style-name="ce3" office:value-type="float" office:value="250000" calcext:value-type="float">
            <text:p>2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ctuaciones y reformas especiales en parques</text:p>
          </table:table-cell>
          <table:table-cell table:style-name="ce3" office:value-type="float" office:value="200000" calcext:value-type="float">
            <text:p>2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Obras Parque Torre Ramona I fase (Plu 2017-42)</text:p>
          </table:table-cell>
          <table:table-cell table:style-name="ce3" office:value-type="float" office:value="200000" calcext:value-type="float">
            <text:p>200.000,00</text:p>
          </table:table-cell>
          <table:table-cell office:value-type="string" calcext:value-type="string">
            <text:p>201742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table:style-name="ce3" office:value-type="float" office:value="200000" calcext:value-type="float">
            <text:p>200.000,00</text:p>
          </table:table-cell>
          <table:table-cell office:value-type="string" calcext:value-type="string">
            <text:p>201743</text:p>
          </table:table-cell>
          <table:table-cell table:style-name="ce3" office:value-type="float" office:value="500000" calcext:value-type="float">
            <text:p>5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avimentación entorno Gnomon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ómico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y reformas en plaza Reina Sofia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table:style-name="ce3" office:value-type="float" office:value="5715638" calcext:value-type="float">
            <text:p>5.715.63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Plan de choque intervención en zonas verdes</text:p>
          </table:table-cell>
          <table:table-cell table:style-name="ce3" office:value-type="float" office:value="150000" calcext:value-type="float">
            <text:p>1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table:style-name="ce3" office:value-type="float" office:value="283140" calcext:value-type="float">
            <text:p>283.14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s ruido y cambio climático</text:p>
          </table:table-cell>
          <table:table-cell table:style-name="ce3" office:value-type="float" office:value="35000" calcext:value-type="float">
            <text:p>3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table:style-name="ce3" office:value-type="float" office:value="280000" calcext:value-type="float">
            <text:p>28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 educación y sensibilización ambiental</text:p>
          </table:table-cell>
          <table:table-cell table:style-name="ce3" office:value-type="float" office:value="50322" calcext:value-type="float">
            <text:p>50.32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Centro Ambiental del Ebro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aminos escolares actividades educativas y de dinamización y participación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table:style-name="ce3" office:value-type="float" office:value="39962" calcext:value-type="float">
            <text:p>39.96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trol contaminación atmosférica. Convenio CIEMAT (Plu 2017-23)</text:p>
          </table:table-cell>
          <table:table-cell table:style-name="ce3" office:value-type="float" office:value="50000" calcext:value-type="float">
            <text:p>50.000,00</text:p>
          </table:table-cell>
          <table:table-cell office:value-type="string" calcext:value-type="string">
            <text:p>201723</text:p>
          </table:table-cell>
          <table:table-cell table:number-columns-repeated="2" table:style-name="ce3" office:value-type="float" office:value="156500" calcext:value-type="float">
            <text:p>156.5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table:style-name="ce3" office:value-type="float" office:value="39000" calcext:value-type="float">
            <text:p>39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Desarrollo urbano sostenible. Convenio Universidad de Zaragoza</text:p>
          </table:table-cell>
          <table:table-cell table:style-name="ce3" office:value-type="float" office:value="90000" calcext:value-type="float">
            <text:p>9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table:style-name="ce3" office:value-type="float" office:value="16000" calcext:value-type="float">
            <text:p>1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zoteas verdes en equipamientos municipales</text:p>
          </table:table-cell>
          <table:table-cell table:style-name="ce3" office:value-type="float" office:value="200000" calcext:value-type="float">
            <text:p>2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Protección <text:s/>de la estepa: Barranco de las Almunias (Py Zgza Natural LIFE )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</text:p>
          </table:table-cell>
          <table:table-cell table:style-name="ce3" office:value-type="float" office:value="593850" calcext:value-type="float">
            <text:p>593.85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Zaragoza Natural (LIFE 12 ENV/ES000567) (Plu 2014-06)</text:p>
          </table:table-cell>
          <table:table-cell table:style-name="ce3" office:value-type="float" office:value="200000" calcext:value-type="float">
            <text:p>200.000,00</text:p>
          </table:table-cell>
          <table:table-cell office:value-type="string" calcext:value-type="string">
            <text:p>201406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table:style-name="ce3" office:value-type="float" office:value="30000" calcext:value-type="float">
            <text:p>30.000,00</text:p>
          </table:table-cell>
          <table:table-cell office:value-type="string" calcext:value-type="string">
            <text:p>201724</text:p>
          </table:table-cell>
          <table:table-cell table:style-name="ce3" office:value-type="float" office:value="120000" calcext:value-type="float">
            <text:p>120.000,00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table:style-name="ce3" office:value-type="float" office:value="9500" calcext:value-type="float">
            <text:p>9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table:style-name="ce3" office:value-type="float" office:value="10000" calcext:value-type="float">
            <text:p>10.000,00</text:p>
          </table:table-cell>
          <table:table-cell office:value-type="string" calcext:value-type="string">
            <text:p>201722</text:p>
          </table:table-cell>
          <table:table-cell table:style-name="ce3" office:value-type="float" office:value="540000" calcext:value-type="float">
            <text:p>540.000,00</text:p>
          </table:table-cell>
          <table:table-cell table:style-name="ce3" office:value-type="float" office:value="1000000" calcext:value-type="float">
            <text:p>1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ón instrumental Laboratorio de Ensayos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table:style-name="ce3" office:value-type="float" office:value="500000" calcext:value-type="float">
            <text:p>5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table:style-name="ce3" office:value-type="float" office:value="295600" calcext:value-type="float">
            <text:p>295.6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table:style-name="ce3" office:value-type="float" office:value="958681" calcext:value-type="float">
            <text:p>958.68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table:style-name="ce3" office:value-type="float" office:value="36000" calcext:value-type="float">
            <text:p>3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table:style-name="ce3" office:value-type="float" office:value="43268" calcext:value-type="float">
            <text:p>43.26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table:style-name="ce3" office:value-type="float" office:value="500000" calcext:value-type="float">
            <text:p>5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table:style-name="ce3" office:value-type="float" office:value="1190000" calcext:value-type="float">
            <text:p>1.19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19579" calcext:value-type="float">
            <text:p>19.57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63736" calcext:value-type="float">
            <text:p>63.73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389761" calcext:value-type="float">
            <text:p>389.76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1393830" calcext:value-type="float">
            <text:p>1.393.83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1389632" calcext:value-type="float">
            <text:p>1.389.63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695822" calcext:value-type="float">
            <text:p>695.82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387370" calcext:value-type="float">
            <text:p>387.37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870793" calcext:value-type="float">
            <text:p>870.79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2577567" calcext:value-type="float">
            <text:p>2.577.56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6503778" calcext:value-type="float">
            <text:p>6.503.77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106576" calcext:value-type="float">
            <text:p>106.57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191064" calcext:value-type="float">
            <text:p>191.06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table:style-name="ce3" office:value-type="float" office:value="2407256" calcext:value-type="float">
            <text:p>2.407.25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3" office:value-type="float" office:value="1194625" calcext:value-type="float">
            <text:p>1.194.62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5057573" calcext:value-type="float">
            <text:p>5.057.57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table:style-name="ce3" office:value-type="float" office:value="118817" calcext:value-type="float">
            <text:p>118.81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. Sensibilización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supervisión equipos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table:style-name="ce3" office:value-type="float" office:value="200000" calcext:value-type="float">
            <text:p>2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table:style-name="ce3" office:value-type="float" office:value="35000" calcext:value-type="float">
            <text:p>3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table:style-name="ce3" office:value-type="float" office:value="150000" calcext:value-type="float">
            <text:p>1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table:style-name="ce3" office:value-type="float" office:value="72000" calcext:value-type="float">
            <text:p>72.000,00</text:p>
          </table:table-cell>
          <table:table-cell office:value-type="string" calcext:value-type="string">
            <text:p>201705</text:p>
          </table:table-cell>
          <table:table-cell table:style-name="ce3" office:value-type="float" office:value="876000" calcext:value-type="float">
            <text:p>876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dificio Óvalo. Adecuación sotano (Plu 2017-12)</text:p>
          </table:table-cell>
          <table:table-cell table:style-name="ce3" office:value-type="float" office:value="25000" calcext:value-type="float">
            <text:p>25.000,00</text:p>
          </table:table-cell>
          <table:table-cell office:value-type="string" calcext:value-type="string">
            <text:p>201712</text:p>
          </table:table-cell>
          <table:table-cell table:style-name="ce3" office:value-type="float" office:value="438000" calcext:value-type="float">
            <text:p>438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estaciones domiciliarias y teleasistencia</text:p>
          </table:table-cell>
          <table:table-cell table:style-name="ce3" office:value-type="float" office:value="17450000" calcext:value-type="float">
            <text:p>17.4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table:style-name="ce3" office:value-type="float" office:value="450000" calcext:value-type="float">
            <text:p>4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table:style-name="ce3" office:value-type="float" office:value="275000" calcext:value-type="float">
            <text:p>27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uaciones Socieducativas población escolar en verano</text:p>
          </table:table-cell>
          <table:table-cell table:style-name="ce3" office:value-type="float" office:value="200000" calcext:value-type="float">
            <text:p>2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table:style-name="ce3" office:value-type="float" office:value="600000" calcext:value-type="float">
            <text:p>6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table:style-name="ce3" office:value-type="float" office:value="5000000" calcext:value-type="float">
            <text:p>5.0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table:style-name="ce3" office:value-type="float" office:value="62000" calcext:value-type="float">
            <text:p>6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table:style-name="ce3" office:value-type="float" office:value="36500" calcext:value-type="float">
            <text:p>36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table:style-name="ce3" office:value-type="float" office:value="10500" calcext:value-type="float">
            <text:p>10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table:style-name="ce3" office:value-type="float" office:value="65000" calcext:value-type="float">
            <text:p>6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table:style-name="ce3" office:value-type="float" office:value="29000" calcext:value-type="float">
            <text:p>29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table:style-name="ce3" office:value-type="float" office:value="140000" calcext:value-type="float">
            <text:p>1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iudades Amigas de la Infancia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Becas libros y comedores</text:p>
          </table:table-cell>
          <table:table-cell table:style-name="ce3" office:value-type="float" office:value="120000" calcext:value-type="float">
            <text:p>1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table:style-name="ce3" office:value-type="float" office:value="59526" calcext:value-type="float">
            <text:p>59.52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table:style-name="ce3" office:value-type="float" office:value="70000" calcext:value-type="float">
            <text:p>7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s grupales y comunitarios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table:style-name="ce3" office:value-type="float" office:value="1500000" calcext:value-type="float">
            <text:p>1.5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table:style-name="ce3" office:value-type="float" office:value="2000000" calcext:value-type="float">
            <text:p>2.0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table:style-name="ce3" office:value-type="float" office:value="150000" calcext:value-type="float">
            <text:p>1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table:style-name="ce3" office:value-type="float" office:value="82430" calcext:value-type="float">
            <text:p>82.43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table:style-name="ce3" office:value-type="float" office:value="36450" calcext:value-type="float">
            <text:p>36.45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table:style-name="ce3" office:value-type="float" office:value="45000" calcext:value-type="float">
            <text:p>4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table:style-name="ce3" office:value-type="float" office:value="9000" calcext:value-type="float">
            <text:p>9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C.inic.soc.desarrollo comunitario zonas vulnerables Oliver</text:p>
          </table:table-cell>
          <table:table-cell table:style-name="ce3" office:value-type="float" office:value="45000" calcext:value-type="float">
            <text:p>4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table:style-name="ce3" office:value-type="float" office:value="49950" calcext:value-type="float">
            <text:p>49.95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table:style-name="ce3" office:value-type="float" office:value="825000" calcext:value-type="float">
            <text:p>8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table:style-name="ce3" office:value-type="float" office:value="325000" calcext:value-type="float">
            <text:p>3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table:style-name="ce3" office:value-type="float" office:value="25000" calcext:value-type="float">
            <text:p>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6</text:p>
          </table:table-cell>
          <table:table-cell office:value-type="string" calcext:value-type="string">
            <text:p>PICH:Convenio <text:s/>Amediar. Proyecto intermediación comunitaria</text:p>
          </table:table-cell>
          <table:table-cell table:style-name="ce3" office:value-type="float" office:value="150000" calcext:value-type="float">
            <text:p>1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 Centro de dinamización social margen izquierda</text:p>
          </table:table-cell>
          <table:table-cell table:style-name="ce3" office:value-type="float" office:value="59200" calcext:value-type="float">
            <text:p>59.2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table:style-name="ce3" office:value-type="float" office:value="53414" calcext:value-type="float">
            <text:p>53.41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table:style-name="ce3" office:value-type="float" office:value="19706" calcext:value-type="float">
            <text:p>19.70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Plan de choque municipal Pobreza energética</text:p>
          </table:table-cell>
          <table:table-cell table:style-name="ce3" office:value-type="float" office:value="46000" calcext:value-type="float">
            <text:p>4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Urgencias sociales, ayudas vivienda y ayudas comedores</text:p>
          </table:table-cell>
          <table:table-cell table:style-name="ce3" office:value-type="float" office:value="9000000" calcext:value-type="float">
            <text:p>9.0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table:style-name="ce3" office:value-type="float" office:value="400000" calcext:value-type="float">
            <text:p>4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table:style-name="ce3" office:value-type="float" office:value="26450" calcext:value-type="float">
            <text:p>26.45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table:style-name="ce3" office:value-type="float" office:value="70000" calcext:value-type="float">
            <text:p>7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table:style-name="ce3" office:value-type="float" office:value="12000" calcext:value-type="float">
            <text:p>1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table:style-name="ce3" office:value-type="float" office:value="22820" calcext:value-type="float">
            <text:p>22.82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<text:s/>y alojamiento temporal</text:p>
          </table:table-cell>
          <table:table-cell table:style-name="ce3" office:value-type="float" office:value="40000" calcext:value-type="float">
            <text:p>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</text:p>
          </table:table-cell>
          <table:table-cell table:style-name="ce3" office:value-type="float" office:value="30780" calcext:value-type="float">
            <text:p>30.78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table:style-name="ce3" office:value-type="float" office:value="25000" calcext:value-type="float">
            <text:p>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lan de choque municipal pobreza energética</text:p>
          </table:table-cell>
          <table:table-cell table:style-name="ce3" office:value-type="float" office:value="154000" calcext:value-type="float">
            <text:p>154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table:style-name="ce3" office:value-type="float" office:value="70000" calcext:value-type="float">
            <text:p>70.000,00</text:p>
          </table:table-cell>
          <table:table-cell office:value-type="string" calcext:value-type="string">
            <text:p>201708</text:p>
          </table:table-cell>
          <table:table-cell table:style-name="ce3" office:value-type="float" office:value="1500000" calcext:value-type="float">
            <text:p>1.500.000,00</text:p>
          </table:table-cell>
          <table:table-cell table:style-name="ce3" office:value-type="float" office:value="300000" calcext:value-type="float">
            <text:p>3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table:style-name="ce3" office:value-type="float" office:value="25000" calcext:value-type="float">
            <text:p>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Culturas</text:p>
          </table:table-cell>
          <table:table-cell table:style-name="ce3" office:value-type="float" office:value="180000" calcext:value-type="float">
            <text:p>18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table:style-name="ce3" office:value-type="float" office:value="510000" calcext:value-type="float">
            <text:p>5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table:style-name="ce3" office:value-type="float" office:value="81000" calcext:value-type="float">
            <text:p>81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table:style-name="ce3" office:value-type="float" office:value="1563000" calcext:value-type="float">
            <text:p>1.56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table:style-name="ce3" office:value-type="float" office:value="25000" calcext:value-type="float">
            <text:p>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table:style-name="ce3" office:value-type="float" office:value="45000" calcext:value-type="float">
            <text:p>4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table:style-name="ce3" office:value-type="float" office:value="215000" calcext:value-type="float">
            <text:p>2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table:style-name="ce3" office:value-type="float" office:value="21600" calcext:value-type="float">
            <text:p>21.6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table:style-name="ce3" office:value-type="float" office:value="218000" calcext:value-type="float">
            <text:p>218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table:style-name="ce3" office:value-type="float" office:value="7000" calcext:value-type="float">
            <text:p>7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table:style-name="ce3" office:value-type="float" office:value="26000" calcext:value-type="float">
            <text:p>2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table:style-name="ce3" office:value-type="float" office:value="76000" calcext:value-type="float">
            <text:p>7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1</text:p>
          </table:table-cell>
          <table:table-cell office:value-type="string" calcext:value-type="string">
            <text:p>Equipamiento centros chabolismo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entro Mayores Santa Isabel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table:style-name="ce3" office:value-type="float" office:value="21000" calcext:value-type="float">
            <text:p>21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enero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table:style-name="ce3" office:value-type="float" office:value="300000" calcext:value-type="float">
            <text:p>3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mujeres víctimas violencia machista,teleasistencia,casa acogida,etc.</text:p>
          </table:table-cell>
          <table:table-cell table:style-name="ce3" office:value-type="float" office:value="350000" calcext:value-type="float">
            <text:p>3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table:style-name="ce3" office:value-type="float" office:value="77000" calcext:value-type="float">
            <text:p>77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table:style-name="ce3" office:value-type="float" office:value="155000" calcext:value-type="float">
            <text:p>15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table:style-name="ce3" office:value-type="float" office:value="120000" calcext:value-type="float">
            <text:p>1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table:style-name="ce3" office:value-type="float" office:value="16510" calcext:value-type="float">
            <text:p>16.51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table:style-name="ce3" office:value-type="float" office:value="12000" calcext:value-type="float">
            <text:p>1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table:style-name="ce3" office:value-type="float" office:value="70000" calcext:value-type="float">
            <text:p>7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table:style-name="ce3" office:value-type="float" office:value="65500" calcext:value-type="float">
            <text:p>65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table:style-name="ce3" office:value-type="float" office:value="1173000" calcext:value-type="float">
            <text:p>1.17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table:style-name="ce3" office:value-type="float" office:value="446516" calcext:value-type="float">
            <text:p>446.51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table:style-name="ce3" office:value-type="float" office:value="3155500" calcext:value-type="float">
            <text:p>3.155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table:style-name="ce3" office:value-type="float" office:value="110000" calcext:value-type="float">
            <text:p>1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table:style-name="ce3" office:value-type="float" office:value="247500" calcext:value-type="float">
            <text:p>247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table:style-name="ce3" office:value-type="float" office:value="920000" calcext:value-type="float">
            <text:p>9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table:style-name="ce3" office:value-type="float" office:value="75000" calcext:value-type="float">
            <text:p>7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table:style-name="ce3" office:value-type="float" office:value="17000" calcext:value-type="float">
            <text:p>17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ón.Casa Amparo (ampliable)</text:p>
          </table:table-cell>
          <table:table-cell table:style-name="ce3" office:value-type="float" office:value="190000" calcext:value-type="float">
            <text:p>19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.Housing First</text:p>
          </table:table-cell>
          <table:table-cell table:style-name="ce3" office:value-type="float" office:value="65000" calcext:value-type="float">
            <text:p>6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valuación Housing First</text:p>
          </table:table-cell>
          <table:table-cell table:style-name="ce3" office:value-type="float" office:value="6000" calcext:value-type="float">
            <text:p>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table:style-name="ce3" office:value-type="float" office:value="2100000" calcext:value-type="float">
            <text:p>2.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table:style-name="ce3" office:value-type="float" office:value="70000" calcext:value-type="float">
            <text:p>7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asa Amparo. Actualización carros y gruas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table:style-name="ce3" office:value-type="float" office:value="630000" calcext:value-type="float">
            <text:p>630.000,00</text:p>
          </table:table-cell>
          <table:table-cell office:value-type="string" calcext:value-type="string">
            <text:p>201606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table:style-name="ce3" office:value-type="float" office:value="350000" calcext:value-type="float">
            <text:p>3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table:style-name="ce3" office:value-type="float" office:value="3445227" calcext:value-type="float">
            <text:p>3.445.22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nst.Mpal.Empleo y F.Empresarial:Convenios promoción emprendimiento social</text:p>
          </table:table-cell>
          <table:table-cell table:style-name="ce3" office:value-type="float" office:value="130000" calcext:value-type="float">
            <text:p>1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3</text:p>
          </table:table-cell>
          <table:table-cell office:value-type="string" calcext:value-type="string">
            <text:p>O.A. Inst.Mpal. Empleo y F.Empresarial: Plan local de comercio</text:p>
          </table:table-cell>
          <table:table-cell table:style-name="ce3" office:value-type="float" office:value="420000" calcext:value-type="float">
            <text:p>4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.Subv.emprendedorese Innovacion social</text:p>
          </table:table-cell>
          <table:table-cell table:style-name="ce3" office:value-type="float" office:value="225000" calcext:value-type="float">
            <text:p>2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Plataforma financiacion emprendedores y emp.ec. Social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table:style-name="ce3" office:value-type="float" office:value="140000" calcext:value-type="float">
            <text:p>1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table:style-name="ce3" office:value-type="float" office:value="400000" calcext:value-type="float">
            <text:p>4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ECOS. Dinamización de comercio local</text:p>
          </table:table-cell>
          <table:table-cell table:style-name="ce3" office:value-type="float" office:value="40000" calcext:value-type="float">
            <text:p>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)</text:p>
          </table:table-cell>
          <table:table-cell table:style-name="ce3" office:value-type="float" office:value="250000" calcext:value-type="float">
            <text:p>2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Zaragoza Activa:Plan empleo joven.Retorno talento.Conv.Univer.ZGZ(PLU 2016-08)</text:p>
          </table:table-cell>
          <table:table-cell table:style-name="ce3" office:value-type="float" office:value="200000" calcext:value-type="float">
            <text:p>200.000,00</text:p>
          </table:table-cell>
          <table:table-cell office:value-type="string" calcext:value-type="string">
            <text:p>201608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19</text:p>
          </table:table-cell>
          <table:table-cell office:value-type="string" calcext:value-type="string">
            <text:p>Zaragoza Activa:Conv.FAMPC: Funcionamiento y formación empleados publicos</text:p>
          </table:table-cell>
          <table:table-cell table:style-name="ce3" office:value-type="float" office:value="150000" calcext:value-type="float">
            <text:p>1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table:style-name="ce3" office:value-type="float" office:value="180000" calcext:value-type="float">
            <text:p>18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29982" calcext:value-type="float">
            <text:p>29.98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36608" calcext:value-type="float">
            <text:p>36.60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42590" calcext:value-type="float">
            <text:p>42.59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68460" calcext:value-type="float">
            <text:p>68.46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23528" calcext:value-type="float">
            <text:p>23.52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41407" calcext:value-type="float">
            <text:p>41.40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131338" calcext:value-type="float">
            <text:p>131.33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322841" calcext:value-type="float">
            <text:p>322.84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table:style-name="ce3" office:value-type="float" office:value="40167" calcext:value-type="float">
            <text:p>40.16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191129" calcext:value-type="float">
            <text:p>191.12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table:style-name="ce3" office:value-type="float" office:value="100000" calcext:value-type="float">
            <text:p>100.000,00</text:p>
          </table:table-cell>
          <table:table-cell office:value-type="string" calcext:value-type="string">
            <text:p>201505</text:p>
          </table:table-cell>
          <table:table-cell table:style-name="ce3" office:value-type="float" office:value="600000" calcext:value-type="float">
            <text:p>6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table:style-name="ce3" office:value-type="float" office:value="168000" calcext:value-type="float">
            <text:p>168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table:style-name="ce3" office:value-type="float" office:value="18270" calcext:value-type="float">
            <text:p>18.27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table:style-name="ce3" office:value-type="float" office:value="2730" calcext:value-type="float">
            <text:p>2.73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table:style-name="ce3" office:value-type="float" office:value="5900" calcext:value-type="float">
            <text:p>5.9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rantía de calidad</text:p>
          </table:table-cell>
          <table:table-cell table:style-name="ce3" office:value-type="float" office:value="42000" calcext:value-type="float">
            <text:p>4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table:style-name="ce3" office:value-type="float" office:value="110000" calcext:value-type="float">
            <text:p>1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table:style-name="ce3" office:value-type="float" office:value="63000" calcext:value-type="float">
            <text:p>6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table:style-name="ce3" office:value-type="float" office:value="24000" calcext:value-type="float">
            <text:p>24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ampaña extraordinaria de esterilización animal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table:style-name="ce3" office:value-type="float" office:value="300000" calcext:value-type="float">
            <text:p>3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.Colegio Veterinarios. Atención veterinaria animales familias sin recursos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table:style-name="ce3" office:value-type="float" office:value="40000" calcext:value-type="float">
            <text:p>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table:style-name="ce3" office:value-type="float" office:value="95000" calcext:value-type="float">
            <text:p>9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149908" calcext:value-type="float">
            <text:p>149.90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232208" calcext:value-type="float">
            <text:p>232.20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25673" calcext:value-type="float">
            <text:p>25.67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7843" calcext:value-type="float">
            <text:p>7.84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124526" calcext:value-type="float">
            <text:p>124.52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276002" calcext:value-type="float">
            <text:p>276.00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627341" calcext:value-type="float">
            <text:p>627.34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344374" calcext:value-type="float">
            <text:p>344.37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édicos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Adquisicion material laboratorio y prevención y salud</text:p>
          </table:table-cell>
          <table:table-cell table:style-name="ce3" office:value-type="float" office:value="104913" calcext:value-type="float">
            <text:p>104.91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table:style-name="ce3" office:value-type="float" office:value="16500" calcext:value-type="float">
            <text:p>16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table:style-name="ce3" office:value-type="float" office:value="80000" calcext:value-type="float">
            <text:p>8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table:style-name="ce3" office:value-type="float" office:value="26700" calcext:value-type="float">
            <text:p>26.7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plicación informatica prevencion</text:p>
          </table:table-cell>
          <table:table-cell table:style-name="ce3" office:value-type="float" office:value="24000" calcext:value-type="float">
            <text:p>24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table:style-name="ce3" office:value-type="float" office:value="140000" calcext:value-type="float">
            <text:p>1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table:style-name="ce3" office:value-type="float" office:value="10300" calcext:value-type="float">
            <text:p>10.3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table:style-name="ce3" office:value-type="float" office:value="3600" calcext:value-type="float">
            <text:p>3.6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table:style-name="ce3" office:value-type="float" office:value="5500" calcext:value-type="float">
            <text:p>5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14991" calcext:value-type="float">
            <text:p>14.99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32955" calcext:value-type="float">
            <text:p>32.95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70672" calcext:value-type="float">
            <text:p>70.67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11000" calcext:value-type="float">
            <text:p>11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21287" calcext:value-type="float">
            <text:p>21.28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31769" calcext:value-type="float">
            <text:p>31.76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91508" calcext:value-type="float">
            <text:p>91.50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221556" calcext:value-type="float">
            <text:p>221.55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25694" calcext:value-type="float">
            <text:p>25.69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45470" calcext:value-type="float">
            <text:p>45.47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table:style-name="ce3" office:value-type="float" office:value="43584" calcext:value-type="float">
            <text:p>43.58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166108" calcext:value-type="float">
            <text:p>166.10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table:style-name="ce3" office:value-type="float" office:value="16024" calcext:value-type="float">
            <text:p>16.02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table:style-name="ce3" office:value-type="float" office:value="6052" calcext:value-type="float">
            <text:p>6.05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table:style-name="ce3" office:value-type="float" office:value="2455" calcext:value-type="float">
            <text:p>2.45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ablanca</text:p>
          </table:table-cell>
          <table:table-cell table:style-name="ce3" office:value-type="float" office:value="1085" calcext:value-type="float">
            <text:p>1.08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table:style-name="ce3" office:value-type="float" office:value="11225" calcext:value-type="float">
            <text:p>11.22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table:style-name="ce3" office:value-type="float" office:value="16101" calcext:value-type="float">
            <text:p>16.10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table:style-name="ce3" office:value-type="float" office:value="3540000" calcext:value-type="float">
            <text:p>3.5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mejora de colegios públicos</text:p>
          </table:table-cell>
          <table:table-cell table:style-name="ce3" office:value-type="float" office:value="300000" calcext:value-type="float">
            <text:p>3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 y colegios públicos</text:p>
          </table:table-cell>
          <table:table-cell table:style-name="ce3" office:value-type="float" office:value="1000000" calcext:value-type="float">
            <text:p>1.0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table:style-name="ce3" office:value-type="float" office:value="8440000" calcext:value-type="float">
            <text:p>8.4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xperimental patios de recreo en Colegios Público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table:style-name="ce3" office:value-type="float" office:value="7821" calcext:value-type="float">
            <text:p>7.82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table:style-name="ce3" office:value-type="float" office:value="6394" calcext:value-type="float">
            <text:p>6.39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table:style-name="ce3" office:value-type="float" office:value="1313" calcext:value-type="float">
            <text:p>1.31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table:style-name="ce3" office:value-type="float" office:value="4967" calcext:value-type="float">
            <text:p>4.96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table:style-name="ce3" office:value-type="float" office:value="10286" calcext:value-type="float">
            <text:p>10.28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20192" calcext:value-type="float">
            <text:p>20.19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1084475" calcext:value-type="float">
            <text:p>1.084.4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188223" calcext:value-type="float">
            <text:p>188.22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168081" calcext:value-type="float">
            <text:p>168.08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774088" calcext:value-type="float">
            <text:p>774.08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2133401" calcext:value-type="float">
            <text:p>2.133.40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1198490" calcext:value-type="float">
            <text:p>1.198.49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table:style-name="ce3" office:value-type="float" office:value="12591" calcext:value-type="float">
            <text:p>12.59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table:style-name="ce3" office:value-type="float" office:value="2189" calcext:value-type="float">
            <text:p>2.18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table:style-name="ce3" office:value-type="float" office:value="5329" calcext:value-type="float">
            <text:p>5.32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table:style-name="ce3" office:value-type="float" office:value="6052" calcext:value-type="float">
            <text:p>6.05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table:style-name="ce3" office:value-type="float" office:value="12103" calcext:value-type="float">
            <text:p>12.10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table:style-name="ce3" office:value-type="float" office:value="9721" calcext:value-type="float">
            <text:p>9.72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table:style-name="ce3" office:value-type="float" office:value="7378" calcext:value-type="float">
            <text:p>7.37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table:style-name="ce3" office:value-type="float" office:value="5370" calcext:value-type="float">
            <text:p>5.37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table:style-name="ce3" office:value-type="float" office:value="2343" calcext:value-type="float">
            <text:p>2.34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table:style-name="ce3" office:value-type="float" office:value="9354" calcext:value-type="float">
            <text:p>9.35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table:style-name="ce3" office:value-type="float" office:value="10110000" calcext:value-type="float">
            <text:p>10.1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nsumo agroecológico Escuelas Infantiles Mpales.</text:p>
          </table:table-cell>
          <table:table-cell table:style-name="ce3" office:value-type="float" office:value="150000" calcext:value-type="float">
            <text:p>1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onico</text:p>
          </table:table-cell>
          <table:table-cell table:style-name="ce3" office:value-type="float" office:value="140000" calcext:value-type="float">
            <text:p>1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table:style-name="ce3" office:value-type="float" office:value="11713" calcext:value-type="float">
            <text:p>11.71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Escuela Infantil Parque Goya (Plu 2017-48)</text:p>
          </table:table-cell>
          <table:table-cell table:style-name="ce3" office:value-type="float" office:value="100000" calcext:value-type="float">
            <text:p>100.000,00</text:p>
          </table:table-cell>
          <table:table-cell office:value-type="string" calcext:value-type="string">
            <text:p>201748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table:style-name="ce3" office:value-type="float" office:value="100000" calcext:value-type="float">
            <text:p>100.000,00</text:p>
          </table:table-cell>
          <table:table-cell office:value-type="string" calcext:value-type="string">
            <text:p>201749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table:style-name="ce3" office:value-type="float" office:value="5275" calcext:value-type="float">
            <text:p>5.2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table:style-name="ce3" office:value-type="float" office:value="2964" calcext:value-type="float">
            <text:p>2.96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table:style-name="ce3" office:value-type="float" office:value="2343" calcext:value-type="float">
            <text:p>2.34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table:style-name="ce3" office:value-type="float" office:value="4382" calcext:value-type="float">
            <text:p>4.38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table:style-name="ce3" office:value-type="float" office:value="10720" calcext:value-type="float">
            <text:p>10.72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table:style-name="ce3" office:value-type="float" office:value="1863" calcext:value-type="float">
            <text:p>1.86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table:style-name="ce3" office:value-type="float" office:value="6072" calcext:value-type="float">
            <text:p>6.07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table:style-name="ce3" office:value-type="float" office:value="4017" calcext:value-type="float">
            <text:p>4.01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table:style-name="ce3" office:value-type="float" office:value="11298" calcext:value-type="float">
            <text:p>11.29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table:style-name="ce3" office:value-type="float" office:value="46000" calcext:value-type="float">
            <text:p>4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table:style-name="ce3" office:value-type="float" office:value="65000" calcext:value-type="float">
            <text:p>6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table:style-name="ce3" office:value-type="float" office:value="56000" calcext:value-type="float">
            <text:p>5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ecuacion y equipamiento entorno escuelas artisticas (Palafox)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table:style-name="ce3" office:value-type="float" office:value="22000" calcext:value-type="float">
            <text:p>2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771156" calcext:value-type="float">
            <text:p>771.15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348312" calcext:value-type="float">
            <text:p>348.31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25673" calcext:value-type="float">
            <text:p>25.67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78426" calcext:value-type="float">
            <text:p>78.42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268617" calcext:value-type="float">
            <text:p>268.61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720126" calcext:value-type="float">
            <text:p>720.12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1571808" calcext:value-type="float">
            <text:p>1.571.80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1028787" calcext:value-type="float">
            <text:p>1.028.78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1817" calcext:value-type="float">
            <text:p>1.81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76568" calcext:value-type="float">
            <text:p>76.56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104936" calcext:value-type="float">
            <text:p>104.93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155247" calcext:value-type="float">
            <text:p>155.24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183934" calcext:value-type="float">
            <text:p>183.93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537958" calcext:value-type="float">
            <text:p>537.95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109797" calcext:value-type="float">
            <text:p>109.79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226500" calcext:value-type="float">
            <text:p>226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671348" calcext:value-type="float">
            <text:p>671.34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1786978" calcext:value-type="float">
            <text:p>1.786.97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1027307" calcext:value-type="float">
            <text:p>1.027.30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table:style-name="ce3" office:value-type="float" office:value="40000" calcext:value-type="float">
            <text:p>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table:style-name="ce3" office:value-type="float" office:value="70000" calcext:value-type="float">
            <text:p>7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table:style-name="ce3" office:value-type="float" office:value="205000" calcext:value-type="float">
            <text:p>20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Baños Judios (Plu 2017-09)</text:p>
          </table:table-cell>
          <table:table-cell table:style-name="ce3" office:value-type="float" office:value="10000" calcext:value-type="float">
            <text:p>10.000,00</text:p>
          </table:table-cell>
          <table:table-cell office:value-type="string" calcext:value-type="string">
            <text:p>201709</text:p>
          </table:table-cell>
          <table:table-cell table:style-name="ce3" office:value-type="float" office:value="500000" calcext:value-type="float">
            <text:p>5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table:style-name="ce3" office:value-type="float" office:value="20000" calcext:value-type="float">
            <text:p>20.000,00</text:p>
          </table:table-cell>
          <table:table-cell office:value-type="string" calcext:value-type="string">
            <text:p>201716</text:p>
          </table:table-cell>
          <table:table-cell table:style-name="ce3" office:value-type="float" office:value="875000" calcext:value-type="float">
            <text:p>87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table:style-name="ce3" office:value-type="float" office:value="100000" calcext:value-type="float">
            <text:p>100.000,00</text:p>
          </table:table-cell>
          <table:table-cell office:value-type="string" calcext:value-type="string">
            <text:p>201718</text:p>
          </table:table-cell>
          <table:table-cell table:style-name="ce3" office:value-type="float" office:value="800000" calcext:value-type="float">
            <text:p>8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UZ Oficina municipal de memoria histórica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table:style-name="ce3" office:value-type="float" office:value="3000" calcext:value-type="float">
            <text:p>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table:style-name="ce3" office:value-type="float" office:value="3929250" calcext:value-type="float">
            <text:p>3.929.25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 Aragonesas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, S.A</text:p>
          </table:table-cell>
          <table:table-cell table:style-name="ce3" office:value-type="float" office:value="4878223" calcext:value-type="float">
            <text:p>4.878.22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A: Convocatoria apoyo a proyectos culturales</text:p>
          </table:table-cell>
          <table:table-cell table:style-name="ce3" office:value-type="float" office:value="458441" calcext:value-type="float">
            <text:p>458.44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A:Inmersion cultural de la infancia</text:p>
          </table:table-cell>
          <table:table-cell table:style-name="ce3" office:value-type="float" office:value="120000" calcext:value-type="float">
            <text:p>1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,S.A.: Apoyo pys. culturales de cultura aragonesa</text:p>
          </table:table-cell>
          <table:table-cell table:style-name="ce3" office:value-type="float" office:value="324000" calcext:value-type="float">
            <text:p>324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table:style-name="ce3" office:value-type="float" office:value="265000" calcext:value-type="float">
            <text:p>26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table:style-name="ce3" office:value-type="float" office:value="150000" calcext:value-type="float">
            <text:p>1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 Oficina lengua aragonesa</text:p>
          </table:table-cell>
          <table:table-cell table:style-name="ce3" office:value-type="float" office:value="25000" calcext:value-type="float">
            <text:p>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 Festival Zaragoza en corto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Memoria Histórica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Sustitución butacas Teatro Principal</text:p>
          </table:table-cell>
          <table:table-cell table:style-name="ce3" office:value-type="float" office:value="300000" calcext:value-type="float">
            <text:p>3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table:style-name="ce3" office:value-type="float" office:value="40000" calcext:value-type="float">
            <text:p>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table:style-name="ce3" office:value-type="float" office:value="45000" calcext:value-type="float">
            <text:p>4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Banco de actividades para jóvenes</text:p>
          </table:table-cell>
          <table:table-cell table:style-name="ce3" office:value-type="float" office:value="93000" calcext:value-type="float">
            <text:p>9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table:style-name="ce3" office:value-type="float" office:value="32000" calcext:value-type="float">
            <text:p>3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ón joven</text:p>
          </table:table-cell>
          <table:table-cell table:style-name="ce3" office:value-type="float" office:value="31296" calcext:value-type="float">
            <text:p>31.29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table:style-name="ce3" office:value-type="float" office:value="89177" calcext:value-type="float">
            <text:p>89.17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table:style-name="ce3" office:value-type="float" office:value="36000" calcext:value-type="float">
            <text:p>3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table:style-name="ce3" office:value-type="float" office:value="195558" calcext:value-type="float">
            <text:p>195.55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table:style-name="ce3" office:value-type="float" office:value="45000" calcext:value-type="float">
            <text:p>4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table:style-name="ce3" office:value-type="float" office:value="25050" calcext:value-type="float">
            <text:p>25.05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table:style-name="ce3" office:value-type="float" office:value="80000" calcext:value-type="float">
            <text:p>8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14991" calcext:value-type="float">
            <text:p>14.99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184550" calcext:value-type="float">
            <text:p>184.55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151440" calcext:value-type="float">
            <text:p>151.44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42788" calcext:value-type="float">
            <text:p>42.78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7843" calcext:value-type="float">
            <text:p>7.84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97791" calcext:value-type="float">
            <text:p>97.79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245631" calcext:value-type="float">
            <text:p>245.63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550067" calcext:value-type="float">
            <text:p>550.06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337537" calcext:value-type="float">
            <text:p>337.53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paración espacio joven "El Tunel" Oliver. (Plu 2017-17)</text:p>
          </table:table-cell>
          <table:table-cell table:style-name="ce3" office:value-type="float" office:value="10000" calcext:value-type="float">
            <text:p>10.000,00</text:p>
          </table:table-cell>
          <table:table-cell office:value-type="string" calcext:value-type="string">
            <text:p>201717</text:p>
          </table:table-cell>
          <table:table-cell table:style-name="ce3" office:value-type="float" office:value="250000" calcext:value-type="float">
            <text:p>2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table:style-name="ce3" office:value-type="float" office:value="12000" calcext:value-type="float">
            <text:p>1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table:style-name="ce3" office:value-type="float" office:value="330000" calcext:value-type="float">
            <text:p>3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table:style-name="ce3" office:value-type="float" office:value="205000" calcext:value-type="float">
            <text:p>20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corporación recursos y programas del plan joven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nimación de espacios y actividades juveniles</text:p>
          </table:table-cell>
          <table:table-cell table:style-name="ce3" office:value-type="float" office:value="2845581" calcext:value-type="float">
            <text:p>2.845.58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jovenes barrios del Sur y Parque Goya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 12 lunas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jo de la Juventud: Centro de préstamo y recursos juveniles</text:p>
          </table:table-cell>
          <table:table-cell table:style-name="ce3" office:value-type="float" office:value="120000" calcext:value-type="float">
            <text:p>1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table:style-name="ce3" office:value-type="float" office:value="110000" calcext:value-type="float">
            <text:p>1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table:style-name="ce3" office:value-type="float" office:value="7171" calcext:value-type="float">
            <text:p>7.17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table:style-name="ce3" office:value-type="float" office:value="6375" calcext:value-type="float">
            <text:p>6.3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table:style-name="ce3" office:value-type="float" office:value="4781" calcext:value-type="float">
            <text:p>4.78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table:style-name="ce3" office:value-type="float" office:value="15936" calcext:value-type="float">
            <text:p>15.93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table:style-name="ce3" office:value-type="float" office:value="7171" calcext:value-type="float">
            <text:p>7.17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table:style-name="ce3" office:value-type="float" office:value="6375" calcext:value-type="float">
            <text:p>6.3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table:style-name="ce3" office:value-type="float" office:value="6375" calcext:value-type="float">
            <text:p>6.3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table:style-name="ce3" office:value-type="float" office:value="7244" calcext:value-type="float">
            <text:p>7.24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table:style-name="ce3" office:value-type="float" office:value="6375" calcext:value-type="float">
            <text:p>6.3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table:style-name="ce3" office:value-type="float" office:value="47766" calcext:value-type="float">
            <text:p>47.76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table:style-name="ce3" office:value-type="float" office:value="4781" calcext:value-type="float">
            <text:p>4.78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table:style-name="ce3" office:value-type="float" office:value="6375" calcext:value-type="float">
            <text:p>6.3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table:style-name="ce3" office:value-type="float" office:value="22000" calcext:value-type="float">
            <text:p>2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table:style-name="ce3" office:value-type="float" office:value="6375" calcext:value-type="float">
            <text:p>6.3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table:style-name="ce3" office:value-type="float" office:value="6375" calcext:value-type="float">
            <text:p>6.3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14991" calcext:value-type="float">
            <text:p>14.99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171368" calcext:value-type="float">
            <text:p>171.36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406259" calcext:value-type="float">
            <text:p>406.25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1095366" calcext:value-type="float">
            <text:p>1.095.36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344540" calcext:value-type="float">
            <text:p>344.54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362441" calcext:value-type="float">
            <text:p>362.44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1253831" calcext:value-type="float">
            <text:p>1.253.83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3529292" calcext:value-type="float">
            <text:p>3.529.29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33926" calcext:value-type="float">
            <text:p>33.92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62459" calcext:value-type="float">
            <text:p>62.45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1935736" calcext:value-type="float">
            <text:p>1.935.73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table:style-name="ce3" office:value-type="float" office:value="3120000" calcext:value-type="float">
            <text:p>3.1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Apoyo al deporte base y en edad escolar</text:p>
          </table:table-cell>
          <table:table-cell table:style-name="ce3" office:value-type="float" office:value="80000" calcext:value-type="float">
            <text:p>8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table:style-name="ce3" office:value-type="float" office:value="80000" calcext:value-type="float">
            <text:p>8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table:style-name="ce3" office:value-type="float" office:value="120000" calcext:value-type="float">
            <text:p>1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0</text:p>
          </table:table-cell>
          <table:table-cell office:value-type="string" calcext:value-type="string">
            <text:p>Alquiler césped artificial y equipamientos (Plu 2009-03)</text:p>
          </table:table-cell>
          <table:table-cell table:style-name="ce3" office:value-type="float" office:value="1127593" calcext:value-type="float">
            <text:p>1.127.593,00</text:p>
          </table:table-cell>
          <table:table-cell office:value-type="string" calcext:value-type="string">
            <text:p>20090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2017-2022) (Plu 2017-33)</text:p>
          </table:table-cell>
          <table:table-cell table:style-name="ce3" office:value-type="float" office:value="331851" calcext:value-type="float">
            <text:p>331.851,00</text:p>
          </table:table-cell>
          <table:table-cell office:value-type="string" calcext:value-type="string">
            <text:p>201733</text:p>
          </table:table-cell>
          <table:table-cell table:number-columns-repeated="5" table:style-name="ce3" office:value-type="float" office:value="391212" calcext:value-type="float">
            <text:p>391.212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, S.A. Acondicionamiento CMF Cesar Lainez</text:p>
          </table:table-cell>
          <table:table-cell table:style-name="ce3" office:value-type="float" office:value="200000" calcext:value-type="float">
            <text:p>2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table:style-name="ce3" office:value-type="float" office:value="155000" calcext:value-type="float">
            <text:p>15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table:style-name="ce3" office:value-type="float" office:value="140000" calcext:value-type="float">
            <text:p>1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construcción nuevos vestuarios CMF Nuevo Fleta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. Inversiones en IDEs y ZGZanda</text:p>
          </table:table-cell>
          <table:table-cell table:style-name="ce3" office:value-type="float" office:value="340000" calcext:value-type="float">
            <text:p>3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modelacion CMF San Miguel (Casetas) , 1ª fase (Plu 2016-02)</text:p>
          </table:table-cell>
          <table:table-cell table:style-name="ce3" office:value-type="float" office:value="961000" calcext:value-type="float">
            <text:p>961.000,00</text:p>
          </table:table-cell>
          <table:table-cell office:value-type="string" calcext:value-type="string">
            <text:p>201602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table:style-name="ce3" office:value-type="float" office:value="550000" calcext:value-type="float">
            <text:p>5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table:style-name="ce3" office:value-type="float" office:value="346000" calcext:value-type="float">
            <text:p>34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table:style-name="ce3" office:value-type="float" office:value="5275000" calcext:value-type="float">
            <text:p>5.27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table:style-name="ce3" office:value-type="float" office:value="245000" calcext:value-type="float">
            <text:p>24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table:style-name="ce3" office:value-type="float" office:value="1325000" calcext:value-type="float">
            <text:p>1.3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proyecto de instalaciones deportivas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Instalaciones Parque La Granja (Plu 2017-13)</text:p>
          </table:table-cell>
          <table:table-cell table:style-name="ce3" office:value-type="float" office:value="25000" calcext:value-type="float">
            <text:p>25.000,00</text:p>
          </table:table-cell>
          <table:table-cell office:value-type="string" calcext:value-type="string">
            <text:p>201713</text:p>
          </table:table-cell>
          <table:table-cell table:style-name="ce3" office:value-type="float" office:value="515000" calcext:value-type="float">
            <text:p>51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table:style-name="ce3" office:value-type="float" office:value="400000" calcext:value-type="float">
            <text:p>400.000,00</text:p>
          </table:table-cell>
          <table:table-cell office:value-type="string" calcext:value-type="string">
            <text:p>201603</text:p>
          </table:table-cell>
          <table:table-cell table:style-name="ce3" office:value-type="float" office:value="800000" calcext:value-type="float">
            <text:p>8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 (Plu 2017-03)</text:p>
          </table:table-cell>
          <table:table-cell table:style-name="ce3" office:value-type="float" office:value="50000" calcext:value-type="float">
            <text:p>50.000,00</text:p>
          </table:table-cell>
          <table:table-cell office:value-type="string" calcext:value-type="string">
            <text:p>201703</text:p>
          </table:table-cell>
          <table:table-cell table:style-name="ce3" office:value-type="float" office:value="250000" calcext:value-type="float">
            <text:p>25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Renovación Centros Deportivos</text:p>
          </table:table-cell>
          <table:table-cell table:style-name="ce3" office:value-type="float" office:value="300000" calcext:value-type="float">
            <text:p>3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Banco de tierras agrícolas: Arrendamiento</text:p>
          </table:table-cell>
          <table:table-cell table:style-name="ce3" office:value-type="float" office:value="40000" calcext:value-type="float">
            <text:p>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y proyectos de alimentación sostenible y saludable</text:p>
          </table:table-cell>
          <table:table-cell table:style-name="ce3" office:value-type="float" office:value="120000" calcext:value-type="float">
            <text:p>1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Huertas <text:s/>Km 0 (LIFE 12 ENV/ES000919)(Plu 2014-08)</text:p>
          </table:table-cell>
          <table:table-cell table:style-name="ce3" office:value-type="float" office:value="6000" calcext:value-type="float">
            <text:p>6.000,00</text:p>
          </table:table-cell>
          <table:table-cell office:value-type="string" calcext:value-type="string">
            <text:p>201408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table:style-name="ce3" office:value-type="float" office:value="55000" calcext:value-type="float">
            <text:p>5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0911</text:p>
          </table:table-cell>
          <table:table-cell office:value-type="string" calcext:value-type="string">
            <text:p>Py Huertas Km 0 (LIFE 12 ENV/ES000919) (Plu 2014-09)</text:p>
          </table:table-cell>
          <table:table-cell table:style-name="ce3" office:value-type="float" office:value="35000" calcext:value-type="float">
            <text:p>35.000,00</text:p>
          </table:table-cell>
          <table:table-cell office:value-type="string" calcext:value-type="string">
            <text:p>201409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0912</text:p>
          </table:table-cell>
          <table:table-cell office:value-type="string" calcext:value-type="string">
            <text:p>Py Huertas <text:s/>Km 0</text:p>
          </table:table-cell>
          <table:table-cell table:style-name="ce3" office:value-type="float" office:value="75000" calcext:value-type="float">
            <text:p>7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table:style-name="ce3" office:value-type="float" office:value="250000" calcext:value-type="float">
            <text:p>2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ercado Parque Goya. Proyecto Agros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mplantación Proyecto Agros. Detallistas</text:p>
          </table:table-cell>
          <table:table-cell table:style-name="ce3" office:value-type="float" office:value="200000" calcext:value-type="float">
            <text:p>2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table:style-name="ce3" office:value-type="float" office:value="668388" calcext:value-type="float">
            <text:p>668.38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</text:p>
          </table:table-cell>
          <table:table-cell table:style-name="ce3" office:value-type="float" office:value="500000" calcext:value-type="float">
            <text:p>500.000,00</text:p>
          </table:table-cell>
          <table:table-cell office:value-type="string" calcext:value-type="string">
            <text:p>201741</text:p>
          </table:table-cell>
          <table:table-cell table:style-name="ce3" office:value-type="float" office:value="5000000" calcext:value-type="float">
            <text:p>5.000.000,00</text:p>
          </table:table-cell>
          <table:table-cell table:style-name="ce3" office:value-type="float" office:value="6000000" calcext:value-type="float">
            <text:p>6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4400</text:p>
          </table:table-cell>
          <table:table-cell office:value-type="string" calcext:value-type="string">
            <text:p>A Mercazaragoza: acondicionamiento mercado S.Vicente Paul. Proyecto Agros</text:p>
          </table:table-cell>
          <table:table-cell table:style-name="ce3" office:value-type="float" office:value="130000" calcext:value-type="float">
            <text:p>1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table:style-name="ce3" office:value-type="float" office:value="73000" calcext:value-type="float">
            <text:p>7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table:style-name="ce3" office:value-type="float" office:value="2201000" calcext:value-type="float">
            <text:p>2.201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. Plan de promoción de la figura de Goya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table:style-name="ce3" office:value-type="float" office:value="280000" calcext:value-type="float">
            <text:p>280.000,00</text:p>
          </table:table-cell>
          <table:table-cell office:value-type="string" calcext:value-type="string">
            <text:p>201503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table:style-name="ce3" office:value-type="float" office:value="55887650" calcext:value-type="float">
            <text:p>55.887.65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table:style-name="ce3" office:value-type="float" office:value="865000" calcext:value-type="float">
            <text:p>86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7901</text:p>
          </table:table-cell>
          <table:table-cell office:value-type="string" calcext:value-type="string">
            <text:p>Conv. Asoc. Provinc.Autotaxi Zgza:ext.taxi adaptado a discapacitados y otros</text:p>
          </table:table-cell>
          <table:table-cell table:style-name="ce3" office:value-type="float" office:value="180000" calcext:value-type="float">
            <text:p>18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table:style-name="ce3" office:value-type="float" office:value="11901862" calcext:value-type="float">
            <text:p>11.901.862,00</text:p>
          </table:table-cell>
          <table:table-cell office:value-type="string" calcext:value-type="string">
            <text:p>201301</text:p>
          </table:table-cell>
          <table:table-cell table:style-name="ce3" office:value-type="float" office:value="11286574" calcext:value-type="float">
            <text:p>11.286.574,00</text:p>
          </table:table-cell>
          <table:table-cell table:style-name="ce3" office:value-type="float" office:value="10970122" calcext:value-type="float">
            <text:p>10.970.122,00</text:p>
          </table:table-cell>
          <table:table-cell table:style-name="ce3" office:value-type="float" office:value="10658872" calcext:value-type="float">
            <text:p>10.658.872,00</text:p>
          </table:table-cell>
          <table:table-cell table:style-name="ce3" office:value-type="float" office:value="10344551" calcext:value-type="float">
            <text:p>10.344.551,00</text:p>
          </table:table-cell>
          <table:table-cell table:style-name="ce3" office:value-type="float" office:value="10066461" calcext:value-type="float">
            <text:p>10.066.461,00</text:p>
          </table:table-cell>
          <table:table-cell table:style-name="ce3" office:value-type="float" office:value="9765414" calcext:value-type="float">
            <text:p>9.765.414,00</text:p>
          </table:table-cell>
          <table:table-cell table:style-name="ce3" office:value-type="float" office:value="9441874" calcext:value-type="float">
            <text:p>9.441.874,00</text:p>
          </table:table-cell>
          <table:table-cell table:style-name="ce3" office:value-type="float" office:value="9097953" calcext:value-type="float">
            <text:p>9.097.953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5090</text:p>
          </table:table-cell>
          <table:table-cell office:value-type="string" calcext:value-type="string">
            <text:p>Ampliación de capital ZAV,SA (Plu 2016-12)</text:p>
          </table:table-cell>
          <table:table-cell table:style-name="ce3" office:value-type="float" office:value="2437500" calcext:value-type="float">
            <text:p>2.437.500,00</text:p>
          </table:table-cell>
          <table:table-cell office:value-type="string" calcext:value-type="string">
            <text:p>201612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table:style-name="ce3" office:value-type="float" office:value="874000" calcext:value-type="float">
            <text:p>874.000,00</text:p>
          </table:table-cell>
          <table:table-cell office:value-type="string" calcext:value-type="string">
            <text:p>201405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yecto Europeo <text:s/>Mobile-Age</text:p>
          </table:table-cell>
          <table:table-cell table:style-name="ce3" office:value-type="float" office:value="15581" calcext:value-type="float">
            <text:p>15.58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Europeo Slidewiki</text:p>
          </table:table-cell>
          <table:table-cell table:style-name="ce3" office:value-type="float" office:value="20800" calcext:value-type="float">
            <text:p>20.8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uropeo Clarity Payment</text:p>
          </table:table-cell>
          <table:table-cell table:style-name="ce3" office:value-type="float" office:value="10700" calcext:value-type="float">
            <text:p>10.7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table:style-name="ce3" office:value-type="float" office:value="0" calcext:value-type="float">
            <text:p>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table:style-name="ce3" office:value-type="float" office:value="225000" calcext:value-type="float">
            <text:p>2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table:style-name="ce3" office:value-type="float" office:value="700000" calcext:value-type="float">
            <text:p>7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table:style-name="ce3" office:value-type="float" office:value="200000" calcext:value-type="float">
            <text:p>2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table:style-name="ce3" office:value-type="float" office:value="25000" calcext:value-type="float">
            <text:p>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44972" calcext:value-type="float">
            <text:p>44.97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131822" calcext:value-type="float">
            <text:p>131.82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100960" calcext:value-type="float">
            <text:p>100.96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51345" calcext:value-type="float">
            <text:p>51.34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15685" calcext:value-type="float">
            <text:p>15.68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67569" calcext:value-type="float">
            <text:p>67.56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219532" calcext:value-type="float">
            <text:p>219.53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549025" calcext:value-type="float">
            <text:p>549.02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3" office:value-type="float" office:value="46522" calcext:value-type="float">
            <text:p>46.52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310601" calcext:value-type="float">
            <text:p>310.60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29982" calcext:value-type="float">
            <text:p>29.98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26364" calcext:value-type="float">
            <text:p>26.36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20192" calcext:value-type="float">
            <text:p>20.19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22976" calcext:value-type="float">
            <text:p>22.97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55551" calcext:value-type="float">
            <text:p>55.55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113375" calcext:value-type="float">
            <text:p>113.3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3" office:value-type="float" office:value="59679" calcext:value-type="float">
            <text:p>59.67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75406" calcext:value-type="float">
            <text:p>75.40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table:style-name="ce3" office:value-type="float" office:value="115000" calcext:value-type="float">
            <text:p>1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table:style-name="ce3" office:value-type="float" office:value="323463" calcext:value-type="float">
            <text:p>323.46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1940210" calcext:value-type="float">
            <text:p>1.940.21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57368" calcext:value-type="float">
            <text:p>57.36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215632" calcext:value-type="float">
            <text:p>215.63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1350643" calcext:value-type="float">
            <text:p>1.350.64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159701" calcext:value-type="float">
            <text:p>159.70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25673" calcext:value-type="float">
            <text:p>25.67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29316" calcext:value-type="float">
            <text:p>29.31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63603" calcext:value-type="float">
            <text:p>63.60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135821" calcext:value-type="float">
            <text:p>135.82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339874" calcext:value-type="float">
            <text:p>339.87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1024183" calcext:value-type="float">
            <text:p>1.024.18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table:style-name="ce3" office:value-type="float" office:value="150000" calcext:value-type="float">
            <text:p>1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table:style-name="ce3" office:value-type="float" office:value="246694" calcext:value-type="float">
            <text:p>246.69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lanes estratégicos (SROI y cuadro de mandos)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Programa de justicia digital (Plu 2016-01)</text:p>
          </table:table-cell>
          <table:table-cell table:style-name="ce3" office:value-type="float" office:value="50000" calcext:value-type="float">
            <text:p>50.000,00</text:p>
          </table:table-cell>
          <table:table-cell office:value-type="string" calcext:value-type="string">
            <text:p>20160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26682" calcext:value-type="float">
            <text:p>26.68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113058" calcext:value-type="float">
            <text:p>113.05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134513" calcext:value-type="float">
            <text:p>134.51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1063325" calcext:value-type="float">
            <text:p>1.063.32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782885" calcext:value-type="float">
            <text:p>782.88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1524227" calcext:value-type="float">
            <text:p>1.524.22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1365506" calcext:value-type="float">
            <text:p>1.365.50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850363" calcext:value-type="float">
            <text:p>850.36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1249412" calcext:value-type="float">
            <text:p>1.249.41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3531076" calcext:value-type="float">
            <text:p>3.531.07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9436476" calcext:value-type="float">
            <text:p>9.436.47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table:style-name="ce3" office:value-type="float" office:value="35000" calcext:value-type="float">
            <text:p>3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307040" calcext:value-type="float">
            <text:p>307.04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table:style-name="ce3" office:value-type="float" office:value="7242" calcext:value-type="float">
            <text:p>7.24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502516" calcext:value-type="float">
            <text:p>502.51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table:style-name="ce3" office:value-type="float" office:value="4000" calcext:value-type="float">
            <text:p>4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3" office:value-type="float" office:value="908506" calcext:value-type="float">
            <text:p>908.50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table:style-name="ce3" office:value-type="float" office:value="461953" calcext:value-type="float">
            <text:p>461.95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table:style-name="ce3" office:value-type="float" office:value="761564" calcext:value-type="float">
            <text:p>761.56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5574456" calcext:value-type="float">
            <text:p>5.574.45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table:style-name="ce3" office:value-type="float" office:value="200000" calcext:value-type="float">
            <text:p>2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table:style-name="ce3" office:value-type="float" office:value="120000" calcext:value-type="float">
            <text:p>1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table:style-name="ce3" office:value-type="float" office:value="125000" calcext:value-type="float">
            <text:p>1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table:style-name="ce3" office:value-type="float" office:value="750000" calcext:value-type="float">
            <text:p>7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table:style-name="ce3" office:value-type="float" office:value="700000" calcext:value-type="float">
            <text:p>7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table:style-name="ce3" office:value-type="float" office:value="80000" calcext:value-type="float">
            <text:p>8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table:style-name="ce3" office:value-type="float" office:value="25000" calcext:value-type="float">
            <text:p>2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table:style-name="ce3" office:value-type="float" office:value="160000" calcext:value-type="float">
            <text:p>1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table:style-name="ce3" office:value-type="float" office:value="26000" calcext:value-type="float">
            <text:p>2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table:style-name="ce3" office:value-type="float" office:value="13000" calcext:value-type="float">
            <text:p>1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table:style-name="ce3" office:value-type="float" office:value="7000" calcext:value-type="float">
            <text:p>7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table:style-name="ce3" office:value-type="float" office:value="17000" calcext:value-type="float">
            <text:p>17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table:style-name="ce3" office:value-type="float" office:value="22000" calcext:value-type="float">
            <text:p>2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table:style-name="ce3" office:value-type="float" office:value="25710" calcext:value-type="float">
            <text:p>25.71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table:style-name="ce3" office:value-type="float" office:value="6000" calcext:value-type="float">
            <text:p>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Hemeroteca municipal, renovación equipo fotográfico</text:p>
          </table:table-cell>
          <table:table-cell table:style-name="ce3" office:value-type="float" office:value="5000" calcext:value-type="float">
            <text:p>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table:style-name="ce3" office:value-type="float" office:value="9586" calcext:value-type="float">
            <text:p>9.58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table:style-name="ce3" office:value-type="float" office:value="735348" calcext:value-type="float">
            <text:p>735.34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table:style-name="ce3" office:value-type="float" office:value="143336" calcext:value-type="float">
            <text:p>143.33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table:style-name="ce3" office:value-type="float" office:value="173951" calcext:value-type="float">
            <text:p>173.95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3</text:p>
          </table:table-cell>
          <table:table-cell office:value-type="string" calcext:value-type="string">
            <text:p>Proyecto locales vivos</text:p>
          </table:table-cell>
          <table:table-cell table:style-name="ce3" office:value-type="float" office:value="240000" calcext:value-type="float">
            <text:p>2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table:style-name="ce3" office:value-type="float" office:value="362123" calcext:value-type="float">
            <text:p>362.12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table:style-name="ce3" office:value-type="float" office:value="45780" calcext:value-type="float">
            <text:p>45.78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table:style-name="ce3" office:value-type="float" office:value="1455000" calcext:value-type="float">
            <text:p>1.45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table:style-name="ce3" office:value-type="float" office:value="82404" calcext:value-type="float">
            <text:p>82.40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table:style-name="ce3" office:value-type="float" office:value="1831" calcext:value-type="float">
            <text:p>1.83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table:style-name="ce3" office:value-type="float" office:value="1520000" calcext:value-type="float">
            <text:p>1.5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table:style-name="ce3" office:value-type="float" office:value="1475000" calcext:value-type="float">
            <text:p>1.47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table:style-name="ce3" office:value-type="float" office:value="2115000" calcext:value-type="float">
            <text:p>2.1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table:style-name="ce3" office:value-type="float" office:value="1580000" calcext:value-type="float">
            <text:p>1.58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table:style-name="ce3" office:value-type="float" office:value="400000" calcext:value-type="float">
            <text:p>4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table:style-name="ce3" office:value-type="float" office:value="230000" calcext:value-type="float">
            <text:p>2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table:style-name="ce3" office:value-type="float" office:value="300000" calcext:value-type="float">
            <text:p>3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table:style-name="ce3" office:value-type="float" office:value="18000000" calcext:value-type="float">
            <text:p>18.0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table:style-name="ce3" office:value-type="float" office:value="1800000" calcext:value-type="float">
            <text:p>1.8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table:style-name="ce3" office:value-type="float" office:value="8720000" calcext:value-type="float">
            <text:p>8.7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table:style-name="ce3" office:value-type="float" office:value="260000" calcext:value-type="float">
            <text:p>2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table:style-name="ce3" office:value-type="float" office:value="800000" calcext:value-type="float">
            <text:p>800.000,00</text:p>
          </table:table-cell>
          <table:table-cell office:value-type="string" calcext:value-type="string">
            <text:p>201706</text:p>
          </table:table-cell>
          <table:table-cell table:style-name="ce3" office:value-type="float" office:value="2200000" calcext:value-type="float">
            <text:p>2.200.000,00</text:p>
          </table:table-cell>
          <table:table-cell table:style-name="ce3" office:value-type="float" office:value="2000000" calcext:value-type="float">
            <text:p>2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table:style-name="ce3" office:value-type="float" office:value="200000" calcext:value-type="float">
            <text:p>2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table:style-name="ce3" office:value-type="float" office:value="243174" calcext:value-type="float">
            <text:p>243.17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table:style-name="ce3" office:value-type="float" office:value="110000" calcext:value-type="float">
            <text:p>1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table:style-name="ce3" office:value-type="float" office:value="550000" calcext:value-type="float">
            <text:p>5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3</text:p>
          </table:table-cell>
          <table:table-cell office:value-type="string" calcext:value-type="string">
            <text:p>Parque municipal de bicicletas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table:style-name="ce3" office:value-type="float" office:value="755000" calcext:value-type="float">
            <text:p>75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(Plu 2017-02)</text:p>
          </table:table-cell>
          <table:table-cell table:style-name="ce3" office:value-type="float" office:value="100000" calcext:value-type="float">
            <text:p>100.000,00</text:p>
          </table:table-cell>
          <table:table-cell office:value-type="string" calcext:value-type="string">
            <text:p>201702</text:p>
          </table:table-cell>
          <table:table-cell table:number-columns-repeated="2" table:style-name="ce3" office:value-type="float" office:value="700000" calcext:value-type="float">
            <text:p>7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table:style-name="ce3" office:value-type="float" office:value="30000" calcext:value-type="float">
            <text:p>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table:style-name="ce3" office:value-type="float" office:value="16500" calcext:value-type="float">
            <text:p>16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ortal mociones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table:style-name="ce3" office:value-type="float" office:value="77124" calcext:value-type="float">
            <text:p>77.12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table:style-name="ce3" office:value-type="float" office:value="430000" calcext:value-type="float">
            <text:p>4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ambiadores y salas lactancia en edificios municipales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table:style-name="ce3" office:value-type="float" office:value="2200" calcext:value-type="float">
            <text:p>2.2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table:style-name="ce3" office:value-type="float" office:value="15000" calcext:value-type="float">
            <text:p>1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table:style-name="ce3" office:value-type="float" office:value="1414960" calcext:value-type="float">
            <text:p>1.414.96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table:style-name="ce3" office:value-type="float" office:value="95000" calcext:value-type="float">
            <text:p>9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table:style-name="ce3" office:value-type="float" office:value="28017" calcext:value-type="float">
            <text:p>28.01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table:style-name="ce3" office:value-type="float" office:value="42000" calcext:value-type="float">
            <text:p>4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table:style-name="ce3" office:value-type="float" office:value="536000" calcext:value-type="float">
            <text:p>53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table:style-name="ce3" office:value-type="float" office:value="128000" calcext:value-type="float">
            <text:p>128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table:style-name="ce3" office:value-type="float" office:value="14022" calcext:value-type="float">
            <text:p>14.02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table:style-name="ce3" office:value-type="float" office:value="13000" calcext:value-type="float">
            <text:p>1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y asistencias de equipos e instalaciones informáticas</text:p>
          </table:table-cell>
          <table:table-cell table:style-name="ce3" office:value-type="float" office:value="450000" calcext:value-type="float">
            <text:p>4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2</text:p>
          </table:table-cell>
          <table:table-cell office:value-type="string" calcext:value-type="string">
            <text:p>Licencias de uso, impresos, soportes y repuestos informáticos</text:p>
          </table:table-cell>
          <table:table-cell table:style-name="ce3" office:value-type="float" office:value="600000" calcext:value-type="float">
            <text:p>6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 (Plu 2014-01)</text:p>
          </table:table-cell>
          <table:table-cell table:style-name="ce3" office:value-type="float" office:value="568000" calcext:value-type="float">
            <text:p>568.000,00</text:p>
          </table:table-cell>
          <table:table-cell office:value-type="string" calcext:value-type="string">
            <text:p>201401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T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table:style-name="ce3" office:value-type="float" office:value="460000" calcext:value-type="float">
            <text:p>4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table:style-name="ce3" office:value-type="float" office:value="70000" calcext:value-type="float">
            <text:p>7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2</text:p>
          </table:table-cell>
          <table:table-cell office:value-type="string" calcext:value-type="string">
            <text:p>Soporte licencia millenium</text:p>
          </table:table-cell>
          <table:table-cell table:style-name="ce3" office:value-type="float" office:value="4500" calcext:value-type="float">
            <text:p>4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table:style-name="ce3" office:value-type="float" office:value="230000" calcext:value-type="float">
            <text:p>23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table:style-name="ce3" office:value-type="float" office:value="175000" calcext:value-type="float">
            <text:p>17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table:style-name="ce3" office:value-type="float" office:value="100000" calcext:value-type="float">
            <text:p>1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table:style-name="ce3" office:value-type="float" office:value="37500" calcext:value-type="float">
            <text:p>37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table:style-name="ce3" office:value-type="float" office:value="175000" calcext:value-type="float">
            <text:p>17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table:style-name="ce3" office:value-type="float" office:value="106393" calcext:value-type="float">
            <text:p>106.39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table:style-name="ce3" office:value-type="float" office:value="6000" calcext:value-type="float">
            <text:p>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table:style-name="ce3" office:value-type="float" office:value="32000" calcext:value-type="float">
            <text:p>3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table:style-name="ce3" office:value-type="float" office:value="64904" calcext:value-type="float">
            <text:p>64.90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table:style-name="ce3" office:value-type="float" office:value="8764" calcext:value-type="float">
            <text:p>8.76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table:style-name="ce3" office:value-type="float" office:value="7171" calcext:value-type="float">
            <text:p>7.17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table:style-name="ce3" office:value-type="float" office:value="55589" calcext:value-type="float">
            <text:p>55.58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table:style-name="ce3" office:value-type="float" office:value="5578" calcext:value-type="float">
            <text:p>5.57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table:style-name="ce3" office:value-type="float" office:value="3187" calcext:value-type="float">
            <text:p>3.18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table:style-name="ce3" office:value-type="float" office:value="51635" calcext:value-type="float">
            <text:p>51.63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table:style-name="ce3" office:value-type="float" office:value="11156" calcext:value-type="float">
            <text:p>11.15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table:style-name="ce3" office:value-type="float" office:value="13546" calcext:value-type="float">
            <text:p>13.54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table:style-name="ce3" office:value-type="float" office:value="61824" calcext:value-type="float">
            <text:p>61.82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table:style-name="ce3" office:value-type="float" office:value="1984" calcext:value-type="float">
            <text:p>1.98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table:style-name="ce3" office:value-type="float" office:value="5976" calcext:value-type="float">
            <text:p>5.97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table:style-name="ce3" office:value-type="float" office:value="70965" calcext:value-type="float">
            <text:p>70.96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table:style-name="ce3" office:value-type="float" office:value="17530" calcext:value-type="float">
            <text:p>17.53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table:style-name="ce3" office:value-type="float" office:value="15936" calcext:value-type="float">
            <text:p>15.93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table:style-name="ce3" office:value-type="float" office:value="67572" calcext:value-type="float">
            <text:p>67.57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table:style-name="ce3" office:value-type="float" office:value="13546" calcext:value-type="float">
            <text:p>13.54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table:style-name="ce3" office:value-type="float" office:value="13546" calcext:value-type="float">
            <text:p>13.54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Cine Venecia (Torrero)</text:p>
          </table:table-cell>
          <table:table-cell table:style-name="ce3" office:value-type="float" office:value="20000" calcext:value-type="float">
            <text:p>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decuación CC Rosales del Canal (Plu 2017-07)</text:p>
          </table:table-cell>
          <table:table-cell table:style-name="ce3" office:value-type="float" office:value="300000" calcext:value-type="float">
            <text:p>300.000,00</text:p>
          </table:table-cell>
          <table:table-cell office:value-type="string" calcext:value-type="string">
            <text:p>201707</text:p>
          </table:table-cell>
          <table:table-cell table:style-name="ce3" office:value-type="float" office:value="1000000" calcext:value-type="float">
            <text:p>1.000.000,00</text:p>
          </table:table-cell>
          <table:table-cell table:style-name="ce3" office:value-type="float" office:value="700000" calcext:value-type="float">
            <text:p>7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C Teodoro Sanchez Punter. Mejora calefacción</text:p>
          </table:table-cell>
          <table:table-cell table:style-name="ce3" office:value-type="float" office:value="123000" calcext:value-type="float">
            <text:p>12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Centro Civico Tío Jorge Instalacion climatización</text:p>
          </table:table-cell>
          <table:table-cell table:style-name="ce3" office:value-type="float" office:value="216000" calcext:value-type="float">
            <text:p>21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table:style-name="ce3" office:value-type="float" office:value="500000" calcext:value-type="float">
            <text:p>5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table:style-name="ce3" office:value-type="float" office:value="1500000" calcext:value-type="float">
            <text:p>1.5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table:style-name="ce3" office:value-type="float" office:value="46404" calcext:value-type="float">
            <text:p>46.40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table:style-name="ce3" office:value-type="float" office:value="7967" calcext:value-type="float">
            <text:p>7.96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table:style-name="ce3" office:value-type="float" office:value="3984" calcext:value-type="float">
            <text:p>3.98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table:style-name="ce3" office:value-type="float" office:value="51786" calcext:value-type="float">
            <text:p>51.78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table:style-name="ce3" office:value-type="float" office:value="8764" calcext:value-type="float">
            <text:p>8.76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table:style-name="ce3" office:value-type="float" office:value="7967" calcext:value-type="float">
            <text:p>7.96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table:style-name="ce3" office:value-type="float" office:value="50009" calcext:value-type="float">
            <text:p>50.00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table:style-name="ce3" office:value-type="float" office:value="5158" calcext:value-type="float">
            <text:p>5.15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table:style-name="ce3" office:value-type="float" office:value="5976" calcext:value-type="float">
            <text:p>5.97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table:style-name="ce3" office:value-type="float" office:value="49998" calcext:value-type="float">
            <text:p>49.99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table:style-name="ce3" office:value-type="float" office:value="6375" calcext:value-type="float">
            <text:p>6.3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table:style-name="ce3" office:value-type="float" office:value="3984" calcext:value-type="float">
            <text:p>3.98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table:style-name="ce3" office:value-type="float" office:value="181083" calcext:value-type="float">
            <text:p>181.08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table:style-name="ce3" office:value-type="float" office:value="24200" calcext:value-type="float">
            <text:p>24.2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table:style-name="ce3" office:value-type="float" office:value="390000" calcext:value-type="float">
            <text:p>39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table:style-name="ce3" office:value-type="float" office:value="53424" calcext:value-type="float">
            <text:p>53.42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para la dinamización de la participacion vecinal</text:p>
          </table:table-cell>
          <table:table-cell table:style-name="ce3" office:value-type="float" office:value="21005" calcext:value-type="float">
            <text:p>21.00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table:style-name="ce3" office:value-type="float" office:value="12021" calcext:value-type="float">
            <text:p>12.02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table:style-name="ce3" office:value-type="float" office:value="29000" calcext:value-type="float">
            <text:p>29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table:style-name="ce3" office:value-type="float" office:value="71000" calcext:value-type="float">
            <text:p>71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aesaragusta</text:p>
          </table:table-cell>
          <table:table-cell table:style-name="ce3" office:value-type="float" office:value="71000" calcext:value-type="float">
            <text:p>71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table:style-name="ce3" office:value-type="float" office:value="75000" calcext:value-type="float">
            <text:p>7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29982" calcext:value-type="float">
            <text:p>29.98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128883" calcext:value-type="float">
            <text:p>128.88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715650" calcext:value-type="float">
            <text:p>715.65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1254957" calcext:value-type="float">
            <text:p>1.254.95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310717" calcext:value-type="float">
            <text:p>310.71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514038" calcext:value-type="float">
            <text:p>514.03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1528110" calcext:value-type="float">
            <text:p>1.528.11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4063539" calcext:value-type="float">
            <text:p>4.063.53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36731" calcext:value-type="float">
            <text:p>36.73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78595" calcext:value-type="float">
            <text:p>78.59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table:style-name="ce3" office:value-type="float" office:value="35056" calcext:value-type="float">
            <text:p>35.05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2286797" calcext:value-type="float">
            <text:p>2.286.79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table:style-name="ce3" office:value-type="float" office:value="60717" calcext:value-type="float">
            <text:p>60.71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table:style-name="ce3" office:value-type="float" office:value="164547" calcext:value-type="float">
            <text:p>164.54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table:style-name="ce3" office:value-type="float" office:value="50717" calcext:value-type="float">
            <text:p>50.71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table:style-name="ce3" office:value-type="float" office:value="30574" calcext:value-type="float">
            <text:p>30.57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table:style-name="ce3" office:value-type="float" office:value="63999" calcext:value-type="float">
            <text:p>63.99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table:style-name="ce3" office:value-type="float" office:value="1000000" calcext:value-type="float">
            <text:p>1.00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table:style-name="ce3" office:value-type="float" office:value="48888" calcext:value-type="float">
            <text:p>48.88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table:style-name="ce3" office:value-type="float" office:value="1983" calcext:value-type="float">
            <text:p>1.98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table:style-name="ce3" office:value-type="float" office:value="7570" calcext:value-type="float">
            <text:p>7.57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table:style-name="ce3" office:value-type="float" office:value="59952" calcext:value-type="float">
            <text:p>59.95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table:style-name="ce3" office:value-type="float" office:value="7967" calcext:value-type="float">
            <text:p>7.96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table:style-name="ce3" office:value-type="float" office:value="7967" calcext:value-type="float">
            <text:p>7.96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table:style-name="ce3" office:value-type="float" office:value="56103" calcext:value-type="float">
            <text:p>56.10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table:style-name="ce3" office:value-type="float" office:value="7967" calcext:value-type="float">
            <text:p>7.96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table:style-name="ce3" office:value-type="float" office:value="7171" calcext:value-type="float">
            <text:p>7.17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table:style-name="ce3" office:value-type="float" office:value="54804" calcext:value-type="float">
            <text:p>54.80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table:style-name="ce3" office:value-type="float" office:value="8764" calcext:value-type="float">
            <text:p>8.76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table:style-name="ce3" office:value-type="float" office:value="7967" calcext:value-type="float">
            <text:p>7.96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table:style-name="ce3" office:value-type="float" office:value="22900" calcext:value-type="float">
            <text:p>22.9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table:style-name="ce3" office:value-type="float" office:value="80000" calcext:value-type="float">
            <text:p>8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AG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tención telefónica municipal</text:p>
          </table:table-cell>
          <table:table-cell table:style-name="ce3" office:value-type="float" office:value="345836" calcext:value-type="float">
            <text:p>345.83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table:style-name="ce3" office:value-type="float" office:value="50000" calcext:value-type="float">
            <text:p>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bligaciones gasto corriente ejercicios anteriores</text:p>
          </table:table-cell>
          <table:table-cell table:style-name="ce3" office:value-type="float" office:value="10000" calcext:value-type="float">
            <text:p>1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table:style-name="ce3" office:value-type="float" office:value="382842" calcext:value-type="float">
            <text:p>382.84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. ejerc. anter.Ecociudad Zaragoza SAU (CUS)</text:p>
          </table:table-cell>
          <table:table-cell table:style-name="ce3" office:value-type="float" office:value="595828" calcext:value-type="float">
            <text:p>595.82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table:style-name="ce3" office:value-type="float" office:value="6556000" calcext:value-type="float">
            <text:p>6.55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gestion antifraude</text:p>
          </table:table-cell>
          <table:table-cell table:style-name="ce3" office:value-type="float" office:value="3500" calcext:value-type="float">
            <text:p>3.5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table:style-name="ce3" office:value-type="float" office:value="6000" calcext:value-type="float">
            <text:p>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antifraude</text:p>
          </table:table-cell>
          <table:table-cell table:style-name="ce3" office:value-type="float" office:value="220000" calcext:value-type="float">
            <text:p>2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table:style-name="ce3" office:value-type="float" office:value="40000" calcext:value-type="float">
            <text:p>4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3" office:value-type="float" office:value="22254" calcext:value-type="float">
            <text:p>22.25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3" office:value-type="float" office:value="140304" calcext:value-type="float">
            <text:p>140.30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449375" calcext:value-type="float">
            <text:p>449.3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92275" calcext:value-type="float">
            <text:p>92.27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292784" calcext:value-type="float">
            <text:p>292.78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94133" calcext:value-type="float">
            <text:p>94.13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23528" calcext:value-type="float">
            <text:p>23.52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244282" calcext:value-type="float">
            <text:p>244.28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651814" calcext:value-type="float">
            <text:p>651.81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1655243" calcext:value-type="float">
            <text:p>1.655.24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792054" calcext:value-type="float">
            <text:p>792.05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table:style-name="ce3" office:value-type="float" office:value="9000" calcext:value-type="float">
            <text:p>9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table:style-name="ce3" office:value-type="float" office:value="362000" calcext:value-type="float">
            <text:p>362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table:style-name="ce3" office:value-type="float" office:value="250000" calcext:value-type="float">
            <text:p>25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table:style-name="ce3" office:value-type="float" office:value="60000" calcext:value-type="float">
            <text:p>6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194881" calcext:value-type="float">
            <text:p>194.88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158186" calcext:value-type="float">
            <text:p>158.18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733567" calcext:value-type="float">
            <text:p>733.56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470310" calcext:value-type="float">
            <text:p>470.31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3" office:value-type="float" office:value="87389" calcext:value-type="float">
            <text:p>87.38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386580" calcext:value-type="float">
            <text:p>386.58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1062045" calcext:value-type="float">
            <text:p>1.062.04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2512778" calcext:value-type="float">
            <text:p>2.512.77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3" office:value-type="float" office:value="545133" calcext:value-type="float">
            <text:p>545.13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1544492" calcext:value-type="float">
            <text:p>1.544.49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table:style-name="ce3" office:value-type="float" office:value="4486" calcext:value-type="float">
            <text:p>4.48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table:style-name="ce3" office:value-type="float" office:value="5000" calcext:value-type="float">
            <text:p>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table:style-name="ce3" office:value-type="float" office:value="42124" calcext:value-type="float">
            <text:p>42.12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table:style-name="ce3" office:value-type="float" office:value="17000" calcext:value-type="float">
            <text:p>17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table:style-name="ce3" office:value-type="float" office:value="95439" calcext:value-type="float">
            <text:p>95.43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table:style-name="ce3" office:value-type="float" office:value="1000" calcext:value-type="float">
            <text:p>1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table:style-name="ce3" office:value-type="float" office:value="21212" calcext:value-type="float">
            <text:p>21.21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table:style-name="ce3" office:value-type="float" office:value="35000" calcext:value-type="float">
            <text:p>3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table:style-name="ce3" office:value-type="float" office:value="3000" calcext:value-type="float">
            <text:p>3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table:style-name="ce3" office:value-type="float" office:value="50000" calcext:value-type="float">
            <text:p>50.000,00</text:p>
          </table:table-cell>
          <table:table-cell office:value-type="string" calcext:value-type="string">
            <text:p>201704</text:p>
          </table:table-cell>
          <table:table-cell table:style-name="ce3" office:value-type="float" office:value="185000" calcext:value-type="float">
            <text:p>185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SB Vialidad y Aguas C. Operativo Adecuación (14-037) (Plu 2017-10)</text:p>
          </table:table-cell>
          <table:table-cell table:style-name="ce3" office:value-type="float" office:value="10000" calcext:value-type="float">
            <text:p>10.000,00</text:p>
          </table:table-cell>
          <table:table-cell office:value-type="string" calcext:value-type="string">
            <text:p>201710</text:p>
          </table:table-cell>
          <table:table-cell table:style-name="ce3" office:value-type="float" office:value="330000" calcext:value-type="float">
            <text:p>33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table:style-name="ce3" office:value-type="float" office:value="10000" calcext:value-type="float">
            <text:p>10.000,00</text:p>
          </table:table-cell>
          <table:table-cell office:value-type="string" calcext:value-type="string">
            <text:p>201734</text:p>
          </table:table-cell>
          <table:table-cell table:number-columns-repeated="2" table:style-name="ce3" office:value-type="float" office:value="300000" calcext:value-type="float">
            <text:p>3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Nave Ternera. Terminación (Plu 2017-14)</text:p>
          </table:table-cell>
          <table:table-cell table:style-name="ce3" office:value-type="float" office:value="18000" calcext:value-type="float">
            <text:p>18.000,00</text:p>
          </table:table-cell>
          <table:table-cell office:value-type="string" calcext:value-type="string">
            <text:p>201714</text:p>
          </table:table-cell>
          <table:table-cell table:style-name="ce3" office:value-type="float" office:value="600000" calcext:value-type="float">
            <text:p>600.00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Portería La Cartuja (Plu 2017-15)</text:p>
          </table:table-cell>
          <table:table-cell table:style-name="ce3" office:value-type="float" office:value="31000" calcext:value-type="float">
            <text:p>31.000,00</text:p>
          </table:table-cell>
          <table:table-cell office:value-type="string" calcext:value-type="string">
            <text:p>201715</text:p>
          </table:table-cell>
          <table:table-cell table:style-name="ce3" office:value-type="float" office:value="100000" calcext:value-type="float">
            <text:p>100.000,00</text:p>
          </table:table-cell>
          <table:table-cell table:number-columns-repeated="7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table:style-name="ce3" office:value-type="float" office:value="320000" calcext:value-type="float">
            <text:p>320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59963" calcext:value-type="float">
            <text:p>59.963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65911" calcext:value-type="float">
            <text:p>65.91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171632" calcext:value-type="float">
            <text:p>171.63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42788" calcext:value-type="float">
            <text:p>42.78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81639" calcext:value-type="float">
            <text:p>81.63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222497" calcext:value-type="float">
            <text:p>222.49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533521" calcext:value-type="float">
            <text:p>533.521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294712" calcext:value-type="float">
            <text:p>294.71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table:style-name="ce3" office:value-type="float" office:value="1000" calcext:value-type="float">
            <text:p>1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reducción de la morosidad</text:p>
          </table:table-cell>
          <table:table-cell table:style-name="ce3" office:value-type="float" office:value="6907" calcext:value-type="float">
            <text:p>6.907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table:style-name="ce3" office:value-type="float" office:value="29000" calcext:value-type="float">
            <text:p>29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table:style-name="ce3" office:value-type="float" office:value="235000" calcext:value-type="float">
            <text:p>235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table:style-name="ce3" office:value-type="float" office:value="616000" calcext:value-type="float">
            <text:p>616.000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3" office:value-type="float" office:value="29982" calcext:value-type="float">
            <text:p>29.98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3" office:value-type="float" office:value="13182" calcext:value-type="float">
            <text:p>13.18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3" office:value-type="float" office:value="90864" calcext:value-type="float">
            <text:p>90.864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3" office:value-type="float" office:value="51345" calcext:value-type="float">
            <text:p>51.345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3" office:value-type="float" office:value="48149" calcext:value-type="float">
            <text:p>48.149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3" office:value-type="float" office:value="123396" calcext:value-type="float">
            <text:p>123.396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3" office:value-type="float" office:value="296672" calcext:value-type="float">
            <text:p>296.672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3" office:value-type="float" office:value="149308" calcext:value-type="float">
            <text:p>149.308,00</text:p>
          </table:table-cell>
          <table:table-cell/>
          <table:table-cell table:number-columns-repeated="8" table:style-name="ce3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4" table:formula="of:=SUM([.F2:.F1127])" office:value-type="float" office:value="724016300" calcext:value-type="float">
            <text:p>724.016.300,00</text:p>
          </table:table-cell>
          <table:table-cell/>
          <table:table-cell table:style-name="ce4" table:formula="of:=SUM([.H2:.H1127])" office:value-type="float" office:value="57712365" calcext:value-type="float">
            <text:p>57.712.365,00</text:p>
          </table:table-cell>
          <table:table-cell table:style-name="ce4" table:formula="of:=SUM([.I2:.I1127])" office:value-type="float" office:value="32874869" calcext:value-type="float">
            <text:p>32.874.869,00</text:p>
          </table:table-cell>
          <table:table-cell table:style-name="ce4" table:formula="of:=SUM([.J2:.J1127])" office:value-type="float" office:value="11050084" calcext:value-type="float">
            <text:p>11.050.084,00</text:p>
          </table:table-cell>
          <table:table-cell table:style-name="ce4" table:formula="of:=SUM([.K2:.K1127])" office:value-type="float" office:value="10735763" calcext:value-type="float">
            <text:p>10.735.763,00</text:p>
          </table:table-cell>
          <table:table-cell table:style-name="ce4" table:formula="of:=SUM([.L2:.L1127])" office:value-type="float" office:value="10457673" calcext:value-type="float">
            <text:p>10.457.673,00</text:p>
          </table:table-cell>
          <table:table-cell table:style-name="ce4" table:formula="of:=SUM([.M2:.M1127])" office:value-type="float" office:value="9765414" calcext:value-type="float">
            <text:p>9.765.414,00</text:p>
          </table:table-cell>
          <table:table-cell table:style-name="ce4" table:formula="of:=SUM([.N2:.N1127])" office:value-type="float" office:value="9441874" calcext:value-type="float">
            <text:p>9.441.874,00</text:p>
          </table:table-cell>
          <table:table-cell table:style-name="ce4" table:formula="of:=SUM([.O2:.O1127])" office:value-type="float" office:value="9097953" calcext:value-type="float">
            <text:p>9.097.953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 table:number-rows-repeated="1047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Gastos 2017_Clasif Programas '.$A$1" table:cell-range-address="$'Gastos 2017_Clasif Programas '.$G$1:.$G$1130"/>
          <table:named-range table:name="Gastos_disquete" table:base-cell-address="$'Gastos 2017_Clasif Programas '.$A$1" table:cell-range-address="$'Gastos 2017_Clasif Programas '.$A$1:.$O$11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2017_5f_Clasif_20_Programas_20_" style:display-name="PageStyle_Gastos 2017_Clasif Programas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7-03-21T11:34:24</meta:creation-date>
    <dc:creator>Centro Municipal de Informatica</dc:creator>
    <meta:document-statistic meta:table-count="1" meta:cell-count="15858" meta:object-count="0"/>
    <meta:generator>LibreOffice/4.2.6.3$Linux_x86 LibreOffice_project/420m0$Build-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