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D20000006C5FFA1186E60F646C.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Tahoma1" svg:font-family="Tahoma"/>
    <style:font-face style:name="Times New Roman" svg:font-family="'Times New Roman'" style:font-family-generic="roman" style:font-pitch="variable"/>
    <style:font-face style:name="Times New Roman1" svg:font-family="'Times New Roman'" style:font-adornments="Negrita"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Header">
      <style:text-properties officeooo:paragraph-rsid="00169243"/>
    </style:style>
    <style:style style:name="P2" style:family="paragraph" style:parent-style-name="Header">
      <style:text-properties style:font-name="Arial Narrow" fo:font-size="11pt" fo:font-weight="bold" officeooo:rsid="00169243" officeooo:paragraph-rsid="00169243" style:font-size-asian="11pt" style:font-weight-asian="bold" style:font-size-complex="11pt" style:font-weight-complex="bold"/>
    </style:style>
    <style:style style:name="P3" style:family="paragraph" style:parent-style-name="Standard">
      <style:paragraph-properties fo:text-align="justify" style:justify-single-word="false"/>
      <style:text-properties style:font-name="Times New Roman" fo:font-size="11pt" fo:font-weight="bold" officeooo:rsid="00169243" officeooo:paragraph-rsid="00169243" style:font-size-asian="11pt" style:font-weight-asian="bold" style:font-size-complex="11pt" style:font-weight-complex="bold"/>
    </style:style>
    <style:style style:name="P4" style:family="paragraph" style:parent-style-name="Standard">
      <style:paragraph-properties fo:text-align="justify" style:justify-single-word="false"/>
      <style:text-properties style:font-name="Times New Roman" fo:font-size="11pt" fo:font-weight="bold" officeooo:rsid="00290376" officeooo:paragraph-rsid="00290376" style:font-size-asian="11pt" style:font-weight-asian="bold" style:font-size-complex="11pt" style:font-weight-complex="bold"/>
    </style:style>
    <style:style style:name="P5" style:family="paragraph" style:parent-style-name="Text_20_body">
      <style:paragraph-properties fo:margin-top="0cm" fo:margin-bottom="0.199cm" loext:contextual-spacing="false" fo:line-height="115%" fo:text-align="justify" style:justify-single-word="false" style:writing-mode="page"/>
      <style:text-properties officeooo:rsid="00175665" officeooo:paragraph-rsid="00175665"/>
    </style:style>
    <style:style style:name="P6" style:family="paragraph" style:parent-style-name="Text_20_body">
      <style:paragraph-properties fo:margin-top="0cm" fo:margin-bottom="0.199cm" loext:contextual-spacing="false" fo:line-height="115%" fo:text-align="justify" style:justify-single-word="false" style:writing-mode="page"/>
      <style:text-properties officeooo:rsid="00175665" officeooo:paragraph-rsid="0017751b"/>
    </style:style>
    <style:style style:name="P7" style:family="paragraph" style:parent-style-name="Text_20_body">
      <style:paragraph-properties fo:margin-top="0cm" fo:margin-bottom="0.199cm" loext:contextual-spacing="false" fo:line-height="115%" fo:text-align="justify" style:justify-single-word="false" style:writing-mode="page"/>
      <style:text-properties fo:font-style="normal" officeooo:rsid="0017751b" officeooo:paragraph-rsid="0017751b" style:font-style-asian="normal" style:font-style-complex="normal"/>
    </style:style>
    <style:style style:name="P8" style:family="paragraph" style:parent-style-name="Text_20_body">
      <loext:graphic-properties draw:fill="none"/>
      <style:paragraph-properties fo:margin-left="1.3cm" fo:margin-right="0cm" fo:margin-top="0cm" fo:margin-bottom="0.212cm" loext:contextual-spacing="false" fo:text-align="justify" style:justify-single-word="false" fo:text-indent="1.6cm" style:auto-text-indent="false" fo:background-color="transparent"/>
      <style:text-properties officeooo:rsid="0019ead9" officeooo:paragraph-rsid="0019ead9"/>
    </style:style>
    <style:style style:name="P9" style:family="paragraph" style:parent-style-name="Text_20_body">
      <loext:graphic-properties draw:fill="none"/>
      <style:paragraph-properties fo:margin-left="1.3cm" fo:margin-right="0cm" fo:margin-top="0cm" fo:margin-bottom="0.212cm" loext:contextual-spacing="false" fo:text-align="justify" style:justify-single-word="false" fo:text-indent="1.6cm" style:auto-text-indent="false" fo:background-color="transparent"/>
      <style:text-properties officeooo:rsid="001a9a16" officeooo:paragraph-rsid="001a9a16"/>
    </style:style>
    <style:style style:name="P10" style:family="paragraph" style:parent-style-name="Text_20_body">
      <loext:graphic-properties draw:fill="none"/>
      <style:paragraph-properties fo:margin-left="1.3cm" fo:margin-right="0cm" fo:margin-top="0cm" fo:margin-bottom="0.212cm" loext:contextual-spacing="false" fo:text-align="justify" style:justify-single-word="false" fo:text-indent="0cm" style:auto-text-indent="false" fo:background-color="transparent"/>
      <style:text-properties officeooo:rsid="00202a5e" officeooo:paragraph-rsid="00202a5e"/>
    </style:style>
    <style:style style:name="P11" style:family="paragraph" style:parent-style-name="Text_20_body">
      <loext:graphic-properties draw:fill="none"/>
      <style:paragraph-properties fo:margin-left="1.3cm" fo:margin-right="0cm" fo:margin-top="0cm" fo:margin-bottom="0.212cm" loext:contextual-spacing="false" fo:text-align="end" style:justify-single-word="false" fo:text-indent="0cm" style:auto-text-indent="false" fo:background-color="transparent"/>
      <style:text-properties officeooo:rsid="00202a5e" officeooo:paragraph-rsid="00202a5e"/>
    </style:style>
    <style:style style:name="P12" style:family="paragraph" style:parent-style-name="Text_20_body">
      <loext:graphic-properties draw:fill="none"/>
      <style:paragraph-properties fo:margin-left="1.3cm" fo:margin-right="0cm" fo:margin-top="0cm" fo:margin-bottom="0.212cm" loext:contextual-spacing="false" fo:text-align="justify" style:justify-single-word="false" fo:text-indent="0cm" style:auto-text-indent="false" fo:background-color="transparent"/>
      <style:text-properties officeooo:rsid="0021b7f1" officeooo:paragraph-rsid="0021b7f1"/>
    </style:style>
    <style:style style:name="P13" style:family="paragraph" style:parent-style-name="Text_20_body">
      <loext:graphic-properties draw:fill="none"/>
      <style:paragraph-properties fo:margin-left="1.3cm" fo:margin-right="0cm" fo:margin-top="0cm" fo:margin-bottom="0.212cm" loext:contextual-spacing="false" fo:text-align="end" style:justify-single-word="false" fo:text-indent="0cm" style:auto-text-indent="false" fo:background-color="transparent"/>
      <style:text-properties officeooo:rsid="00283ede" officeooo:paragraph-rsid="00283ede"/>
    </style:style>
    <style:style style:name="P14" style:family="paragraph" style:parent-style-name="Text_20_body" style:master-page-name="">
      <loext:graphic-properties draw:fill="none"/>
      <style:paragraph-properties fo:margin-left="1.3cm" fo:margin-right="0cm" fo:margin-top="0cm" fo:margin-bottom="0.212cm" loext:contextual-spacing="false" fo:text-align="justify" style:justify-single-word="false" fo:text-indent="0cm" style:auto-text-indent="false" style:page-number="auto" fo:background-color="transparent"/>
      <style:text-properties officeooo:rsid="001a9a16" officeooo:paragraph-rsid="001a9a16"/>
    </style:style>
    <style:style style:name="P15" style:family="paragraph" style:parent-style-name="Text_20_body">
      <loext:graphic-properties draw:fill="none"/>
      <style:paragraph-properties fo:margin-left="0cm" fo:margin-right="0cm" fo:margin-top="0cm" fo:margin-bottom="0.199cm" loext:contextual-spacing="false" fo:line-height="115%" fo:text-align="justify" style:justify-single-word="false" fo:text-indent="0cm" style:auto-text-indent="false" fo:background-color="transparent" style:writing-mode="page"/>
      <style:text-properties fo:font-style="italic" officeooo:rsid="0017c3bc" officeooo:paragraph-rsid="0017c3bc" style:font-style-asian="italic" style:font-style-complex="italic"/>
    </style:style>
    <style:style style:name="P16" style:family="paragraph" style:parent-style-name="Standard">
      <loext:graphic-properties draw:fill="none"/>
      <style:paragraph-properties fo:margin-left="1.101cm" fo:margin-right="0cm" fo:text-align="justify" style:justify-single-word="false" fo:orphans="2" fo:widows="2" fo:text-indent="-0.4cm" style:auto-text-indent="false" fo:background-color="transparent"/>
      <style:text-properties fo:font-variant="normal" fo:text-transform="none" fo:color="#000000" style:font-name="Times New Roman" fo:font-size="12pt" fo:letter-spacing="normal" fo:font-style="normal" fo:font-weight="normal" officeooo:rsid="002448c8" officeooo:paragraph-rsid="002448c8" style:font-size-asian="12pt" style:font-size-complex="12pt"/>
    </style:style>
    <style:style style:name="P17" style:family="paragraph" style:parent-style-name="Standard">
      <loext:graphic-properties draw:fill="none"/>
      <style:paragraph-properties fo:margin-left="1.101cm" fo:margin-right="0cm" fo:text-align="end" style:justify-single-word="false" fo:orphans="2" fo:widows="2" fo:text-indent="-0.4cm" style:auto-text-indent="false" fo:background-color="transparent"/>
      <style:text-properties fo:font-variant="normal" fo:text-transform="none" fo:color="#000000" style:font-name="Times New Roman" fo:font-size="12pt" fo:letter-spacing="normal" fo:font-style="normal" fo:font-weight="normal" officeooo:rsid="0025483b" officeooo:paragraph-rsid="0025483b" style:font-size-asian="12pt" style:font-size-complex="12pt"/>
    </style:style>
    <style:style style:name="P18" style:family="paragraph" style:parent-style-name="Standard">
      <loext:graphic-properties draw:fill="none"/>
      <style:paragraph-properties fo:margin-left="1.101cm" fo:margin-right="0cm" fo:text-align="end" style:justify-single-word="false" fo:orphans="2" fo:widows="2" fo:text-indent="-0.4cm" style:auto-text-indent="false" fo:background-color="transparent"/>
      <style:text-properties officeooo:paragraph-rsid="0025483b"/>
    </style:style>
    <style:style style:name="P19" style:family="paragraph" style:parent-style-name="Standard" style:list-style-name="L13">
      <loext:graphic-properties draw:fill="none"/>
      <style:paragraph-properties fo:margin-left="1.101cm" fo:margin-right="0cm" fo:text-align="justify" style:justify-single-word="false" fo:orphans="2" fo:widows="2" fo:text-indent="-0.4cm" style:auto-text-indent="false" fo:background-color="transparent"/>
      <style:text-properties fo:font-variant="normal" fo:text-transform="none" fo:color="#000000" style:font-name="Times New Roman" fo:font-size="12pt" fo:letter-spacing="normal" fo:font-style="normal" fo:font-weight="normal" officeooo:paragraph-rsid="002448c8" style:font-size-asian="12pt" style:font-size-complex="12pt"/>
    </style:style>
    <style:style style:name="P20" style:family="paragraph" style:parent-style-name="Standard" style:list-style-name="L13">
      <loext:graphic-properties draw:fill="none"/>
      <style:paragraph-properties fo:margin-left="1.101cm" fo:margin-right="0cm" fo:text-align="justify" style:justify-single-word="false" fo:orphans="2" fo:widows="2" fo:text-indent="-0.4cm" style:auto-text-indent="false" fo:background-color="transparent"/>
      <style:text-properties officeooo:paragraph-rsid="002448c8"/>
    </style:style>
    <style:style style:name="P21" style:family="paragraph" style:parent-style-name="Standard" style:list-style-name="L13">
      <loext:graphic-properties draw:fill="none"/>
      <style:paragraph-properties fo:margin-left="1.101cm" fo:margin-right="0cm" fo:text-align="justify" style:justify-single-word="false" fo:orphans="2" fo:widows="2" fo:text-indent="-0.4cm" style:auto-text-indent="false" fo:background-color="transparent"/>
      <style:text-properties fo:color="#000000" style:font-name="Times New Roman" fo:font-size="12pt" officeooo:paragraph-rsid="00269cf2" style:font-size-asian="12pt" style:font-size-complex="12pt"/>
    </style:style>
    <style:style style:name="P22" style:family="paragraph" style:parent-style-name="Text_20_body" style:list-style-name="L1">
      <style:paragraph-properties fo:margin-top="0cm" fo:margin-bottom="0.199cm" loext:contextual-spacing="false" fo:line-height="115%" fo:text-align="justify" style:justify-single-word="false" style:writing-mode="page"/>
      <style:text-properties fo:font-style="italic" officeooo:rsid="0017751b" officeooo:paragraph-rsid="0017751b" style:font-style-asian="italic" style:font-style-complex="italic"/>
    </style:style>
    <style:style style:name="P23" style:family="paragraph" style:parent-style-name="Text_20_body" style:list-style-name="L2">
      <style:paragraph-properties fo:margin-top="0cm" fo:margin-bottom="0.199cm" loext:contextual-spacing="false" fo:line-height="115%" fo:text-align="justify" style:justify-single-word="false" style:writing-mode="page"/>
      <style:text-properties fo:font-style="italic" officeooo:rsid="0017751b" officeooo:paragraph-rsid="0017751b" style:font-style-asian="italic" style:font-style-complex="italic"/>
    </style:style>
    <style:style style:name="P24" style:family="paragraph" style:parent-style-name="Text_20_body" style:list-style-name="L3" style:master-page-name="">
      <loext:graphic-properties draw:fill="none"/>
      <style:paragraph-properties fo:margin-left="2.6cm" fo:margin-right="0cm" fo:margin-top="0cm" fo:margin-bottom="0.199cm" loext:contextual-spacing="false" fo:line-height="115%" fo:text-align="justify" style:justify-single-word="false" fo:text-indent="-0.6cm" style:auto-text-indent="false" style:page-number="auto" fo:background-color="transparent" style:writing-mode="page"/>
      <style:text-properties fo:font-style="italic" officeooo:rsid="0017c3bc" officeooo:paragraph-rsid="0017c3bc" style:font-style-asian="italic" style:font-style-complex="italic"/>
    </style:style>
    <style:style style:name="P25" style:family="paragraph" style:parent-style-name="Text_20_body" style:list-style-name="L3">
      <loext:graphic-properties draw:fill="none"/>
      <style:paragraph-properties fo:margin-left="2.6cm" fo:margin-right="0cm" fo:margin-top="0cm" fo:margin-bottom="0.199cm" loext:contextual-spacing="false" fo:line-height="115%" fo:text-align="justify" style:justify-single-word="false" fo:text-indent="-0.6cm" style:auto-text-indent="false" fo:background-color="transparent" style:writing-mode="page"/>
      <style:text-properties fo:font-style="italic" officeooo:rsid="0017c3bc" officeooo:paragraph-rsid="0017c3bc" style:font-style-asian="italic" style:font-style-complex="italic"/>
    </style:style>
    <style:style style:name="P26" style:family="paragraph" style:parent-style-name="Text_20_body" style:list-style-name="L10" style:master-page-name="">
      <loext:graphic-properties draw:fill="none"/>
      <style:paragraph-properties fo:margin-left="2.6cm" fo:margin-right="0cm" fo:margin-top="0cm" fo:margin-bottom="0.212cm" loext:contextual-spacing="false" fo:text-align="justify" style:justify-single-word="false" fo:text-indent="-0.6cm" style:auto-text-indent="false" style:page-number="auto" fo:background-color="transparent"/>
      <style:text-properties officeooo:rsid="00202a5e" officeooo:paragraph-rsid="00202a5e"/>
    </style:style>
    <style:style style:name="P27" style:family="paragraph" style:parent-style-name="Text_20_body" style:list-style-name="L10">
      <loext:graphic-properties draw:fill="none"/>
      <style:paragraph-properties fo:margin-left="2.6cm" fo:margin-right="0cm" fo:margin-top="0cm" fo:margin-bottom="0.212cm" loext:contextual-spacing="false" fo:text-align="justify" style:justify-single-word="false" fo:text-indent="-0.6cm" style:auto-text-indent="false" fo:background-color="transparent"/>
      <style:text-properties officeooo:rsid="00202a5e" officeooo:paragraph-rsid="00202a5e"/>
    </style:style>
    <style:style style:name="P28" style:family="paragraph" style:parent-style-name="Text_20_body" style:list-style-name="L4" style:master-page-name="">
      <loext:graphic-properties draw:fill="none"/>
      <style:paragraph-properties fo:margin-left="1.401cm" fo:margin-right="0cm" fo:margin-top="0cm" fo:margin-bottom="0.212cm" loext:contextual-spacing="false" fo:text-align="justify" style:justify-single-word="false" fo:text-indent="1.499cm" style:auto-text-indent="false" style:page-number="auto" fo:background-color="transparent"/>
      <style:text-properties officeooo:rsid="00198d67" officeooo:paragraph-rsid="00198d67"/>
    </style:style>
    <style:style style:name="P29" style:family="paragraph" style:parent-style-name="Text_20_body" style:list-style-name="L4" style:master-page-name="">
      <loext:graphic-properties draw:fill="none"/>
      <style:paragraph-properties fo:margin-left="1.3cm" fo:margin-right="0cm" fo:margin-top="0cm" fo:margin-bottom="0.212cm" loext:contextual-spacing="false" fo:text-align="justify" style:justify-single-word="false" fo:text-indent="1.6cm" style:auto-text-indent="false" style:page-number="auto" fo:background-color="transparent"/>
      <style:text-properties officeooo:rsid="00198d67" officeooo:paragraph-rsid="00198d67"/>
    </style:style>
    <style:style style:name="P30" style:family="paragraph" style:parent-style-name="Text_20_body" style:list-style-name="L4" style:master-page-name="">
      <loext:graphic-properties draw:fill="none"/>
      <style:paragraph-properties fo:margin-left="1.3cm" fo:margin-right="0cm" fo:margin-top="0cm" fo:margin-bottom="0.212cm" loext:contextual-spacing="false" fo:text-align="justify" style:justify-single-word="false" fo:text-indent="1.6cm" style:auto-text-indent="false" style:page-number="auto" fo:background-color="transparent"/>
      <style:text-properties officeooo:rsid="00198d67" officeooo:paragraph-rsid="0019ead9"/>
    </style:style>
    <style:style style:name="P31" style:family="paragraph" style:parent-style-name="Text_20_body" style:list-style-name="L4" style:master-page-name="">
      <loext:graphic-properties draw:fill="none"/>
      <style:paragraph-properties fo:margin-left="1.3cm" fo:margin-right="0cm" fo:margin-top="0cm" fo:margin-bottom="0.212cm" loext:contextual-spacing="false" fo:text-align="justify" style:justify-single-word="false" fo:text-indent="1.6cm" style:auto-text-indent="false" style:page-number="auto" fo:background-color="transparent"/>
      <style:text-properties officeooo:paragraph-rsid="00198d67"/>
    </style:style>
    <style:style style:name="P32" style:family="paragraph" style:parent-style-name="Text_20_body" style:list-style-name="L4" style:master-page-name="">
      <loext:graphic-properties draw:fill="none"/>
      <style:paragraph-properties fo:margin-left="1.3cm" fo:margin-right="0cm" fo:margin-top="0cm" fo:margin-bottom="0.212cm" loext:contextual-spacing="false" fo:text-align="justify" style:justify-single-word="false" fo:text-indent="1.6cm" style:auto-text-indent="false" style:page-number="auto" fo:background-color="transparent"/>
      <style:text-properties officeooo:rsid="0019ead9" officeooo:paragraph-rsid="0019ead9"/>
    </style:style>
    <style:style style:name="P33" style:family="paragraph" style:parent-style-name="Text_20_body" style:list-style-name="L5" style:master-page-name="">
      <loext:graphic-properties draw:fill="none"/>
      <style:paragraph-properties fo:margin-left="1.3cm" fo:margin-right="0cm" fo:margin-top="0cm" fo:margin-bottom="0.212cm" loext:contextual-spacing="false" fo:text-align="justify" style:justify-single-word="false" fo:text-indent="1.6cm" style:auto-text-indent="false" style:page-number="auto" fo:background-color="transparent"/>
      <style:text-properties officeooo:rsid="001a9a16" officeooo:paragraph-rsid="001f28b2"/>
    </style:style>
    <style:style style:name="P34" style:family="paragraph" style:parent-style-name="Text_20_body" style:list-style-name="L4">
      <loext:graphic-properties draw:fill="none"/>
      <style:paragraph-properties fo:margin-left="1.3cm" fo:margin-right="0cm" fo:margin-top="0cm" fo:margin-bottom="0.212cm" loext:contextual-spacing="false" fo:text-align="justify" style:justify-single-word="false" fo:text-indent="1.6cm" style:auto-text-indent="false" fo:background-color="transparent"/>
      <style:text-properties officeooo:rsid="00198d67" officeooo:paragraph-rsid="0019ead9"/>
    </style:style>
    <style:style style:name="P35" style:family="paragraph" style:parent-style-name="Text_20_body" style:list-style-name="L5">
      <loext:graphic-properties draw:fill="none"/>
      <style:paragraph-properties fo:margin-left="1.3cm" fo:margin-right="0cm" fo:margin-top="0cm" fo:margin-bottom="0.212cm" loext:contextual-spacing="false" fo:text-align="justify" style:justify-single-word="false" fo:text-indent="1.6cm" style:auto-text-indent="false" fo:background-color="transparent"/>
      <style:text-properties officeooo:rsid="001a9a16" officeooo:paragraph-rsid="001f1d06"/>
    </style:style>
    <style:style style:name="P36" style:family="paragraph" style:parent-style-name="Text_20_body" style:list-style-name="L6">
      <loext:graphic-properties draw:fill="none"/>
      <style:paragraph-properties fo:margin-left="1.3cm" fo:margin-right="0cm" fo:margin-top="0cm" fo:margin-bottom="0.212cm" loext:contextual-spacing="false" fo:text-align="justify" style:justify-single-word="false" fo:text-indent="0cm" style:auto-text-indent="false" fo:background-color="transparent"/>
      <style:text-properties officeooo:rsid="00202a5e" officeooo:paragraph-rsid="00202a5e"/>
    </style:style>
    <style:style style:name="P37" style:family="paragraph" style:parent-style-name="Text_20_body" style:list-style-name="L7" style:master-page-name="">
      <loext:graphic-properties draw:fill="none"/>
      <style:paragraph-properties fo:margin-left="1.799cm" fo:margin-right="0cm" fo:margin-top="0cm" fo:margin-bottom="0.212cm" loext:contextual-spacing="false" fo:text-align="justify" style:justify-single-word="false" fo:text-indent="-0.499cm" style:auto-text-indent="false" style:page-number="auto" fo:background-color="transparent"/>
      <style:text-properties officeooo:rsid="00202a5e" officeooo:paragraph-rsid="00202a5e"/>
    </style:style>
    <style:style style:name="P38" style:family="paragraph" style:parent-style-name="Text_20_body" style:list-style-name="L8" style:master-page-name="">
      <loext:graphic-properties draw:fill="none"/>
      <style:paragraph-properties fo:margin-left="3cm" fo:margin-right="0cm" fo:margin-top="0cm" fo:margin-bottom="0.212cm" loext:contextual-spacing="false" fo:text-align="justify" style:justify-single-word="false" fo:text-indent="-0.4cm" style:auto-text-indent="false" style:page-number="auto" fo:background-color="transparent"/>
      <style:text-properties officeooo:rsid="00202a5e" officeooo:paragraph-rsid="00202a5e"/>
    </style:style>
    <style:style style:name="P39" style:family="paragraph" style:parent-style-name="Text_20_body" style:list-style-name="L8">
      <loext:graphic-properties draw:fill="none"/>
      <style:paragraph-properties fo:margin-left="3cm" fo:margin-right="0cm" fo:margin-top="0cm" fo:margin-bottom="0.212cm" loext:contextual-spacing="false" fo:text-align="justify" style:justify-single-word="false" fo:text-indent="-0.4cm" style:auto-text-indent="false" fo:background-color="transparent"/>
      <style:text-properties officeooo:rsid="002639a8" officeooo:paragraph-rsid="002639a8"/>
    </style:style>
    <style:style style:name="P40" style:family="paragraph" style:parent-style-name="Text_20_body" style:list-style-name="L9" style:master-page-name="">
      <loext:graphic-properties draw:fill="none"/>
      <style:paragraph-properties fo:margin-left="1.499cm" fo:margin-right="0cm" fo:margin-top="0cm" fo:margin-bottom="0.212cm" loext:contextual-spacing="false" fo:text-align="justify" style:justify-single-word="false" fo:text-indent="0cm" style:auto-text-indent="false" style:page-number="auto" fo:background-color="transparent"/>
      <style:text-properties officeooo:rsid="00202a5e" officeooo:paragraph-rsid="00202a5e"/>
    </style:style>
    <style:style style:name="P41" style:family="paragraph" style:parent-style-name="Text_20_body" style:list-style-name="L11" style:master-page-name="">
      <loext:graphic-properties draw:fill="none"/>
      <style:paragraph-properties fo:margin-left="1.6cm" fo:margin-right="0cm" fo:margin-top="0cm" fo:margin-bottom="0.212cm" loext:contextual-spacing="false" fo:text-align="justify" style:justify-single-word="false" fo:text-indent="-0.499cm" style:auto-text-indent="false" style:page-number="auto" fo:background-color="transparent"/>
      <style:text-properties officeooo:rsid="00202a5e" officeooo:paragraph-rsid="00202a5e"/>
    </style:style>
    <style:style style:name="P42" style:family="paragraph" style:parent-style-name="Text_20_body" style:list-style-name="L12" style:master-page-name="">
      <loext:graphic-properties draw:fill="none"/>
      <style:paragraph-properties fo:margin-left="1.6cm" fo:margin-right="0cm" fo:margin-top="0cm" fo:margin-bottom="0.212cm" loext:contextual-spacing="false" fo:text-align="justify" style:justify-single-word="false" fo:text-indent="-0.4cm" style:auto-text-indent="false" style:page-number="auto" fo:background-color="transparent"/>
      <style:text-properties officeooo:rsid="00202a5e" officeooo:paragraph-rsid="00202a5e"/>
    </style:style>
    <style:style style:name="T1" style:family="text">
      <style:text-properties style:font-name="Arial Narrow" fo:font-size="11pt" fo:font-weight="bold" officeooo:rsid="00169243" style:font-size-asian="11pt" style:font-weight-asian="bold" style:font-size-complex="11pt" style:font-weight-complex="bold"/>
    </style:style>
    <style:style style:name="T2" style:family="text">
      <style:text-properties style:font-name="Arial Narrow" fo:font-size="11pt" fo:font-weight="bold" officeooo:rsid="00269cf2" style:font-size-asian="11pt" style:font-weight-asian="bold" style:font-size-complex="11pt" style:font-weight-complex="bold"/>
    </style:style>
    <style:style style:name="T3" style:family="text">
      <style:text-properties officeooo:rsid="0017751b"/>
    </style:style>
    <style:style style:name="T4" style:family="text">
      <style:text-properties officeooo:rsid="0017c3bc"/>
    </style:style>
    <style:style style:name="T5" style:family="text">
      <style:text-properties officeooo:rsid="00198d67"/>
    </style:style>
    <style:style style:name="T6" style:family="text">
      <style:text-properties fo:font-style="normal" officeooo:rsid="00198d67" style:font-style-asian="normal" style:font-style-complex="normal"/>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officeooo:rsid="00198d67"/>
    </style:style>
    <style:style style:name="T9" style:family="text">
      <style:text-properties officeooo:rsid="001f1d06"/>
    </style:style>
    <style:style style:name="T10" style:family="text">
      <style:text-properties officeooo:rsid="001f28b2"/>
    </style:style>
    <style:style style:name="T11" style:family="text">
      <style:text-properties officeooo:rsid="0021b7f1"/>
    </style:style>
    <style:style style:name="T12" style:family="text">
      <style:text-properties fo:font-variant="normal" fo:text-transform="none" fo:color="#000000" style:font-name="Times New Roman" fo:font-size="12pt" fo:letter-spacing="normal" fo:font-style="normal" fo:font-weight="normal" style:font-size-asian="12pt" style:font-size-complex="12pt"/>
    </style:style>
    <style:style style:name="T13" style:family="text">
      <style:text-properties fo:font-variant="normal" fo:text-transform="none" fo:color="#000000" style:font-name="Times New Roman" fo:font-size="12pt" fo:letter-spacing="normal" fo:font-style="normal" fo:font-weight="normal" officeooo:rsid="002448c8" style:font-size-asian="12pt" style:font-size-complex="12pt"/>
    </style:style>
    <style:style style:name="T14" style:family="text">
      <style:text-properties fo:font-variant="normal" fo:text-transform="none" fo:color="#000000" style:font-name="Times New Roman" fo:font-size="12pt" fo:letter-spacing="normal" fo:font-style="normal" fo:font-weight="normal" officeooo:rsid="00269cf2" style:font-size-asian="12pt" style:font-size-complex="12pt"/>
    </style:style>
    <style:style style:name="T15" style:family="text">
      <style:text-properties fo:font-variant="normal" fo:text-transform="none" fo:color="#000000" style:font-name="Times New Roman" fo:font-size="12pt" fo:letter-spacing="normal" fo:font-style="normal" fo:font-weight="normal" officeooo:rsid="00290376" style:font-size-asian="12pt" style:font-size-complex="12pt"/>
    </style:style>
    <style:style style:name="T16" style:family="text">
      <style:text-properties fo:font-variant="normal" fo:text-transform="none" fo:color="#000000" style:font-name="Times New Roman" fo:font-size="12pt" fo:letter-spacing="normal" fo:font-style="normal" fo:font-weight="normal" officeooo:rsid="0025483b" style:font-size-asian="12pt" style:font-size-complex="12pt"/>
    </style:style>
    <style:style style:name="T17" style:family="text">
      <style:text-properties fo:font-variant="normal" fo:text-transform="none" fo:color="#000000" style:font-name="Times New Roman" fo:font-size="12pt" fo:letter-spacing="normal" fo:font-style="normal" fo:font-weight="normal" officeooo:rsid="002c1f75" style:font-size-asian="12pt" style:font-size-complex="12pt"/>
    </style:style>
    <style:style style:name="T18" style:family="text">
      <style:text-properties fo:font-variant="normal" fo:text-transform="none" fo:letter-spacing="normal" fo:font-style="normal" fo:font-weight="normal" officeooo:rsid="002448c8"/>
    </style:style>
    <style:style style:name="T19" style:family="text">
      <style:text-properties fo:font-variant="normal" fo:text-transform="none" fo:letter-spacing="normal" fo:font-style="normal" fo:font-weight="normal" officeooo:rsid="00269cf2"/>
    </style:style>
    <style:style style:name="T20" style:family="text">
      <style:text-properties fo:font-variant="normal" fo:text-transform="none" fo:letter-spacing="normal" fo:font-style="normal" fo:font-weight="normal" officeooo:rsid="002b902b"/>
    </style:style>
    <style:style style:name="T21" style:family="text">
      <style:text-properties officeooo:rsid="00245d2d"/>
    </style:style>
    <style:style style:name="T22" style:family="text">
      <style:text-properties officeooo:rsid="002639a8"/>
    </style:style>
    <style:style style:name="T23" style:family="text">
      <style:text-properties officeooo:rsid="00269cf2"/>
    </style:style>
    <style:style style:name="T24" style:family="text">
      <style:text-properties officeooo:rsid="00276374"/>
    </style:style>
    <style:style style:name="T25" style:family="text">
      <style:text-properties officeooo:rsid="00290376"/>
    </style:style>
    <style:style style:name="T26" style:family="text">
      <style:text-properties officeooo:rsid="002930d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3">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4">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4">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sunto: Consulta previa para la Ordenanza de Movilidad Urbana Sostenible</text:p>
      <text:p text:style-name="P4">Expte.: <text:span text:style-name="T26">43797/2023</text:span></text:p>
      <text:p text:style-name="P3"/>
      <text:p text:style-name="P3"/>
      <text:p text:style-name="P3">MEMORIA <text:span text:style-name="T21">PARA</text:span> LA CONSULTA PÚBLICA PREVIA DE MODIFICACIÓN DE LA ORDENANZA <text:span text:style-name="T21">GENERAL </text:span>DE TRÁFICO Y SU TRANSFORMACIÓN EN LA ORDENANZA DE MOVILIDAD <text:span text:style-name="T24">URBANA </text:span>SOSTENIBLE:</text:p>
      <text:p text:style-name="P3"/>
      <text:p text:style-name="P3"/>
      <text:h text:style-name="Heading_20_1" text:outline-level="1">Antecedentes.</text:h>
      <text:p text:style-name="P5"><text:tab/>Nuestra Constitución recoge en su artículo 9.2 la obligación de los poderes públicos de facilitar la participación de todos los ciudadanos en la vida pública. El artículo 129.5 de la Ley 39/2015, de 1 de octubre, del Procedimiento Administrativo Común de las Administraciones Públicas (LPACAP) establece la obligación de posibilitar la participación activa de los posibles destinatarios en la elaboración de las normas. Asimismo el artículo 99.b) de la Ley 2/2011, de 4 de marzo, de Economía Sostenible (LES) recoge como principio legal la participación de la sociedad en la toma de decisiones que afecten a la movilidad de las personas y las mercancías.</text:p>
      <text:p text:style-name="P5"><text:tab/>A tal efecto el artículo 133 de la LPACAP establece que, con carácter previo a la elaboración de un proyecto de reglamento, se sustanciará una consulta pública en la que se recabará la opinión de los ciudadanos y de las organizaciones más representativas que potencialmente se puedan ver afectadas por la futura norma.</text:p>
      <text:p text:style-name="P6"><text:tab/>El Ayuntamiento de Zaragoza posee competencia en materia de tráfico, estacionamientos de vehículos y movilidad, así como de transporte colectivo urbano en virtud de: El artículo 149.1.21 de la Constitución española de 1978 (en adelante, CE/78), establece, entre otros, y como título competencial de exclusiva responsabilidad estatal, “el tráfico y la circulación de los vehículos a motor, El artículo 25.1 de la LBRL/85 señala que el Municipio, para la gestión de sus intereses y en el ámbito de sus competencias,[…] g) Tráfico, estacionamiento de vehículos y movilidad. Transporte colectivo urbano, <text:span text:style-name="T3">la Ley 7/1999, de 9 de abril, de Administración Local de Aragón […] los ámbitos de la acción pública en los que los municipios podrán prestar servicios públicos y ejercer competencias, con el alcance que determinen las Leyes del Estado y de la Comunidad Autónoma reguladoras de los distintos sectores de la acción pública, serán los siguientes: […] b) La ordenación del tráfico de vehículos y personas en las vías urbanas y caminos rurales, por último, el artículo 7 de la LTSV (“Competencias de los municipios”) cuantifica esta intervención al señalar que corresponde a los municipios:</text:span></text:p>
      <text:list xml:id="list3879286146" text:style-name="L1">
        <text:list-item>
          <text:p text:style-name="P22">La regulación, ordenación, gestión, vigilancia y disciplina, por medio de agentes propios, del tráfico en las vías urbanas de su titularidad, así como la denuncia de las infracciones que se cometan en dichas vías y la sanción de las mismas cuando no esté expresamente atribuida a otra Administración.</text:p>
        </text:list-item>
        <text:list-item>
          <text:p text:style-name="P22">La regulación mediante ordenanza municipal de circulación, de los usos de las vías urbanas, haciendo compatible la equitativa distribución de los aparcamientos entre todos los usuarios con la necesaria fluidez del tráfico rodado y con el uso peatonal de las calles, así como el establecimiento de medidas de estacionamiento limitado, con el fin de <text:soft-page-break/>garantizar la rotación de los aparcamientos, prestando especial atención a las necesidades de las personas con discapacidad que tienen reducida su movilidad y que utilizan vehículos, todo ello con el fin de favorecer su integración social.</text:p>
        </text:list-item>
        <text:list-item>
          <text:p text:style-name="P22">La inmovilización de los vehículos en vías urbanas cuando no dispongan de título que habilite el estacionamiento en zonas limitadas en tiempo o excedan de la autorización concedida, hasta que se logre la identificación de su conductor. La retirada de los vehículos de las vías urbanas y su posterior depósito cuando obstaculicen. dificulten o supongan un peligro para la circulación, o se encuentren incorrectamente aparcados en las zonas de estacionamiento restringido, en las condiciones previstas para la inmovilización en este mismo artículo. Las bicicletas sólo podrán ser retiradas y llevadas al correspondiente depósito si están abandonadas o si, estando amarradas, dificultan la circulación de vehículos o personas o dañan el mobiliario urbano. Igualmente, la retirada de vehículos en las vías interurbanas y el posterior depósito de éstos, en los términos que reglamentariamente se determine.</text:p>
        </text:list-item>
        <text:list-item>
          <text:p text:style-name="P22">La autorización de pruebas deportivas cuando discurran íntegra y exclusivamente por el casco urbano, exceptuadas las travesías.</text:p>
        </text:list-item>
        <text:list-item>
          <text:p text:style-name="P22">La realización de las pruebas a que alude el artículo 5.o) en las vías urbanas, en los términos que reglamentariamente se determine.</text:p>
        </text:list-item>
        <text:list-item>
          <text:p text:style-name="P22">El cierre de vías urbanas cuando sea necesario.</text:p>
        </text:list-item>
        <text:list-item>
          <text:p text:style-name="P22">La restricción de la circulación a determinados vehículos en vías urbanas por motivos medioambientales.</text:p>
        </text:list-item>
      </text:list>
      <text:p text:style-name="P7">Por otro lado, y desde un punto de vista policial y de seguridad, la Ley Orgánica 2/1986, de 13 de marzo, de Fuerzas y Cuerpos de Seguridad (en lo sucesivo, LOFCSE/86), enumera en su artículo 53 las funciones de los Cuerpos de Policía Local, entre las cuales se encuentran las atinentes a la ordenación del tráfico, al cumplimiento de las ordenanzas o a la circulación en las vías del casco urbano, a saber:</text:p>
      <text:list xml:id="list886094569" text:style-name="L2">
        <text:list-item>
          <text:p text:style-name="P23">Ordenar, señalizar y dirigir el tráfico en el casco urbano, de acuerdo con lo establecido en las normas de circulación.</text:p>
        </text:list-item>
        <text:list-item>
          <text:p text:style-name="P23">Instruir atestados por accidentes de circulación dentro del casco urbano.</text:p>
        </text:list-item>
        <text:list-item>
          <text:p text:style-name="P23">Policía Administrativa, en lo relativo a las Ordenanzas, Bandos y demás disposiciones municipales dentro del ámbito de su competencia.</text:p>
        </text:list-item>
      </text:list>
      <text:p text:style-name="P7"><text:tab/>En el ejercicio de sus competencias el <text:span text:style-name="T5">Ayuntamiento</text:span> de Zaragoza aprobó <text:span text:style-name="T4">el 26 de noviembre de 2004 la última modificación de la Ordenanza de Tráfico y Transportes. Al igual que esta Ordenanza otras relacionadas con la materia fueron aprobadas a lo largo del tiempo es el caso de las siguientes normas:</text:span></text:p>
      <text:list xml:id="list4198955512" text:style-name="L3">
        <text:list-item>
          <text:p text:style-name="P24">La definición de Malla Básica de la Normas Urbanísticas del PGOU</text:p>
        </text:list-item>
        <text:list-item>
          <text:p text:style-name="P25">La Ordenanza Especial de Estacionamiento de Minusválidos</text:p>
        </text:list-item>
        <text:list-item>
          <text:p text:style-name="P25">La Ordenanza de mercancías peligrosas</text:p>
        </text:list-item>
        <text:list-item>
          <text:p text:style-name="P25"><text:soft-page-break/>La Ordenanza de Peatones y ciclistas</text:p>
        </text:list-item>
        <text:list-item>
          <text:p text:style-name="P25">La Ordenanza de circulación de VMP</text:p>
        </text:list-item>
        <text:list-item>
          <text:p text:style-name="P25">La Ordenanza de Transporte escolar y de menores</text:p>
        </text:list-item>
        <text:list-item>
          <text:p text:style-name="P25">La Ordenanza General de Tráfico</text:p>
        </text:list-item>
      </text:list>
      <text:p text:style-name="P15"><text:tab/><text:span text:style-name="T6">Toda esta normativa requiere ser actualizada y por lo tanto existe la necesidad de una Ordenanza de Movilidad que refunda todas ellas en un solo texto regulatorio.</text:span></text:p>
      <text:h text:style-name="Heading_20_1" text:outline-level="1">Problemas que se pretenden solucionar con la iniciativa:</text:h>
      <text:list xml:id="list3644431529" text:style-name="L4">
        <text:list-item>
          <text:p text:style-name="P28"><text:span text:style-name="T7">Movilidad sostenible</text:span>: El Plan de Movilidad Urbana Sostenible hizo de la sostenibilidad ambiental como un elemento constitutivo esencial de la regulación municipal de la movilidad urbana. Esto es así por <text:s/>la necesidad de ofrecer la mayor protección de la salud de las personas exige la adopción de nuevas medidas que den respuesta eficaz al problema de la calidad del medio ambiente urbano.</text:p>
        </text:list-item>
        <text:list-item>
          <text:p text:style-name="P29"><text:span text:style-name="T7">Seguridad vial:</text:span> La Ordenanza de Movilidad Sostenible serviría para reforzar la dimensión de la seguridad vial, tanto en las aceras como en las calzadas, especialmente de los peatones y de las personas usuarias de aquellos vehículos que menor protección ofrecen a sus usuarios u ocupantes, como bicicletas, VMP (patinetes eléctricos) y motocicletas.</text:p>
        </text:list-item>
        <text:list-item>
          <text:p text:style-name="P31"><text:span text:style-name="T8">Mejora técnica:</text:span><text:span text:style-name="T5"> El conjunto de normativa relacionada con la movilidad esta dispersa y es de difícil comprensión. Al objeto de perfeccionar su técnica normativa y facilitar su comprensión por la ciudadanía la nueva Ordenanza de Movilidad Sostenible serviría para mejorar el contenido de la norma y aclarar los preceptos más complejos.</text:span></text:p>
        </text:list-item>
        <text:list-item>
          <text:p text:style-name="P30"><text:span text:style-name="T7">Adaptación normativa</text:span>: El Ministerio del Interior y la Dirección General de Tráfico llevan tiempo trabajando, en colaboración la Federación Española de Municipios y Provincias, el Ayuntamiento de Zaragoza y otros grandes municipios, en proyectos normativos orientados a reducir la velocidad en vías urbanas y ofrecer una regulación estatal mínima sobre los vehículos de movilidad urbana (VMP, entre los que se encuentran los patinetes eléctricos) y los vehículos de uso compartido.</text:p>
          <text:list>
            <text:list-item>
              <text:list>
                <text:list-item>
                  <text:list>
                    <text:list-header>
                      <text:p text:style-name="P34">En el supuesto de que durante la tramitación de la modificación de la <text:span text:style-name="T22">Ordenanza de Movilidad Urbana Sostenible (en adelante </text:span>OM<text:span text:style-name="T22">U</text:span>S<text:span text:style-name="T22">)</text:span> fuera aprobada cualquier reforma de la normativa legal y/o reglamentaria sectorial estatal el texto de la OM<text:span text:style-name="T22">U</text:span>S estará directamente adaptado, por lo tanto la OM<text:span text:style-name="T22">U</text:span>S debe mencionar sin incluir los aspectos regulativos de normas superiores. Todo ello sin perjuicio de la preceptiva adaptación de la OM<text:span text:style-name="T22">U</text:span>S a cuantas novedades legislativas y reglamentarias estatales básicas futuras incidan en el ámbito de la movilidad urbana.</text:p>
                    </text:list-header>
                  </text:list>
                </text:list-item>
              </text:list>
            </text:list-item>
          </text:list>
        </text:list-item>
        <text:list-item>
          <text:p text:style-name="P32"><text:span text:style-name="T7">Modernización de la regulación</text:span> <text:span text:style-name="T7">municipal y de los servicios que presta a la ciudadanía en materia de movilidad urbana sostenible</text:span>: La nueva OM<text:span text:style-name="T22">U</text:span>S pretende, asimismo, emplearse para modernizar y mejorar la Administración municipal, para acercarla al ciudadano, para simplificar y agilizar su gestión mediante la Administración electrónica (a través de aplicaciones móviles APP), y para ofrecer una información más accesible y transparente a la ciudadanía.</text:p>
        </text:list-item>
      </text:list>
      <text:p text:style-name="P8"/>
      <text:p text:style-name="P8"/>
      <text:p text:style-name="P9"/>
      <text:h text:style-name="Heading_20_1" text:outline-level="1"><text:soft-page-break/>Posibles soluciones alternativas regulativas y no regulativas.</text:h>
      <text:p text:style-name="P14"><text:tab/>El Ayuntamiento de <text:span text:style-name="T9">Zaragoza </text:span>podría dar respuesta a las necesidades descritas optando por cualquiera de las siguientes alternativas:</text:p>
      <text:list xml:id="list2416852518" text:style-name="L5">
        <text:list-item>
          <text:p text:style-name="P35">Mantener la redacción vigente. Esta opción se considera inadecuada porque deja sin respuesta los problemas anteriormente citados y porque supone privar a la ciudadanía de un instrumento esencial para construir un futuro más sostenible.</text:p>
        </text:list-item>
        <text:list-item>
          <text:p text:style-name="P35">Realizar una modificación parcial de los contenidos de la vigente Ordenanza. Esta opción, <text:span text:style-name="T10">no agruparía la dispersión normativa y mantendría una situación de difícil comprensión para la ciudadanía.</text:span></text:p>
        </text:list-item>
        <text:list-item>
          <text:p text:style-name="P33">Elaborar una nueva ordenanza; <text:span text:style-name="T10">que aglutine el compendio de Ordenanzas vigentes y obsoletas en materia de movilidad urbana, consistente en </text:span>ofrecer soluciones regulativas que incrementen la protección de la salud de las personas, la seguridad vial, que mejoren la calidad del aire y que acreciente la sostenibilidad medioambiental de la movilidad urbana de forma socialmente consensuada se considera adecuada y satisfactoria.<text:span text:style-name="T10"> </text:span></text:p>
        </text:list-item>
      </text:list>
      <text:p text:style-name="P9">Por todo ello se considera que la <text:span text:style-name="T10">tercera</text:span> opción, la <text:span text:style-name="T10">redacción de una nueva </text:span>O<text:span text:style-name="T10">rdenanza de </text:span>M<text:span text:style-name="T10">ovilidad Urbana </text:span>S<text:span text:style-name="T10">ostenible</text:span> es la solución más adecuada para dar respuesta a las necesidades de los ciudadanos de <text:span text:style-name="T10">Zaragoza</text:span>, por cuanto daría respuesta a la inaplazable necesidad de proteger la salud de las personas a través tanto del reforzamiento de la seguridad vial como de la imprescindible mejora de la calidad del aire, al tiempo que serviría para la simplificación de las normas y la mejora de su conocimiento por los ciudadanos.</text:p>
      <text:p text:style-name="P9"/>
      <text:h text:style-name="Heading_20_1" text:outline-level="1">Necesidades y oportunidades de la aprobación.</text:h>
      <text:p text:style-name="P10">Con la redacción de una nueva Ordenanza de movilidad se pretende dar satisfacción a las siguientes necesidades:</text:p>
      <text:list xml:id="list1293080637" text:style-name="L6">
        <text:list-item>
          <text:p text:style-name="P36">Reforzar la dimensión medioambiental de la movilidad en el marco del compromiso de proteger la salud de los ciudadanos y la mejora sustancial de la calidad del aire. Para ello se requiere desarrollar el marco legal para las Zonas de Bajas Emisiones.</text:p>
        </text:list-item>
        <text:list-item>
          <text:p text:style-name="P36">Reforzar la seguridad vial en el marco de una movilidad urbana cada día más compleja, incluyendo tanto la preventiva como la reactiva, la apuesta por la concienciación ciudadana y la necesaria convivencia cívica en el espacio público, reforzando la seguridad vial de la movilidad peatonal y en los vehículos que menor protección ofrecen a sus usuarios.</text:p>
        </text:list-item>
        <text:list-item>
          <text:p text:style-name="P36">Revisar la regulación municipal sobre la utilización de los Vehículos de Movilidad <text:line-break/>Personal (VMP) como patines y patinetes eléctricos para asegurar que su uso se realice en condiciones de seguridad vial, así como garantizar la accesibilidad y la seguridad vial del resto de usuarios de las vías públicas.</text:p>
        </text:list-item>
        <text:list-item>
          <text:p text:style-name="P36">Revisar la regulación municipal sobre la utilización de los vehículos destinados a su arrendamiento de corta duración para fomentar las ventajas que suponen en materia de sostenibilidad ambiental y para reducir los impactos desfavorables que pueden suponer en materia de uso del espacio público.</text:p>
        </text:list-item>
        <text:list-item>
          <text:p text:style-name="P36">Y por último la necesidad de modernizar la normativa municipal, simplificar su estructura y contenido, mejorar la información y la transparencia municipales en materia de <text:soft-page-break/>movilidad urbana y muy especialmente en materia de instrumentos sancionadores, acercar la Administración a la ciudadanía y simplificar en la medida de lo posible las cargas administrativas.</text:p>
        </text:list-item>
      </text:list>
      <text:h text:style-name="Heading_20_1" text:outline-level="1">Objetivos de la norma.</text:h>
      <text:list xml:id="list3513185807" text:style-name="L7">
        <text:list-item>
          <text:p text:style-name="P37">Reforzar la dimensión normativa de la sostenibilidad medioambiental urbana en el marco del compromiso municipal de protección de la salud de las personas y la mejora sustancial de la calidad del aire, vinculados a la movilidad urbana que requieran de un desarrollo reglamentario a través de la OM<text:span text:style-name="T22">U</text:span>S. Dentro de este apartado se incluirían, entre otros:</text:p>
        </text:list-item>
      </text:list>
      <text:list xml:id="list1878094197" text:style-name="L8">
        <text:list-item>
          <text:p text:style-name="P38">La cobertura jurídica a la reducción de la tasa por estacionamiento en las plazas del Servicio de Estacionamiento Regulado para los vehículos CERO Emisiones.</text:p>
        </text:list-item>
        <text:list-item>
          <text:p text:style-name="P39">Las medidas a tomar en caso de episodios de alta contaminación.</text:p>
        </text:list-item>
        <text:list-item>
          <text:p text:style-name="P39">El control del acceso restringido y la adecuada gestión de las zonas de carga y descarga</text:p>
        </text:list-item>
      </text:list>
      <text:list xml:id="list2959211764" text:style-name="L9">
        <text:list-item>
          <text:p text:style-name="P40">Incrementar la seguridad vial. Dentro de este objetivo se pretende:</text:p>
        </text:list-item>
      </text:list>
      <text:list xml:id="list839587276" text:style-name="L10">
        <text:list-item>
          <text:p text:style-name="P26">Promover la convivencia entre los distintos medios de movilidad en términos que garanticen la seguridad vial de todos ellos, incrementando la protección de las formas de movilidad que menor protección ofrecen a sus usuarios (peatón, <text:span text:style-name="T11">patinetes,</text:span> ciclista, motorista) en su interacción con otras formas que ofrecen una mayor nivel de protección (automóviles y vehículos pesados).</text:p>
        </text:list-item>
        <text:list-item>
          <text:p text:style-name="P27">Apostar por la educación vial y concienciación ciudadana como elemento esencial de la seguridad vial.</text:p>
        </text:list-item>
        <text:list-item>
          <text:p text:style-name="P27">Incrementar la seguridad vial en las aceras mediante la revisión profunda de la regulación de estacionamiento en dicho espacio de bicicletas, VM<text:span text:style-name="T11">P</text:span> y motocicletas y su interacción con peatones.</text:p>
        </text:list-item>
        <text:list-item>
          <text:p text:style-name="P27">Incidir en la dimensión preventiva de accidentes y en la dimensión garantista de la seguridad vial.</text:p>
        </text:list-item>
        <text:list-item>
          <text:p text:style-name="P27">Promover medidas que incrementen de forma efectiva la seguridad vial de los motoristas.</text:p>
        </text:list-item>
        <text:list-item>
          <text:p text:style-name="P27">Incrementar la información y la transparencia municipal en materia de infracciones y sanciones de tráfico, estacionamiento y movilidad.</text:p>
        </text:list-item>
      </text:list>
      <text:list xml:id="list1941299062" text:style-name="L11">
        <text:list-item>
          <text:p text:style-name="P41">Abordar una mejora técnica del texto normativo destinada a simplificar la regulación y facilitar su comprensión por los ciudadanos.</text:p>
        </text:list-item>
      </text:list>
      <text:list xml:id="list4078396369" text:style-name="L12">
        <text:list-item>
          <text:p text:style-name="P42">Acercar la Administración al ciudadano empleando las ventajas de la Administración electrónica, analizando la posible simplificación de cargas administrativas de los procedimientos de movilidad que permitan agilizar su tramitación e incrementar la transparencia en la gestión municipal.</text:p>
        </text:list-item>
      </text:list>
      <text:p text:style-name="P10"><text:tab/>En definitiva, se plantea la necesidad de r<text:span text:style-name="T11">edactar</text:span> la OM<text:span text:style-name="T23">U</text:span>S para dar una respuesta a la inaplazable necesidad de proteger la salud de las personas, a través tanto del reforzamiento de la seguridad vial como de la imprescindible mejora de la calidad del aire, al tiempo que serviría para simplificar y perfeccionar la norma.</text:p>
      <text:h text:style-name="Heading_20_1" text:outline-level="1"><text:soft-page-break/>Necesidad de una consulta previa</text:h>
      <text:p text:style-name="P12">En primer lugar, porque se trata de un trámite formal exigido por la legislación estatal sobre procedimiento administrativo común (artículo 133 LPAC), y que, como ya nos consta, la jurisprudencia considera de plena aplicación a la elaboración reglamentaria y ordenancista de las entidades locales.</text:p>
      <text:p text:style-name="P12">En segundo lugar, porque en el caso considerado, no concurre ninguna de las excepciones que el apartado cuarto del citado precepto enumera como justificativas de su innecesariedad, a saber: no se trata de una norma presupuestaria ni organizativa, no concurren razones graves de interés público, tiene un impacto significativo en la actividad económica, impone obligaciones relevantes y no regula únicamente aspectos parciales de una materia.</text:p>
      <text:p text:style-name="P12">Y, en tercer lugar, porque la importancia capital de esta norma para el conjunto de los vecinos del municipio, reclama su más amplia participación, en orden a que puedan realizar sus aportaciones, mejoras y sugerencias. Nótese que no es tanto reconocer a los vecinos un hipotético -o mejor, inexistente- derecho a que tales aportaciones sean estimadas o incluidas en la norma: será suficiente con que tengan la posibilidad formal de expresarlas.</text:p>
      <text:p text:style-name="P12">Al hilo de lo anterior, pocas materias revestirán un carácter tan marcadamente transversal u horizontal como el tráfico y la movilidad. Al cabo, todos los ciudadanos pueden ser, en alguna ocasión, interesados en la movilidad: peatones, conductores, ciclistas o motociclistas, patinadores o deportistas en la vía pública, usuarios de vehículos privados, taxis o transporte público, de estacionamientos o de elementos de movilidad compartida. A esos intereses difusos habrá que sumar los más concentrados que encarnan las distintas asociaciones, entidades y colectivos, que a buen seguro se verán interpelados, en mayor o menor medida, por la materia considerada.</text:p>
      <text:p text:style-name="P12">Por otra parte, es preciso señalar que, en el ámbito del municipio, resultan de aplicación las Instrucciones para habilitar la Consulta Pública previa en el proceso de elaboración de proyectos normativos a través de la plataforma de Gobierno Abierto, aprobadas por el Gobierno de Zaragoza con fecha 22 septiembre 2017, que regulan el objeto y contenido, así como el punto de acceso a la consulta en la Plataforma de Gobierno Abierto integrada en la sede electrónica municipal.</text:p>
      <text:p text:style-name="P12">Finalmente, se considera que debe ser el Departamento de Planificación y Diseño de la Movilidad Urbana junto con el Servicio de Movilidad Urbana quienes deben elaborar las concretas preguntas y cuestiones que vertebren la consulta previa, en función de lo que técnicamente consideren más adecuado para el objetivo de la misma, pero respetando las previsiones del precepto: problemas a solucionar, necesidad y oportunidad de su aprobación, objetivo de la norma y posibles alternativas regulativas.</text:p>
      <text:p text:style-name="P12"/>
      <text:p text:style-name="P12"/>
      <text:p text:style-name="P12"/>
      <text:p text:style-name="P12"/>
      <text:p text:style-name="P12"/>
      <text:h text:style-name="Heading_20_1" text:outline-level="1"><text:soft-page-break/>Preguntas de la consulta previa a la ciudadanía para la elaboración del borrador del Anteproyecto de Movilidad Urbana Sostenible.</text:h>
      <text:list xml:id="list1521325982" text:style-name="L13">
        <text:list-item>
          <text:p text:style-name="P19">¿Está de acuerdo en que se dé prioridad al transporte público colectivo sobre el individual privado? Si así fuera, ¿qué medidas propondría?</text:p>
        </text:list-item>
        <text:list-item>
          <text:p text:style-name="P20"><text:span text:style-name="T12">¿Qué medidas propondría para incrementar la seguridad vial y mejorar el respeto entre los distintos m</text:span><text:span text:style-name="T15">o</text:span><text:span text:style-name="T12">dos de </text:span><text:span text:style-name="T15">movilidad</text:span><text:span text:style-name="T12">?</text:span></text:p>
        </text:list-item>
        <text:list-item>
          <text:p text:style-name="P19">¿Qué medidas propondría para mejorar el uso de los aparcamientos municipales de residentes, <text:span text:style-name="T25">de </text:span>rotaci<text:span text:style-name="T25">ó</text:span>n (de uso público), y disuasorios?</text:p>
        </text:list-item>
        <text:list-item>
          <text:p text:style-name="P19">¿Cree que la Administración debería potenciar la movilidad peatonal y ciclista? Si así fuera, ¿cómo las fomentaría?</text:p>
        </text:list-item>
        <text:list-item>
          <text:p text:style-name="P20"><text:span text:style-name="T12">¿Considera oportuno que el Ayuntamiento de </text:span><text:span text:style-name="T13">Zaragoza</text:span><text:span text:style-name="T12"> promueva el uso de vehículos poco contaminantes y la instalación de puntos de recarga de energías limpias (eléctrica, gas…)?</text:span></text:p>
        </text:list-item>
        <text:list-item>
          <text:p text:style-name="P21"><text:span text:style-name="T19">¿</text:span><text:span text:style-name="T18">A </text:span><text:span text:style-name="T19">partir de que edad considera adecuado que se autorice el uso del VMP o patinete eléctrico?</text:span><text:span text:style-name="T20">¿Qué requisitos cree que son necesarios?</text:span></text:p>
        </text:list-item>
      </text:list>
      <text:p text:style-name="P16"/>
      <text:p text:style-name="P16"/>
      <text:p text:style-name="P17"/>
      <text:p text:style-name="P18"><text:span text:style-name="T16">Zaragoza a </text:span><text:span text:style-name="T17">2</text:span><text:span text:style-name="T16"> de </text:span><text:span text:style-name="T17">noviembre</text:span><text:span text:style-name="T16"> de 202</text:span><text:span text:style-name="T14">3</text:span></text:p>
      <text:p text:style-name="P11"/>
      <text:p text:style-name="P11"/>
      <text:p text:style-name="P13">EL INGENIERO INDUSTRIAL</text:p>
      <text:p text:style-name="P13">JEFE DE SERVICIO DE MOVILIDAD URBANA</text:p>
      <text:p text:style-name="P13"/>
      <text:p text:style-name="P13"/>
      <text:p text:style-name="P13">Fdo.: José Antonio Chanca Cácer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Tahoma1" svg:font-family="Tahoma"/>
    <style:font-face style:name="Times New Roman" svg:font-family="'Times New Roman'" style:font-family-generic="roman" style:font-pitch="variable"/>
    <style:font-face style:name="Times New Roman1" svg:font-family="'Times New Roman'" style:font-adornments="Negrita"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Arial1" style:font-size-asian="10.5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1" style:font-family-asian="Arial"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writing-mode="page"/>
      <style:text-properties style:font-name="Times New Roman1" fo:font-family="'Times New Roman'" style:font-style-name="Negrita" style:font-family-generic="roman" style:font-pitch="variable" fo:font-size="14pt" fo:font-weight="bold" style:font-size-asian="130%" style:font-weight-asian="bold" style:font-size-complex="130%"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paragraph-rsid="00169243"/>
    </style:style>
    <style:style style:name="MP2" style:family="paragraph" style:parent-style-name="Header">
      <style:text-properties style:font-name="Arial Narrow" fo:font-size="11pt" fo:font-weight="bold" officeooo:rsid="00169243" officeooo:paragraph-rsid="00169243" style:font-size-asian="11pt" style:font-weight-asian="bold" style:font-size-complex="11pt" style:font-weight-complex="bold"/>
    </style:style>
    <style:style style:name="MT1" style:family="text">
      <style:text-properties style:font-name="Arial Narrow" fo:font-size="11pt" fo:font-weight="bold" officeooo:rsid="00169243" style:font-size-asian="11pt" style:font-weight-asian="bold" style:font-size-complex="11pt" style:font-weight-complex="bold"/>
    </style:style>
    <style:style style:name="MT2" style:family="text">
      <style:text-properties style:font-name="Arial Narrow" fo:font-size="11pt" fo:font-weight="bold" officeooo:rsid="00269cf2" style:font-size-asian="11pt" style:font-weight-asian="bold" style:font-size-complex="11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aw:frame draw:style-name="Mfr1" draw:name="Imagen2" text:anchor-type="paragraph" svg:x="12.799cm" svg:y="0.049cm" svg:width="3.893cm" svg:height="0.903cm" draw:z-index="6"><draw:image xlink:href="Pictures/10000201000001D20000006C5FFA1186E60F646C.png" xlink:type="simple" xlink:show="embed" xlink:actuate="onLoad"/></draw:frame><text:span text:style-name="MT1">ÁREA DE </text:span><text:span text:style-name="MT2">MEDIO AMBIENTE</text:span><text:span text:style-name="MT1"> Y MOVILIDAD</text:span></text:p>
        <text:p text:style-name="MP2">Servicio de Movilidad Urbana</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rvicio de Redes y Sistemas </meta:initial-creator>
    <meta:creation-date>2010-03-25T14:36:10</meta:creation-date>
    <meta:generator>LibreOffice/5.3.7.2$Linux_X86_64 LibreOffice_project/30m0$Build-2</meta:generator>
    <dc:date>2023-11-08T09:24:54.911538007</dc:date>
    <meta:editing-duration>PT1H2M47S</meta:editing-duration>
    <meta:editing-cycles>16</meta:editing-cycles>
    <meta:document-statistic meta:table-count="0" meta:image-count="1" meta:object-count="0" meta:page-count="7" meta:paragraph-count="82" meta:word-count="2895" meta:character-count="18584" meta:non-whitespace-character-count="15817"/>
  </office:meta>
</office:document-meta>
</file>