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55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botto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5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bottom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3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 style:data-style-name="N103">
      <style:table-cell-properties fo:background-color="#ffffff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103">
      <style:table-cell-properties fo:background-color="#ffffff" style:text-align-source="fix" style:repeat-content="false" fo:border="0.06pt solid #000000" style:vertical-align="bottom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03">
      <style:table-cell-properties fo:background-color="#ffffff" style:text-align-source="fix" style:repeat-content="false" fo:wrap-option="wrap" fo:border="0.06pt solid #000000" style:vertical-align="bottom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03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103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103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 style:data-style-name="N10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5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0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</style:style>
    <style:style style:name="ce29" style:family="table-cell" style:parent-style-name="Default" style:data-style-name="N4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4">
      <style:table-cell-properties fo:background-color="#ffffff"/>
    </style:style>
    <style:style style:name="ce36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fo:background-color="#ffffff" fo:border="0.06pt solid #000000"/>
      <style:text-properties fo:font-size="10pt" style:font-size-asian="10pt" style:font-size-complex="10pt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1" table:number-columns-repeated="3" table:default-cell-style-name="ce9"/>
        <table:table-column table:style-name="co1" table:number-columns-repeated="2" table:default-cell-style-name="ce20"/>
        <table:table-column table:style-name="co1" table:default-cell-style-name="ce2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RESUMEN SENTENCIAS <text:s/>A 30 JUNIO 2015. Realizado de acuerdo con los datos proporcionados por la Asesoría Jurídica según la procedencia </text:p>
          </table:table-cell>
          <table:covered-table-cell table:number-columns-repeated="2" table:style-name="ce6"/>
          <table:covered-table-cell table:style-name="ce14"/>
          <table:covered-table-cell table:style-name="ce17"/>
          <table:covered-table-cell table:style-name="ce22"/>
          <table:covered-table-cell table:style-name="ce6"/>
          <table:covered-table-cell table:style-name="ce28"/>
          <table:covered-table-cell table:style-name="ce34"/>
          <table:covered-table-cell table:style-name="ce35"/>
          <table:covered-table-cell table:style-name="ce28"/>
        </table:table-row>
        <table:table-row table:style-name="ro2">
          <table:table-cell table:style-name="ce2" table:number-columns-spanned="6" table:number-rows-spanned="1"/>
          <table:covered-table-cell table:style-name="ce7"/>
          <table:covered-table-cell table:style-name="ce11"/>
          <table:covered-table-cell table:style-name="ce15"/>
          <table:covered-table-cell table:style-name="ce18"/>
          <table:covered-table-cell table:style-name="ce23"/>
          <table:table-cell table:style-name="ce25"/>
          <table:table-cell table:style-name="ce29" office:value-type="string" calcext:value-type="string">
            <text:p>Sentencias firmes</text:p>
          </table:table-cell>
          <table:table-cell table:style-name="ce29" office:value-type="string" calcext:value-type="string">
            <text:p>Previsión intereses</text:p>
          </table:table-cell>
          <table:table-cell table:style-name="ce29" office:value-type="string" calcext:value-type="string">
            <text:p>Sentencias <text:s/>recurridas</text:p>
          </table:table-cell>
          <table:table-cell table:style-name="ce29" office:value-type="string" calcext:value-type="string">
            <text:p>Ptes. Sentencia</text:p>
          </table:table-cell>
        </table:table-row>
        <table:table-row table:style-name="ro3">
          <table:table-cell table:style-name="ce3" office:value-type="string" calcext:value-type="string" table:number-columns-spanned="7" table:number-rows-spanned="1">
            <text:p>ADMINISTRACIÓN SUELO Y VIVIENDA</text:p>
          </table:table-cell>
          <table:covered-table-cell table:style-name="ce8"/>
          <table:covered-table-cell table:number-columns-repeated="2" table:style-name="ce12"/>
          <table:covered-table-cell table:number-columns-repeated="2" table:style-name="ce19"/>
          <table:covered-table-cell table:style-name="ce12"/>
          <table:table-cell table:style-name="ce30" office:value-type="float" office:value="13960309.35" calcext:value-type="float">
            <text:p>13.960.309,35</text:p>
          </table:table-cell>
          <table:table-cell table:style-name="ce30" office:value-type="float" office:value="14336983.8" calcext:value-type="float">
            <text:p>14.336.983,8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99199.94" calcext:value-type="float">
            <text:p>2.599.199,94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OFICINA ADMINISTRATIVA DE URBANISMO</text:p>
          </table:table-cell>
          <table:covered-table-cell table:number-columns-repeated="6"/>
          <table:table-cell office:value-type="float" office:value="55253" calcext:value-type="float">
            <text:p>55.253,00</text:p>
          </table:table-cell>
          <table:table-cell/>
          <table:table-cell office:value-type="float" office:value="3678316.34" calcext:value-type="float">
            <text:p>3.678.316,34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SERVICIO ADMINISTRATIVO DE CULTURA</text:p>
          </table:table-cell>
          <table:covered-table-cell table:number-columns-repeated="6"/>
          <table:table-cell office:value-type="float" office:value="183302.57" calcext:value-type="float">
            <text:p>183.302,57</text:p>
          </table:table-cell>
          <table:table-cell office:value-type="float" office:value="13810.2" calcext:value-type="float">
            <text:p>13.810,20</text:p>
          </table:table-cell>
          <table:table-cell table:style-name="ce36"/>
          <table:table-cell office:value-type="float" office:value="30530695.64" calcext:value-type="float">
            <text:p>30.530.695,64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ECONOMIA Y HACIENDA</text:p>
          </table:table-cell>
          <table:covered-table-cell table:number-columns-repeated="6"/>
          <table:table-cell office:value-type="float" office:value="11300370.05" calcext:value-type="float">
            <text:p>11.300.370,05</text:p>
          </table:table-cell>
          <table:table-cell office:value-type="float" office:value="4967240.86" calcext:value-type="float">
            <text:p>4.967.240,86</text:p>
          </table:table-cell>
          <table:table-cell office:value-type="float" office:value="1255621.41" calcext:value-type="float">
            <text:p>1.255.621,41</text:p>
          </table:table-cell>
          <table:table-cell office:value-type="float" office:value="1575196.01" calcext:value-type="float">
            <text:p>1.575.196,01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TRANSPORTE PÚBLICO</text:p>
          </table:table-cell>
          <table:covered-table-cell table:number-columns-repeated="6"/>
          <table:table-cell table:number-columns-repeated="3" office:value-type="float" office:value="0" calcext:value-type="float">
            <text:p>0,00</text:p>
          </table:table-cell>
          <table:table-cell table:style-name="ce30" office:value-type="float" office:value="44308435.07" calcext:value-type="float">
            <text:p>44.308.435,07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CONTRATO LIMPIEZA VIARIA Y TRATAMIENTO DE RESIDUOS</text:p>
          </table:table-cell>
          <table:covered-table-cell table:number-columns-repeated="6"/>
          <table:table-cell office:value-type="float" office:value="0" calcext:value-type="float">
            <text:p>0,00</text:p>
          </table:table-cell>
          <table:table-cell/>
          <table:table-cell table:style-name="ce37" office:value-type="float" office:value="0" calcext:value-type="float">
            <text:p>0,00</text:p>
          </table:table-cell>
          <table:table-cell table:style-name="ce36" office:value-type="string" calcext:value-type="string">
            <text:p>Importe</text:p>
            <text:p>Indeterminado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SERVICIOS PÚBLICOS: TRANSPORTE BARRIOS RURALES</text:p>
          </table:table-cell>
          <table:covered-table-cell table:number-columns-repeated="6"/>
          <table:table-cell office:value-type="float" office:value="3184640.63" calcext:value-type="float">
            <text:p>3.184.640,63</text:p>
          </table:table-cell>
          <table:table-cell office:value-type="float" office:value="685966.23" calcext:value-type="float">
            <text:p>685.966,23</text:p>
          </table:table-cell>
          <table:table-cell office:value-type="float" office:value="2305544.14" calcext:value-type="float">
            <text:p>2.305.544,14</text:p>
          </table:table-cell>
          <table:table-cell office:value-type="float" office:value="370606.17" calcext:value-type="float">
            <text:p>370.606,17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CONTRATACIÓN Y PATRIMONIO</text:p>
          </table:table-cell>
          <table:covered-table-cell table:number-columns-repeated="6"/>
          <table:table-cell table:number-columns-repeated="2" office:value-type="float" office:value="0" calcext:value-type="float">
            <text:p>0,00</text:p>
          </table:table-cell>
          <table:table-cell office:value-type="float" office:value="31055553.45" calcext:value-type="float">
            <text:p>31.055.553,45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RECURSOS HUMANOS</text:p>
          </table:table-cell>
          <table:covered-table-cell table:number-columns-repeated="5" table:style-name="Default"/>
          <table:covered-table-cell/>
          <table:table-cell table:style-name="ce32" office:value-type="string" calcext:value-type="string" table:number-columns-spanned="4" table:number-rows-spanned="1">
            <text:p>NO SE HA FACILITADO RELACION</text:p>
          </table:table-cell>
          <table:covered-table-cell table:style-name="ce32"/>
          <table:covered-table-cell table:number-columns-repeated="2"/>
        </table:table-row>
        <table:table-row table:style-name="ro5">
          <table:table-cell table:style-name="ce5" office:value-type="string" calcext:value-type="string" table:number-columns-spanned="7" table:number-rows-spanned="1">
            <text:p>TOTAL</text:p>
          </table:table-cell>
          <table:covered-table-cell table:style-name="ce10"/>
          <table:covered-table-cell table:style-name="ce13"/>
          <table:covered-table-cell table:style-name="ce16"/>
          <table:covered-table-cell table:style-name="ce21"/>
          <table:covered-table-cell table:style-name="ce24"/>
          <table:covered-table-cell table:style-name="ce27"/>
          <table:table-cell table:style-name="ce33" table:formula="of:=SUM([.H3:.H10])" office:value-type="float" office:value="28683875.6" calcext:value-type="float">
            <text:p>28.683.875,60</text:p>
          </table:table-cell>
          <table:table-cell table:style-name="ce33" table:formula="of:=SUM([.I3:.I10])" office:value-type="float" office:value="20004001.09" calcext:value-type="float">
            <text:p>20.004.001,09</text:p>
          </table:table-cell>
          <table:table-cell table:style-name="ce33" table:formula="of:=SUM([.J3:.J10])" office:value-type="float" office:value="38295035.34" calcext:value-type="float">
            <text:p>38.295.035,34</text:p>
          </table:table-cell>
          <table:table-cell table:style-name="ce33" table:formula="of:=SUM([.K3:.K10])" office:value-type="float" office:value="79384132.83" calcext:value-type="float">
            <text:p>79.384.132,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fraction number:min-integer-digits="0" number:grouping="true" number:min-numerator-digits="7" number:min-denominator-digits="7"/>
    </number:number-style>
    <number:number-style style:name="N105">
      <number:fraction number:min-integer-digits="0" number:min-numerator-digits="6" number:min-denominator-digits="6"/>
    </number:number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9T10:36:21.391263277</meta:creation-date>
    <dc:date>2015-09-09T10:37:21.420571417</dc:date>
    <dc:creator>Ruben </dc:creator>
    <meta:editing-duration>P0D</meta:editing-duration>
    <meta:editing-cycles>1</meta:editing-cycles>
    <meta:document-statistic meta:table-count="1" meta:cell-count="49" meta:object-count="0"/>
    <meta:generator>LibreOffice/4.2.6.3$Linux_x86 LibreOffice_project/420m0$Build-3</meta:generator>
  </office:meta>
</office:document-meta>
</file>