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586cm"/>
    </style:style>
    <style:style style:name="ro1" style:family="table-row">
      <style:table-row-properties style:row-height="1.579cm" fo:break-before="auto" style:use-optimal-row-height="tru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Hoja1" table:style-name="ta1">
        <table:table-column table:style-name="co1" table:number-columns-repeated="2" table:default-cell-style-name="ce2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1" table:number-columns-repeated="2" table:default-cell-style-name="ce12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</text:p>
          </table:table-cell>
          <table:table-cell table:style-name="ce1" office:value-type="string" calcext:value-type="string">
            <text:p>DENOMINACION</text:p>
          </table:table-cell>
          <table:table-cell table:style-name="ce1" office:value-type="string" calcext:value-type="string">
            <text:p>CREDITOS DEFINITIVOS</text:p>
          </table:table-cell>
          <table:table-cell table:style-name="ce11" office:value-type="string" calcext:value-type="string">
            <text:p>OBLIGACIONES</text:p>
            <text:p>APLICADAS</text:p>
            <text:p>2014</text:p>
          </table:table-cell>
          <table:table-cell table:style-name="ce11" office:value-type="string" calcext:value-type="string">
            <text:p>REVISIONES</text:p>
            <text:p>PRECIOS-</text:p>
            <text:p>LIQUIDACIONES</text:p>
          </table:table-cell>
          <table:table-cell table:style-name="ce18" office:value-type="string" calcext:value-type="string">
            <text:p>OBLIGACIONES</text:p>
            <text:p>2015</text:p>
          </table:table-cell>
          <table:table-cell table:style-name="ce18" office:value-type="string" calcext:value-type="string">
            <text:p>DIFERENCIA</text:p>
          </table:table-cell>
        </table:table-row>
        <table:table-row table:style-name="ro2"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CHOQUE CRISIS: URG. SOCIALES, </text:p>
            <text:p>AYUDAS VIVIENDA Y COMEDORES</text:p>
          </table:table-cell>
          <table:table-cell office:value-type="float" office:value="9511180" calcext:value-type="float">
            <text:p>9.511.180,00</text:p>
          </table:table-cell>
          <table:table-cell table:number-columns-repeated="2"/>
          <table:table-cell table:formula="of:=+11050000" office:value-type="float" office:value="11050000" calcext:value-type="float">
            <text:p>11.050.000,00</text:p>
          </table:table-cell>
          <table:table-cell table:formula="of:=+[.E2]-[.F2]-[.G2]-[.H2]" office:value-type="float" office:value="-1538820" calcext:value-type="float">
            <text:p>-1.538.820,00</text:p>
          </table:table-cell>
        </table:table-row>
        <table:table-row table:style-name="ro1"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1979069" calcext:value-type="float">
            <text:p>1.979.069,00</text:p>
          </table:table-cell>
          <table:table-cell office:value-type="float" office:value="22000" calcext:value-type="float">
            <text:p>22.000,00</text:p>
          </table:table-cell>
          <table:table-cell/>
          <table:table-cell office:value-type="float" office:value="2100000" calcext:value-type="float">
            <text:p>2.100.000,00</text:p>
          </table:table-cell>
          <table:table-cell table:formula="of:=+[.E3]-[.F3]-[.G3]-[.H3]" office:value-type="float" office:value="-142931" calcext:value-type="float">
            <text:p>-142.931,00</text:p>
          </table:table-cell>
        </table:table-row>
        <table:table-row table:style-name="ro3"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3879997" calcext:value-type="float">
            <text:p>13.879.997,00</text:p>
          </table:table-cell>
          <table:table-cell office:value-type="float" office:value="2414583.05" calcext:value-type="float">
            <text:p>2.414.583,05</text:p>
          </table:table-cell>
          <table:table-cell/>
          <table:table-cell office:value-type="float" office:value="13113183.57" calcext:value-type="float">
            <text:p>13.113.183,57</text:p>
          </table:table-cell>
          <table:table-cell table:formula="of:=+[.E4]-[.F4]-[.G4]-[.H4]" office:value-type="float" office:value="-1647769.62" calcext:value-type="float">
            <text:p>-1.647.769,62</text:p>
          </table:table-cell>
        </table:table-row>
        <table:table-row table:style-name="ro4"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ABELLONES DEPORTIVOS</text:p>
          </table:table-cell>
          <table:table-cell office:value-type="float" office:value="5000000" calcext:value-type="float">
            <text:p>5.000.000,00</text:p>
          </table:table-cell>
          <table:table-cell table:formula="of:=+2553661.51+242646.72" office:value-type="float" office:value="2796308.23" calcext:value-type="float">
            <text:p>2.796.308,23</text:p>
          </table:table-cell>
          <table:table-cell/>
          <table:table-cell office:value-type="float" office:value="5521420.07" calcext:value-type="float">
            <text:p>5.521.420,07</text:p>
          </table:table-cell>
          <table:table-cell table:formula="of:=+[.E5]-[.F5]-[.G5]-[.H5]" office:value-type="float" office:value="-3317728.3" calcext:value-type="float">
            <text:p>-3.317.728,30</text:p>
          </table:table-cell>
        </table:table-row>
        <table:table-row table:style-name="ro5"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IA ELECTRICA</text:p>
          </table:table-cell>
          <table:table-cell office:value-type="float" office:value="19552663" calcext:value-type="float">
            <text:p>19.552.663,00</text:p>
          </table:table-cell>
          <table:table-cell office:value-type="float" office:value="4522000" calcext:value-type="float">
            <text:p>4.522.000,00</text:p>
          </table:table-cell>
          <table:table-cell/>
          <table:table-cell table:formula="of:=19552663+1455000" office:value-type="float" office:value="21007663" calcext:value-type="float">
            <text:p>21.007.663,00</text:p>
          </table:table-cell>
          <table:table-cell table:formula="of:=+[.E6]-[.F6]-[.G6]-[.H6]" office:value-type="float" office:value="-5977000" calcext:value-type="float">
            <text:p>-5.977.000,00</text:p>
          </table:table-cell>
        </table:table-row>
        <table:table-row table:style-name="ro4"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471918" calcext:value-type="float">
            <text:p>1.471.918,00</text:p>
          </table:table-cell>
          <table:table-cell table:number-columns-repeated="2"/>
          <table:table-cell table:formula="of:=1471918+523082" office:value-type="float" office:value="1995000" calcext:value-type="float">
            <text:p>1.995.000,00</text:p>
          </table:table-cell>
          <table:table-cell table:formula="of:=+[.E7]-[.F7]-[.G7]-[.H7]" office:value-type="float" office:value="-523082" calcext:value-type="float">
            <text:p>-523.082,00</text:p>
          </table:table-cell>
        </table:table-row>
        <table:table-row table:style-name="ro6"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ON CARBURANTES Y LUBRICANTES VEHICULOS</text:p>
          </table:table-cell>
          <table:table-cell office:value-type="float" office:value="710000" calcext:value-type="float">
            <text:p>710.000,00</text:p>
          </table:table-cell>
          <table:table-cell table:number-columns-repeated="2"/>
          <table:table-cell table:formula="of:=710000+50000" office:value-type="float" office:value="760000" calcext:value-type="float">
            <text:p>760.000,00</text:p>
          </table:table-cell>
          <table:table-cell table:formula="of:=+[.E8]-[.F8]-[.G8]-[.H8]" office:value-type="float" office:value="-50000" calcext:value-type="float">
            <text:p>-50.000,00</text:p>
          </table:table-cell>
        </table:table-row>
        <table:table-row table:style-name="ro5"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ON SUELO</text:p>
          </table:table-cell>
          <table:table-cell office:value-type="float" office:value="4695686" calcext:value-type="float">
            <text:p>4.695.686,00</text:p>
          </table:table-cell>
          <table:table-cell table:number-columns-repeated="2"/>
          <table:table-cell table:style-name="ce8" table:formula="of:=4695686+3890000" office:value-type="float" office:value="8585686" calcext:value-type="float">
            <text:p>8.585.686,00</text:p>
          </table:table-cell>
          <table:table-cell table:formula="of:=+[.E9]-[.F9]-[.G9]-[.H9]" office:value-type="float" office:value="-3890000" calcext:value-type="float">
            <text:p>-3.890.000,00</text:p>
          </table:table-cell>
        </table:table-row>
        <table:table-row table:style-name="ro1"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ON ALUMBRADO PUBLICO</text:p>
          </table:table-cell>
          <table:table-cell office:value-type="float" office:value="4792755" calcext:value-type="float">
            <text:p>4.792.755,00</text:p>
          </table:table-cell>
          <table:table-cell table:formula="of:=1643466.76+2024659.66" office:value-type="float" office:value="3668126.42" calcext:value-type="float">
            <text:p>3.668.126,42</text:p>
          </table:table-cell>
          <table:table-cell/>
          <table:table-cell table:formula="of:=3042221.56+2098232.63" office:value-type="float" office:value="5140454.19" calcext:value-type="float">
            <text:p>5.140.454,19</text:p>
          </table:table-cell>
          <table:table-cell table:formula="of:=+[.E10]-[.F10]-[.G10]-[.H10]" office:value-type="float" office:value="-4015825.61" calcext:value-type="float">
            <text:p>-4.015.825,61</text:p>
          </table:table-cell>
        </table:table-row>
        <table:table-row table:style-name="ro7"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1662184.22" calcext:value-type="float">
            <text:p>1.662.184,22</text:p>
          </table:table-cell>
          <table:table-cell/>
          <table:table-cell office:value-type="float" office:value="5320000" calcext:value-type="float">
            <text:p>5.320.000,00</text:p>
          </table:table-cell>
          <table:table-cell table:formula="of:=+[.E11]-[.F11]-[.G11]-[.H11]" office:value-type="float" office:value="-3982184.22" calcext:value-type="float">
            <text:p>-3.982.184,22</text:p>
          </table:table-cell>
        </table:table-row>
        <table:table-row table:style-name="ro7"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table:style-name="ce9" office:value-type="float" office:value="2050000" calcext:value-type="float" table:number-columns-spanned="1" table:number-rows-spanned="2">
            <text:p>2.050.000,00</text:p>
          </table:table-cell>
          <table:table-cell table:style-name="ce13" office:value-type="float" office:value="275293.81" calcext:value-type="float" table:number-columns-spanned="1" table:number-rows-spanned="2">
            <text:p>275.293,81</text:p>
          </table:table-cell>
          <table:table-cell table:style-name="ce13" table:number-columns-spanned="1" table:number-rows-spanned="2"/>
          <table:table-cell table:style-name="ce13" office:value-type="float" office:value="2700000" calcext:value-type="float" table:number-columns-spanned="1" table:number-rows-spanned="2">
            <text:p>2.700.000,00</text:p>
          </table:table-cell>
          <table:table-cell table:style-name="ce13" office:value-type="float" office:value="-925293.81" calcext:value-type="float" table:number-columns-spanned="1" table:number-rows-spanned="2">
            <text:p>-925.293,81</text:p>
          </table:table-cell>
        </table:table-row>
        <table:table-row table:style-name="ro3"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ORICO</text:p>
          </table:table-cell>
          <table:covered-table-cell table:style-name="ce9"/>
          <table:covered-table-cell table:number-columns-repeated="4" table:style-name="ce13"/>
        </table:table-row>
        <table:table-row table:style-name="ro3"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ON CONTADORES DE AGUA-instalacion y lectura</text:p>
          </table:table-cell>
          <table:table-cell table:formula="of:=1733821+600000" office:value-type="float" office:value="2333821" calcext:value-type="float">
            <text:p>2.333.821,00</text:p>
          </table:table-cell>
          <table:table-cell table:style-name="ce14" office:value-type="float" office:value="382058.08" calcext:value-type="float">
            <text:p>382.058,08</text:p>
          </table:table-cell>
          <table:table-cell/>
          <table:table-cell office:value-type="float" office:value="1950000" calcext:value-type="float">
            <text:p>1.950.000,00</text:p>
          </table:table-cell>
          <table:table-cell table:style-name="ce14"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ON DE PUNTOS LIMPIOS</text:p>
          </table:table-cell>
          <table:table-cell office:value-type="float" office:value="933450" calcext:value-type="float">
            <text:p>933.450,00</text:p>
          </table:table-cell>
          <table:table-cell table:style-name="ce14" office:value-type="float" office:value="163984.51" calcext:value-type="float">
            <text:p>163.984,51</text:p>
          </table:table-cell>
          <table:table-cell table:style-name="ce16"/>
          <table:table-cell table:formula="of:=430953.7+614095.28" office:value-type="float" office:value="1045048.98" calcext:value-type="float">
            <text:p>1.045.048,98</text:p>
          </table:table-cell>
          <table:table-cell table:style-name="ce14" table:formula="of:=+[.E15]-[.F15]-[.G15]-[.H15]" office:value-type="float" office:value="-275583.49" calcext:value-type="float">
            <text:p>-275.583,49</text:p>
          </table:table-cell>
        </table:table-row>
        <table:table-row table:style-name="ro4"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4745514" calcext:value-type="float">
            <text:p>14.745.514,00</text:p>
          </table:table-cell>
          <table:table-cell table:style-name="ce14" office:value-type="float" office:value="2510693.5" calcext:value-type="float">
            <text:p>2.510.693,50</text:p>
          </table:table-cell>
          <table:table-cell office:value-type="float" office:value="1389522.67" calcext:value-type="float">
            <text:p>1.389.522,67</text:p>
          </table:table-cell>
          <table:table-cell table:formula="of:=9223285.95+6119866.46" office:value-type="float" office:value="15343152.41" calcext:value-type="float">
            <text:p>15.343.152,41</text:p>
          </table:table-cell>
          <table:table-cell table:style-name="ce14" table:formula="of:=+[.E16]-[.F16]-[.G16]-[.H16]" office:value-type="float" office:value="-4497854.58" calcext:value-type="float">
            <text:p>-4.497.854,58</text:p>
          </table:table-cell>
        </table:table-row>
        <table:table-row table:style-name="ro7"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UBLICA</text:p>
          </table:table-cell>
          <table:table-cell office:value-type="float" office:value="35107226" calcext:value-type="float">
            <text:p>35.107.226,00</text:p>
          </table:table-cell>
          <table:table-cell table:style-name="ce14" office:value-type="float" office:value="5766610.24" calcext:value-type="float">
            <text:p>5.766.610,24</text:p>
          </table:table-cell>
          <table:table-cell office:value-type="float" office:value="919956.99" calcext:value-type="float">
            <text:p>919.956,99</text:p>
          </table:table-cell>
          <table:table-cell office:value-type="float" office:value="35809150.25" calcext:value-type="float">
            <text:p>35.809.150,25</text:p>
          </table:table-cell>
          <table:table-cell table:style-name="ce14" table:formula="of:=+[.E17]-[.F17]-[.G17]-[.H17]" office:value-type="float" office:value="-7388491.48" calcext:value-type="float">
            <text:p>-7.388.491,48</text:p>
          </table:table-cell>
        </table:table-row>
        <table:table-row table:style-name="ro4"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ON COMPLEJO RESIDUOS URBANOS</text:p>
          </table:table-cell>
          <table:table-cell office:value-type="float" office:value="9960735" calcext:value-type="float">
            <text:p>9.960.735,00</text:p>
          </table:table-cell>
          <table:table-cell table:style-name="ce14" office:value-type="float" office:value="4250864.3" calcext:value-type="float">
            <text:p>4.250.864,30</text:p>
          </table:table-cell>
          <table:table-cell office:value-type="float" office:value="0" calcext:value-type="float">
            <text:p>0,00</text:p>
          </table:table-cell>
          <table:table-cell table:formula="of:=3977585.81+5399319.43" office:value-type="float" office:value="9376905.24" calcext:value-type="float">
            <text:p>9.376.905,24</text:p>
          </table:table-cell>
          <table:table-cell table:style-name="ce14" table:formula="of:=+[.E18]-[.F18]-[.G18]-[.H18]" office:value-type="float" office:value="-3667034.54" calcext:value-type="float">
            <text:p>-3.667.034,54</text:p>
          </table:table-cell>
        </table:table-row>
        <table:table-row table:style-name="ro3"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TRANSPORTE PERSONAS MOVILIDAD REDUCIDA</text:p>
          </table:table-cell>
          <table:table-cell table:style-name="ce9" table:formula="of:=+49398223+1839640" office:value-type="float" office:value="51237863" calcext:value-type="float" table:number-columns-spanned="1" table:number-rows-spanned="2">
            <text:p>51.237.863,00</text:p>
          </table:table-cell>
          <table:table-cell table:style-name="ce13" office:value-type="float" office:value="10347860.46" calcext:value-type="float" table:number-columns-spanned="1" table:number-rows-spanned="2">
            <text:p>10.347.860,46</text:p>
          </table:table-cell>
          <table:table-cell table:style-name="ce13" office:value-type="float" office:value="5750839.62" calcext:value-type="float" table:number-columns-spanned="1" table:number-rows-spanned="2">
            <text:p>5.750.839,62</text:p>
          </table:table-cell>
          <table:table-cell table:style-name="ce13" office:value-type="float" office:value="42400218.56" calcext:value-type="float" table:number-columns-spanned="1" table:number-rows-spanned="2">
            <text:p>42.400.218,56</text:p>
          </table:table-cell>
          <table:table-cell table:style-name="ce13" office:value-type="float" office:value="-7261055.64" calcext:value-type="float" table:number-columns-spanned="1" table:number-rows-spanned="2">
            <text:p>-7.261.055,64</text:p>
          </table:table-cell>
        </table:table-row>
        <table:table-row table:style-name="ro1"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UBLICO TRANSPORTES</text:p>
          </table:table-cell>
          <table:covered-table-cell table:style-name="ce9"/>
          <table:covered-table-cell table:number-columns-repeated="4" table:style-name="ce13"/>
        </table:table-row>
        <table:table-row table:style-name="ro1"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ON ZONAS VERDES</text:p>
          </table:table-cell>
          <table:table-cell table:style-name="ce9" table:formula="of:=+7681140+5698248" office:value-type="float" office:value="13379388" calcext:value-type="float" table:number-columns-spanned="1" table:number-rows-spanned="2">
            <text:p>13.379.388,00</text:p>
          </table:table-cell>
          <table:table-cell table:style-name="ce13" office:value-type="float" office:value="6143824.26" calcext:value-type="float" table:number-columns-spanned="1" table:number-rows-spanned="2">
            <text:p>6.143.824,26</text:p>
          </table:table-cell>
          <table:table-cell table:style-name="ce17" table:number-columns-spanned="1" table:number-rows-spanned="2"/>
          <table:table-cell table:style-name="ce13" office:value-type="float" office:value="13525724.99" calcext:value-type="float" table:number-columns-spanned="1" table:number-rows-spanned="2">
            <text:p>13.525.724,99</text:p>
          </table:table-cell>
          <table:table-cell table:style-name="ce13" table:formula="of:=+[.E21]-[.F21]-[.G21]-[.H21]" office:value-type="float" office:value="-6290161.25" calcext:value-type="float" table:number-columns-spanned="1" table:number-rows-spanned="2">
            <text:p>-6.290.161,25</text:p>
          </table:table-cell>
        </table:table-row>
        <table:table-row table:style-name="ro1"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ON ZONAS VERDES</text:p>
          </table:table-cell>
          <table:covered-table-cell table:style-name="ce9"/>
          <table:covered-table-cell table:style-name="ce13"/>
          <table:covered-table-cell table:style-name="ce17"/>
          <table:covered-table-cell table:number-columns-repeated="2" table:style-name="ce13"/>
        </table:table-row>
        <table:table-row table:style-name="ro8">
          <table:table-cell table:style-name="ce3" table:number-columns-repeated="2"/>
          <table:table-cell table:style-name="ce5"/>
          <table:table-cell table:style-name="ce7" office:value-type="string" calcext:value-type="string">
            <text:p>TOTAL</text:p>
          </table:table-cell>
          <table:table-cell table:style-name="ce10" table:formula="of:=SUM([.E2:.E22])" office:value-type="float" office:value="194341265" calcext:value-type="float">
            <text:p>194.341.265,00</text:p>
          </table:table-cell>
          <table:table-cell table:style-name="ce15" table:formula="of:=SUM([.F2:.F21])" office:value-type="float" office:value="44926391.08" calcext:value-type="float">
            <text:p>44.926.391,08</text:p>
          </table:table-cell>
          <table:table-cell table:style-name="ce15" table:formula="of:=SUM([.G2:.G22])" office:value-type="float" office:value="8060319.28" calcext:value-type="float">
            <text:p>8.060.319,28</text:p>
          </table:table-cell>
          <table:table-cell table:style-name="ce15" table:formula="of:=SUM([.H2:.H22])" office:value-type="float" office:value="196743607.26" calcext:value-type="float">
            <text:p>196.743.607,26</text:p>
          </table:table-cell>
          <table:table-cell table:style-name="ce19" table:formula="of:=+[.E23]-[.F23]-[.G23]-[.H23]" office:value-type="float" office:value="-55389052.62" calcext:value-type="float">
            <text:p>-55.389.052,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8T13:03:26.386952747</meta:creation-date>
    <dc:date>2015-09-08T13:04:43.974834515</dc:date>
    <dc:creator>Ruben </dc:creator>
    <meta:editing-duration>P0D</meta:editing-duration>
    <meta:editing-cycles>1</meta:editing-cycles>
    <meta:document-statistic meta:table-count="1" meta:cell-count="171" meta:object-count="0"/>
    <meta:generator>LibreOffice/4.2.6.3$Linux_x86 LibreOffice_project/420m0$Build-3</meta:generator>
  </office:meta>
</office:document-meta>
</file>