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7pt" style:font-size-asian="7pt" style:font-size-complex="7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style:font-name="Arial" fo:font-size="7pt" style:font-size-asian="7pt" style:font-size-complex="7pt"/>
    </style:style>
    <style:style style:name="ce27" style:family="table-cell" style:parent-style-name="Default" style:data-style-name="N76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8pt" style:font-size-asian="8pt" style:font-size-complex="8pt"/>
    </style:style>
  </office:automatic-styles>
  <office:body>
    <office:spreadsheet>
      <table:table table:name="Hoja1" table:style-name="ta1">
        <table:table-column table:style-name="co1" table:default-cell-style-name="ce5"/>
        <table:table-column table:style-name="co2" table:number-columns-repeated="2" table:default-cell-style-name="ce14"/>
        <table:table-column table:style-name="co2" table:number-columns-repeated="2" table:default-cell-style-name="ce15"/>
        <table:table-column table:style-name="co2" table:number-columns-repeated="2" table:default-cell-style-name="ce25"/>
        <table:table-column table:style-name="co2" table:default-cell-style-name="ce15"/>
        <table:table-column table:style-name="co2" table:default-cell-style-name="ce14"/>
        <table:table-row table:style-name="ro1">
          <table:table-cell table:style-name="ce1"/>
          <table:table-cell table:style-name="ce11" office:value-type="string" calcext:value-type="string" table:number-columns-spanned="5" table:number-rows-spanned="1">
            <text:p>ESTADO DE EJECUCION DEL PRESUPUESTO CORRIENTE</text:p>
          </table:table-cell>
          <table:covered-table-cell table:style-name="ce1"/>
          <table:covered-table-cell table:style-name="ce21"/>
          <table:covered-table-cell table:number-columns-repeated="2" table:style-name="ce1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3" table:number-rows-spanned="1">
            <text:p>S.I.C.A.Z</text:p>
          </table:table-cell>
          <table:covered-table-cell table:number-columns-repeated="2" table:style-name="ce1"/>
          <table:table-cell table:style-name="ce27" office:value-type="string" calcext:value-type="string" table:number-columns-spanned="2" table:number-rows-spanned="1">
            <text:p>30 DE JUNIO DE 2015</text:p>
          </table:table-cell>
          <table:covered-table-cell table:style-name="ce21"/>
          <table:table-cell table:style-name="ce1" table:number-columns-repeated="2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2" office:value-type="string" calcext:value-type="string">
            <text:p>1. EJECUCION DEL PRESUPUESTO DE GASTOS CAPITULOS</text:p>
          </table:table-cell>
          <table:table-cell table:style-name="ce11" office:value-type="string" calcext:value-type="string" table:number-columns-spanned="3" table:number-rows-spanned="1">
            <text:p>RESUMEN POR CAPITULOS</text:p>
          </table:table-cell>
          <table:covered-table-cell table:number-columns-repeated="2" table:style-name="ce2"/>
          <table:table-cell table:style-name="ce1" table:number-columns-repeated="5"/>
        </table:table-row>
        <table:table-row table:style-name="ro2">
          <table:table-cell table:style-name="ce3" office:value-type="string" calcext:value-type="string" table:number-columns-spanned="1" table:number-rows-spanned="3">
            <text:p>CODIGO/DESCRIPCION</text:p>
          </table:table-cell>
          <table:table-cell table:style-name="ce3" office:value-type="string" calcext:value-type="string" table:number-columns-spanned="3" table:number-rows-spanned="1">
            <text:p>CREDITOS PRESUPUESTARIOS</text:p>
          </table:table-cell>
          <table:covered-table-cell table:number-columns-repeated="2" table:style-name="ce20"/>
          <table:table-cell table:style-name="ce22" office:value-type="string" calcext:value-type="string">
            <text:p>GASTOS COMPROMETIDOS</text:p>
          </table:table-cell>
          <table:table-cell table:style-name="ce28" office:value-type="string" calcext:value-type="string">
            <text:p>OBLIGACIONES NETAS</text:p>
          </table:table-cell>
          <table:table-cell table:style-name="ce28" office:value-type="string" calcext:value-type="string">
            <text:p>PAGOS NETOS</text:p>
          </table:table-cell>
          <table:table-cell table:style-name="ce30" office:value-type="string" calcext:value-type="string" table:number-columns-spanned="1" table:number-rows-spanned="3">
            <text:p>OBLIGACIONES PENDIENTES DE PAGO</text:p>
          </table:table-cell>
          <table:table-cell table:style-name="ce30" office:value-type="string" calcext:value-type="string" table:number-columns-spanned="1" table:number-rows-spanned="3">
            <text:p>REMANENTES DE CREDITO <text:s text:c="3"/>(CREDITO NO GASTADO) <text:s/>(CD-0)</text:p>
          </table:table-cell>
        </table:table-row>
        <table:table-row table:style-name="ro1">
          <table:covered-table-cell table:style-name="ce4"/>
          <table:table-cell table:style-name="ce12" office:value-type="string" calcext:value-type="string">
            <text:p>INICIALES </text:p>
          </table:table-cell>
          <table:table-cell table:style-name="ce12" office:value-type="string" calcext:value-type="string">
            <text:p>MODIFICACION</text:p>
          </table:table-cell>
          <table:table-cell table:style-name="ce12" office:value-type="string" calcext:value-type="string">
            <text:p>DEFINITIVOS</text:p>
          </table:table-cell>
          <table:table-cell table:style-name="ce23" office:value-type="string" calcext:value-type="string">
            <text:p>( D )</text:p>
          </table:table-cell>
          <table:table-cell table:style-name="ce23" office:value-type="string" calcext:value-type="string">
            <text:p>( O )</text:p>
          </table:table-cell>
          <table:table-cell table:style-name="ce23" office:value-type="string" calcext:value-type="string">
            <text:p>( P )</text:p>
          </table:table-cell>
          <table:covered-table-cell table:number-columns-repeated="2" table:style-name="ce31"/>
        </table:table-row>
        <table:table-row table:style-name="ro1">
          <table:covered-table-cell table:style-name="ce4"/>
          <table:table-cell table:style-name="ce13" office:value-type="string" calcext:value-type="string">
            <text:p>( C )</text:p>
          </table:table-cell>
          <table:table-cell table:style-name="ce13" office:value-type="string" calcext:value-type="string">
            <text:p>( MPG )</text:p>
          </table:table-cell>
          <table:table-cell table:style-name="ce13" office:value-type="string" calcext:value-type="string">
            <text:p>( CD )</text:p>
          </table:table-cell>
          <table:table-cell table:number-columns-repeated="2" table:style-name="ce24" office:value-type="string" calcext:value-type="string">
            <text:p>% s/CD</text:p>
          </table:table-cell>
          <table:table-cell table:style-name="ce24" office:value-type="string" calcext:value-type="string">
            <text:p>% s/O</text:p>
          </table:table-cell>
          <table:covered-table-cell table:number-columns-repeated="2" table:style-name="ce31"/>
        </table:table-row>
        <table:table-row table:style-name="ro1">
          <table:table-cell office:value-type="string" calcext:value-type="string">
            <text:p>1 GASTOS DE PERSONAL.</text:p>
          </table:table-cell>
          <table:table-cell office:value-type="float" office:value="229040360" calcext:value-type="float">
            <text:p>229.040.360,00</text:p>
          </table:table-cell>
          <table:table-cell office:value-type="float" office:value="1761375.28" calcext:value-type="float">
            <text:p>1.761.375,28</text:p>
          </table:table-cell>
          <table:table-cell office:value-type="float" office:value="230801735.28" calcext:value-type="float">
            <text:p>230.801.735,28</text:p>
          </table:table-cell>
          <table:table-cell office:value-type="float" office:value="115018424.43" calcext:value-type="float">
            <text:p>115.018.424,43</text:p>
          </table:table-cell>
          <table:table-cell table:style-name="ce14" office:value-type="float" office:value="108569042.27" calcext:value-type="float">
            <text:p>108.569.042,27</text:p>
          </table:table-cell>
          <table:table-cell table:style-name="ce14" office:value-type="float" office:value="108568800.55" calcext:value-type="float">
            <text:p>108.568.800,55</text:p>
          </table:table-cell>
          <table:table-cell table:style-name="ce14" office:value-type="float" office:value="241.72" calcext:value-type="float">
            <text:p>241,72</text:p>
          </table:table-cell>
          <table:table-cell office:value-type="float" office:value="122232693.01" calcext:value-type="float">
            <text:p>122.232.693,01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style-name="ce25" office:value-type="percentage" office:value="0.4983" calcext:value-type="percentage">
            <text:p>49,83%</text:p>
          </table:table-cell>
          <table:table-cell office:value-type="percentage" office:value="0.4703" calcext:value-type="percentage">
            <text:p>47,03%</text:p>
          </table:table-cell>
          <table:table-cell office:value-type="percentage" office:value="0.9999" calcext:value-type="percentage">
            <text:p>99,99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2 GASTOS EN BIENES CORRIENTES Y SERVICIOS.</text:p>
          </table:table-cell>
          <table:table-cell office:value-type="float" office:value="265043008" calcext:value-type="float">
            <text:p>265.043.008,00</text:p>
          </table:table-cell>
          <table:table-cell office:value-type="float" office:value="3641631.85" calcext:value-type="float">
            <text:p>3.641.631,85</text:p>
          </table:table-cell>
          <table:table-cell office:value-type="float" office:value="268684639.85" calcext:value-type="float">
            <text:p>268.684.639,85</text:p>
          </table:table-cell>
          <table:table-cell office:value-type="float" office:value="170547002" calcext:value-type="float">
            <text:p>170.547.002,00</text:p>
          </table:table-cell>
          <table:table-cell table:style-name="ce14" office:value-type="float" office:value="139820920.33" calcext:value-type="float">
            <text:p>139.820.920,33</text:p>
          </table:table-cell>
          <table:table-cell table:style-name="ce14" office:value-type="float" office:value="133250253.15" calcext:value-type="float">
            <text:p>133.250.253,15</text:p>
          </table:table-cell>
          <table:table-cell table:style-name="ce14" office:value-type="float" office:value="6570667.18" calcext:value-type="float">
            <text:p>6.570.667,18</text:p>
          </table:table-cell>
          <table:table-cell office:value-type="float" office:value="128863719.52" calcext:value-type="float">
            <text:p>128.863.719,52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style-name="ce25" office:value-type="percentage" office:value="0.6347" calcext:value-type="percentage">
            <text:p>63,47%</text:p>
          </table:table-cell>
          <table:table-cell office:value-type="percentage" office:value="0.5203" calcext:value-type="percentage">
            <text:p>52,03%</text:p>
          </table:table-cell>
          <table:table-cell office:value-type="percentage" office:value="0.953" calcext:value-type="percentage">
            <text:p>95,30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3 GASTOS FINANCIEROS.</text:p>
          </table:table-cell>
          <table:table-cell office:value-type="float" office:value="19242161" calcext:value-type="float">
            <text:p>19.242.161,00</text:p>
          </table:table-cell>
          <table:table-cell office:value-type="float" office:value="0" calcext:value-type="float">
            <text:p>0,00</text:p>
          </table:table-cell>
          <table:table-cell office:value-type="float" office:value="19242161" calcext:value-type="float">
            <text:p>19.242.161,00</text:p>
          </table:table-cell>
          <table:table-cell office:value-type="float" office:value="9189450.7" calcext:value-type="float">
            <text:p>9.189.450,70</text:p>
          </table:table-cell>
          <table:table-cell table:style-name="ce14" office:value-type="float" office:value="9189450.7" calcext:value-type="float">
            <text:p>9.189.450,70</text:p>
          </table:table-cell>
          <table:table-cell table:style-name="ce14" office:value-type="float" office:value="8072421.26" calcext:value-type="float">
            <text:p>8.072.421,26</text:p>
          </table:table-cell>
          <table:table-cell table:style-name="ce14" office:value-type="float" office:value="1117029.44" calcext:value-type="float">
            <text:p>1.117.029,44</text:p>
          </table:table-cell>
          <table:table-cell office:value-type="float" office:value="10052710.3" calcext:value-type="float">
            <text:p>10.052.710,30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style-name="ce25" office:value-type="percentage" office:value="0.4775" calcext:value-type="percentage">
            <text:p>47,75%</text:p>
          </table:table-cell>
          <table:table-cell office:value-type="percentage" office:value="0.4775" calcext:value-type="percentage">
            <text:p>47,75%</text:p>
          </table:table-cell>
          <table:table-cell office:value-type="percentage" office:value="0.8784" calcext:value-type="percentage">
            <text:p>87,84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4 TRANSFERENCIAS CORRIENTES.</text:p>
          </table:table-cell>
          <table:table-cell office:value-type="float" office:value="50858006" calcext:value-type="float">
            <text:p>50.858.006,00</text:p>
          </table:table-cell>
          <table:table-cell office:value-type="float" office:value="1219251.41" calcext:value-type="float">
            <text:p>1.219.251,41</text:p>
          </table:table-cell>
          <table:table-cell office:value-type="float" office:value="52077257.41" calcext:value-type="float">
            <text:p>52.077.257,41</text:p>
          </table:table-cell>
          <table:table-cell office:value-type="float" office:value="28950237.11" calcext:value-type="float">
            <text:p>28.950.237,11</text:p>
          </table:table-cell>
          <table:table-cell table:style-name="ce14" office:value-type="float" office:value="28950237.11" calcext:value-type="float">
            <text:p>28.950.237,11</text:p>
          </table:table-cell>
          <table:table-cell table:style-name="ce14" office:value-type="float" office:value="10638073.11" calcext:value-type="float">
            <text:p>10.638.073,11</text:p>
          </table:table-cell>
          <table:table-cell table:style-name="ce14" office:value-type="float" office:value="18312164" calcext:value-type="float">
            <text:p>18.312.164,00</text:p>
          </table:table-cell>
          <table:table-cell office:value-type="float" office:value="23127020.3" calcext:value-type="float">
            <text:p>23.127.020,30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style-name="ce25" office:value-type="percentage" office:value="0.5559" calcext:value-type="percentage">
            <text:p>55,59%</text:p>
          </table:table-cell>
          <table:table-cell office:value-type="percentage" office:value="0.5559" calcext:value-type="percentage">
            <text:p>55,59%</text:p>
          </table:table-cell>
          <table:table-cell office:value-type="percentage" office:value="0.3674" calcext:value-type="percentage">
            <text:p>36,74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5 FONDO DE CONTINGENCIA Y OTROS IMPREVISTOS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50000" calcext:value-type="float">
            <text:p>250.000,00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number-columns-repeated="3" table:style-name="ce26" office:value-type="percentage" office:value="0" calcext:value-type="percentage">
            <text:p>0,00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<text:s text:c="35"/>OPERACIONES CORRIENTES</text:p>
          </table:table-cell>
          <table:table-cell office:value-type="float" office:value="564433535" calcext:value-type="float">
            <text:p>564.433.535,00</text:p>
          </table:table-cell>
          <table:table-cell table:formula="of:=SUM([.C8:.C16])" office:value-type="float" office:value="6622258.54" calcext:value-type="float">
            <text:p>6.622.258,54</text:p>
          </table:table-cell>
          <table:table-cell office:value-type="float" office:value="571055793.54" calcext:value-type="float">
            <text:p>571.055.793,54</text:p>
          </table:table-cell>
          <table:table-cell office:value-type="float" office:value="323705114.24" calcext:value-type="float">
            <text:p>323.705.114,24</text:p>
          </table:table-cell>
          <table:table-cell table:style-name="ce14" office:value-type="float" office:value="286529650.41" calcext:value-type="float">
            <text:p>286.529.650,41</text:p>
          </table:table-cell>
          <table:table-cell table:style-name="ce14" office:value-type="float" office:value="260529548.07" calcext:value-type="float">
            <text:p>260.529.548,07</text:p>
          </table:table-cell>
          <table:table-cell table:style-name="ce14" office:value-type="float" office:value="26000102.34" calcext:value-type="float">
            <text:p>26.000.102,34</text:p>
          </table:table-cell>
          <table:table-cell office:value-type="float" office:value="284526143.13" calcext:value-type="float">
            <text:p>284.526.143,13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style-name="ce25" office:value-type="percentage" office:value="0.5668" calcext:value-type="percentage">
            <text:p>56,68%</text:p>
          </table:table-cell>
          <table:table-cell office:value-type="percentage" office:value="0.5017" calcext:value-type="percentage">
            <text:p>50,17%</text:p>
          </table:table-cell>
          <table:table-cell office:value-type="percentage" office:value="0.9092" calcext:value-type="percentage">
            <text:p>90,92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6 INVERSIONES REALES.</text:p>
          </table:table-cell>
          <table:table-cell office:value-type="float" office:value="44072777" calcext:value-type="float">
            <text:p>44.072.777,00</text:p>
          </table:table-cell>
          <table:table-cell office:value-type="float" office:value="4045263.48" calcext:value-type="float">
            <text:p>4.045.263,48</text:p>
          </table:table-cell>
          <table:table-cell office:value-type="float" office:value="48118040.48" calcext:value-type="float">
            <text:p>48.118.040,48</text:p>
          </table:table-cell>
          <table:table-cell office:value-type="float" office:value="20577228.38" calcext:value-type="float">
            <text:p>20.577.228,38</text:p>
          </table:table-cell>
          <table:table-cell table:style-name="ce14" office:value-type="float" office:value="12252801.98" calcext:value-type="float">
            <text:p>12.252.801,98</text:p>
          </table:table-cell>
          <table:table-cell table:style-name="ce14" office:value-type="float" office:value="10897538.15" calcext:value-type="float">
            <text:p>10.897.538,15</text:p>
          </table:table-cell>
          <table:table-cell table:style-name="ce14" office:value-type="float" office:value="1355263.83" calcext:value-type="float">
            <text:p>1.355.263,83</text:p>
          </table:table-cell>
          <table:table-cell office:value-type="float" office:value="35865238.5" calcext:value-type="float">
            <text:p>35.865.238,50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style-name="ce25" office:value-type="percentage" office:value="0.4276" calcext:value-type="percentage">
            <text:p>42,76%</text:p>
          </table:table-cell>
          <table:table-cell office:value-type="percentage" office:value="0.2546" calcext:value-type="percentage">
            <text:p>25,46%</text:p>
          </table:table-cell>
          <table:table-cell office:value-type="percentage" office:value="0.8893" calcext:value-type="percentage">
            <text:p>88,93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7 TRANSFERENCIAS DE CAPITAL.</text:p>
          </table:table-cell>
          <table:table-cell office:value-type="float" office:value="19326622" calcext:value-type="float">
            <text:p>19.326.622,00</text:p>
          </table:table-cell>
          <table:table-cell office:value-type="float" office:value="-900928.53" calcext:value-type="float">
            <text:p>-900.928,53</text:p>
          </table:table-cell>
          <table:table-cell office:value-type="float" office:value="18425693.47" calcext:value-type="float">
            <text:p>18.425.693,47</text:p>
          </table:table-cell>
          <table:table-cell office:value-type="float" office:value="2166397.11" calcext:value-type="float">
            <text:p>2.166.397,11</text:p>
          </table:table-cell>
          <table:table-cell table:style-name="ce14" office:value-type="float" office:value="2166397.11" calcext:value-type="float">
            <text:p>2.166.397,11</text:p>
          </table:table-cell>
          <table:table-cell table:style-name="ce14" office:value-type="float" office:value="87264.58" calcext:value-type="float">
            <text:p>87.264,58</text:p>
          </table:table-cell>
          <table:table-cell table:style-name="ce14" office:value-type="float" office:value="2079132.53" calcext:value-type="float">
            <text:p>2.079.132,53</text:p>
          </table:table-cell>
          <table:table-cell office:value-type="float" office:value="16259296.36" calcext:value-type="float">
            <text:p>16.259.296,36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style-name="ce25" office:value-type="percentage" office:value="0.1175" calcext:value-type="percentage">
            <text:p>11,75%</text:p>
          </table:table-cell>
          <table:table-cell office:value-type="percentage" office:value="0.1175" calcext:value-type="percentage">
            <text:p>11,75%</text:p>
          </table:table-cell>
          <table:table-cell office:value-type="percentage" office:value="0.0402" calcext:value-type="percentage">
            <text:p>4,02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<text:s text:c="35"/>OPERACIONES DE CAPITAL</text:p>
          </table:table-cell>
          <table:table-cell office:value-type="float" office:value="63399399" calcext:value-type="float">
            <text:p>63.399.399,00</text:p>
          </table:table-cell>
          <table:table-cell table:formula="of:=SUM([.C20:.C22])" office:value-type="float" office:value="3144334.95" calcext:value-type="float">
            <text:p>3.144.334,95</text:p>
          </table:table-cell>
          <table:table-cell office:value-type="float" office:value="66543733.95" calcext:value-type="float">
            <text:p>66.543.733,95</text:p>
          </table:table-cell>
          <table:table-cell office:value-type="float" office:value="22743625.49" calcext:value-type="float">
            <text:p>22.743.625,49</text:p>
          </table:table-cell>
          <table:table-cell table:style-name="ce14" office:value-type="float" office:value="14419199.09" calcext:value-type="float">
            <text:p>14.419.199,09</text:p>
          </table:table-cell>
          <table:table-cell table:style-name="ce14" office:value-type="float" office:value="10984802.73" calcext:value-type="float">
            <text:p>10.984.802,73</text:p>
          </table:table-cell>
          <table:table-cell table:style-name="ce14" office:value-type="float" office:value="3434396.36" calcext:value-type="float">
            <text:p>3.434.396,36</text:p>
          </table:table-cell>
          <table:table-cell office:value-type="float" office:value="52124534.86" calcext:value-type="float">
            <text:p>52.124.534,86</text:p>
          </table:table-cell>
        </table:table-row>
        <table:table-row table:style-name="ro1">
          <table:table-cell table:style-name="ce6"/>
          <table:table-cell table:style-name="ce15" table:number-columns-repeated="2"/>
          <table:table-cell table:style-name="ce14"/>
          <table:table-cell table:style-name="ce25" office:value-type="percentage" office:value="0.3417" calcext:value-type="percentage">
            <text:p>34,17%</text:p>
          </table:table-cell>
          <table:table-cell office:value-type="percentage" office:value="0.2166" calcext:value-type="percentage">
            <text:p>21,66%</text:p>
          </table:table-cell>
          <table:table-cell office:value-type="percentage" office:value="0.7618" calcext:value-type="percentage">
            <text:p>76,18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<text:s text:c="20"/>TOTAL OPERACIONES NO FINANCIERAS</text:p>
          </table:table-cell>
          <table:table-cell office:value-type="float" office:value="627832934" calcext:value-type="float">
            <text:p>627.832.934,00</text:p>
          </table:table-cell>
          <table:table-cell office:value-type="float" office:value="9766593.49" calcext:value-type="float">
            <text:p>9.766.593,49</text:p>
          </table:table-cell>
          <table:table-cell office:value-type="float" office:value="637599527.49" calcext:value-type="float">
            <text:p>637.599.527,49</text:p>
          </table:table-cell>
          <table:table-cell office:value-type="float" office:value="346448739.73" calcext:value-type="float">
            <text:p>346.448.739,73</text:p>
          </table:table-cell>
          <table:table-cell table:style-name="ce14" office:value-type="float" office:value="300948849.5" calcext:value-type="float">
            <text:p>300.948.849,50</text:p>
          </table:table-cell>
          <table:table-cell table:style-name="ce14" office:value-type="float" office:value="271514350.8" calcext:value-type="float">
            <text:p>271.514.350,80</text:p>
          </table:table-cell>
          <table:table-cell table:style-name="ce14" office:value-type="float" office:value="29434498.7" calcext:value-type="float">
            <text:p>29.434.498,70</text:p>
          </table:table-cell>
          <table:table-cell office:value-type="float" office:value="336650677.99" calcext:value-type="float">
            <text:p>336.650.677,99</text:p>
          </table:table-cell>
        </table:table-row>
        <table:table-row table:style-name="ro1">
          <table:table-cell/>
          <table:table-cell table:style-name="ce15" table:number-columns-repeated="2"/>
          <table:table-cell table:style-name="ce14"/>
          <table:table-cell table:style-name="ce25" office:value-type="percentage" office:value="0.5433" calcext:value-type="percentage">
            <text:p>54,33%</text:p>
          </table:table-cell>
          <table:table-cell office:value-type="percentage" office:value="0.472" calcext:value-type="percentage">
            <text:p>47,20%</text:p>
          </table:table-cell>
          <table:table-cell office:value-type="percentage" office:value="0.9021" calcext:value-type="percentage">
            <text:p>90,21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8 ACTIVOS FINANCIEROS.</text:p>
          </table:table-cell>
          <table:table-cell office:value-type="float" office:value="14000000" calcext:value-type="float">
            <text:p>14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00" calcext:value-type="float">
            <text:p>14.000.000,00</text:p>
          </table:table-cell>
          <table:table-cell office:value-type="float" office:value="6301617.54" calcext:value-type="float">
            <text:p>6.301.617,54</text:p>
          </table:table-cell>
          <table:table-cell table:number-columns-repeated="2" table:style-name="ce14" office:value-type="float" office:value="6301617.54" calcext:value-type="float">
            <text:p>6.301.617,54</text:p>
          </table:table-cell>
          <table:table-cell office:value-type="float" office:value="0" calcext:value-type="float">
            <text:p>0,00</text:p>
          </table:table-cell>
          <table:table-cell office:value-type="float" office:value="7698382.46" calcext:value-type="float">
            <text:p>7.698.382,46</text:p>
          </table:table-cell>
        </table:table-row>
        <table:table-row table:style-name="ro1">
          <table:table-cell/>
          <table:table-cell table:style-name="ce15" table:number-columns-repeated="2"/>
          <table:table-cell table:style-name="ce14"/>
          <table:table-cell table:style-name="ce25" office:value-type="percentage" office:value="0.4501" calcext:value-type="percentage">
            <text:p>45,01%</text:p>
          </table:table-cell>
          <table:table-cell office:value-type="percentage" office:value="0.4501" calcext:value-type="percentage">
            <text:p>45,01%</text:p>
          </table:table-cell>
          <table:table-cell office:value-type="percentage" office:value="1" calcext:value-type="percentage">
            <text:p>100,00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9 PASIVOS FINANCIEROS.</text:p>
          </table:table-cell>
          <table:table-cell office:value-type="float" office:value="41326604" calcext:value-type="float">
            <text:p>41.326.604,00</text:p>
          </table:table-cell>
          <table:table-cell office:value-type="float" office:value="0" calcext:value-type="float">
            <text:p>0,00</text:p>
          </table:table-cell>
          <table:table-cell office:value-type="float" office:value="41326604" calcext:value-type="float">
            <text:p>41.326.604,00</text:p>
          </table:table-cell>
          <table:table-cell office:value-type="float" office:value="17009028.54" calcext:value-type="float">
            <text:p>17.009.028,54</text:p>
          </table:table-cell>
          <table:table-cell table:style-name="ce14" office:value-type="float" office:value="17009028.54" calcext:value-type="float">
            <text:p>17.009.028,54</text:p>
          </table:table-cell>
          <table:table-cell table:style-name="ce14" office:value-type="float" office:value="13468491.35" calcext:value-type="float">
            <text:p>13.468.491,35</text:p>
          </table:table-cell>
          <table:table-cell table:style-name="ce14" office:value-type="float" office:value="3540537.19" calcext:value-type="float">
            <text:p>3.540.537,19</text:p>
          </table:table-cell>
          <table:table-cell office:value-type="float" office:value="24317575.46" calcext:value-type="float">
            <text:p>24.317.575,46</text:p>
          </table:table-cell>
        </table:table-row>
        <table:table-row table:style-name="ro1">
          <table:table-cell/>
          <table:table-cell table:style-name="ce15" table:number-columns-repeated="2"/>
          <table:table-cell table:style-name="ce14"/>
          <table:table-cell table:style-name="ce25" office:value-type="percentage" office:value="0.4115" calcext:value-type="percentage">
            <text:p>41,15%</text:p>
          </table:table-cell>
          <table:table-cell office:value-type="percentage" office:value="0.4115" calcext:value-type="percentage">
            <text:p>41,15%</text:p>
          </table:table-cell>
          <table:table-cell office:value-type="percentage" office:value="0.7918" calcext:value-type="percentage">
            <text:p>79,18%</text:p>
          </table:table-cell>
          <table:table-cell/>
          <table:table-cell table:style-name="ce33"/>
        </table:table-row>
        <table:table-row table:style-name="ro1">
          <table:table-cell office:value-type="string" calcext:value-type="string">
            <text:p>TOTAL OPERACIONES FINANCIERAS</text:p>
          </table:table-cell>
          <table:table-cell table:formula="of:=SUM([.B28:.B30])" office:value-type="float" office:value="55326604" calcext:value-type="float">
            <text:p>55.326.604,00</text:p>
          </table:table-cell>
          <table:table-cell office:value-type="float" office:value="0" calcext:value-type="float">
            <text:p>0,00</text:p>
          </table:table-cell>
          <table:table-cell office:value-type="float" office:value="55326604" calcext:value-type="float">
            <text:p>55.326.604,00</text:p>
          </table:table-cell>
          <table:table-cell office:value-type="float" office:value="23310646.08" calcext:value-type="float">
            <text:p>23.310.646,08</text:p>
          </table:table-cell>
          <table:table-cell table:style-name="ce14" office:value-type="float" office:value="23310646.08" calcext:value-type="float">
            <text:p>23.310.646,08</text:p>
          </table:table-cell>
          <table:table-cell table:style-name="ce14" office:value-type="float" office:value="19770108.89" calcext:value-type="float">
            <text:p>19.770.108,89</text:p>
          </table:table-cell>
          <table:table-cell table:style-name="ce14" office:value-type="float" office:value="3540537.19" calcext:value-type="float">
            <text:p>3.540.537,19</text:p>
          </table:table-cell>
          <table:table-cell office:value-type="float" office:value="32015957.92" calcext:value-type="float">
            <text:p>32.015.957,92</text:p>
          </table:table-cell>
        </table:table-row>
        <table:table-row table:style-name="ro1">
          <table:table-cell table:style-name="ce7"/>
          <table:table-cell table:style-name="ce15" table:number-columns-repeated="2"/>
          <table:table-cell table:style-name="ce14"/>
          <table:table-cell table:style-name="ce25" office:value-type="percentage" office:value="0.4213" calcext:value-type="percentage">
            <text:p>42,13%</text:p>
          </table:table-cell>
          <table:table-cell office:value-type="percentage" office:value="0.4213" calcext:value-type="percentage">
            <text:p>42,13%</text:p>
          </table:table-cell>
          <table:table-cell office:value-type="percentage" office:value="0.8481" calcext:value-type="percentage">
            <text:p>84,81%</text:p>
          </table:table-cell>
          <table:table-cell/>
          <table:table-cell table:style-name="ce33"/>
        </table:table-row>
        <table:table-row table:style-name="ro1">
          <table:table-cell table:style-name="ce8" office:value-type="string" calcext:value-type="string">
            <text:p>TOTAL PRESUPUESTO</text:p>
          </table:table-cell>
          <table:table-cell table:style-name="ce16" table:formula="of:=[.B18]+[.B24]+[.B32]" office:value-type="float" office:value="683159538" calcext:value-type="float">
            <text:p>683.159.538,00</text:p>
          </table:table-cell>
          <table:table-cell table:style-name="ce16" table:formula="of:=SUM([.C26:.C32])" office:value-type="float" office:value="9766593.49" calcext:value-type="float">
            <text:p>9.766.593,49</text:p>
          </table:table-cell>
          <table:table-cell table:style-name="ce16" office:value-type="float" office:value="692926131.49" calcext:value-type="float">
            <text:p>692.926.131,49</text:p>
          </table:table-cell>
          <table:table-cell table:style-name="ce16" office:value-type="float" office:value="369759385.81" calcext:value-type="float">
            <text:p>369.759.385,81</text:p>
          </table:table-cell>
          <table:table-cell table:style-name="ce29" office:value-type="float" office:value="324259495.58" calcext:value-type="float">
            <text:p>324.259.495,58</text:p>
          </table:table-cell>
          <table:table-cell table:style-name="ce29" office:value-type="float" office:value="291284459.69" calcext:value-type="float">
            <text:p>291.284.459,69</text:p>
          </table:table-cell>
          <table:table-cell table:style-name="ce29" office:value-type="float" office:value="32975035.89" calcext:value-type="float">
            <text:p>32.975.035,89</text:p>
          </table:table-cell>
          <table:table-cell table:style-name="ce29" office:value-type="float" office:value="368666635.91" calcext:value-type="float">
            <text:p>368.666.635,91</text:p>
          </table:table-cell>
        </table:table-row>
        <table:table-row table:style-name="ro1">
          <table:table-cell table:style-name="ce9"/>
          <table:table-cell table:style-name="ce17" table:number-columns-repeated="2"/>
          <table:table-cell table:style-name="ce16"/>
          <table:table-cell table:style-name="ce25" office:value-type="percentage" office:value="0.5336" calcext:value-type="percentage">
            <text:p>53,36%</text:p>
          </table:table-cell>
          <table:table-cell office:value-type="percentage" office:value="0.4679" calcext:value-type="percentage">
            <text:p>46,79%</text:p>
          </table:table-cell>
          <table:table-cell office:value-type="percentage" office:value="0.8983" calcext:value-type="percentage">
            <text:p>89,83%</text:p>
          </table:table-cell>
          <table:table-cell table:style-name="ce32"/>
          <table:table-cell table:style-name="ce34"/>
        </table:table-row>
        <table:table-row table:style-name="ro1">
          <table:table-cell table:style-name="ce10"/>
          <table:table-cell table:style-name="ce18" table:number-columns-repeated="7"/>
          <table:table-cell table:style-name="ce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8T12:06:10.227582020</meta:creation-date>
    <dc:date>2015-09-08T12:28:49.481551619</dc:date>
    <dc:creator>Ruben </dc:creator>
    <meta:editing-duration>PT7M28S</meta:editing-duration>
    <meta:editing-cycles>1</meta:editing-cycles>
    <meta:document-statistic meta:table-count="1" meta:cell-count="192" meta:object-count="0"/>
    <meta:generator>LibreOffice/4.2.6.3$Linux_x86 LibreOffice_project/420m0$Build-3</meta:generator>
  </office:meta>
</office:document-meta>
</file>