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6.545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ción_20_econó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clasificación económ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7" table:number-columns-repeated="5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>
            <text:p>2018</text:p>
          </table:table-cell>
          <table:table-cell table:style-name="ce1" office:value-type="string" calcext:value-type="string">
            <text:p>Cod Plu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office:value-type="float" office:value="391212" calcext:value-type="float">
            <text:p>391.2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office:value-type="float" office:value="156500" calcext:value-type="float">
            <text:p>156.500,00</text:p>
          </table:table-cell>
          <table:table-cell table:number-columns-repeated="2" office:value-type="float" office:value="90000" calcext:value-type="float">
            <text:p>9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office:value-type="float" office:value="285000" calcext:value-type="float">
            <text:p>28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office:value-type="float" office:value="600000" calcext:value-type="float">
            <text:p>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4307035" calcext:value-type="float">
            <text:p>4.307.035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office:value-type="float" office:value="350000" calcext:value-type="float">
            <text:p>350.00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office:value-type="float" office:value="4000000" calcext:value-type="float">
            <text:p>4.000.000,00</text:p>
          </table:table-cell>
          <table:table-cell office:value-type="float" office:value="3300000" calcext:value-type="float">
            <text:p>3.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office:value-type="float" office:value="7500000" calcext:value-type="float">
            <text:p>7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office:value-type="float" office:value="9000000" calcext:value-type="float">
            <text:p>9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office:value-type="float" office:value="145000" calcext:value-type="float">
            <text:p>1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office:value-type="float" office:value="422000" calcext:value-type="float">
            <text:p>4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office:value-type="float" office:value="1712000" calcext:value-type="float">
            <text:p>1.7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office:value-type="float" office:value="10970122" calcext:value-type="float">
            <text:p>10.970.122,00</text:p>
          </table:table-cell>
          <table:table-cell office:value-type="float" office:value="10658872" calcext:value-type="float">
            <text:p>10.658.872,00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" table:formula="of:=SUM([.F2:.F1197])" office:value-type="float" office:value="752993680" calcext:value-type="float">
            <text:p>752.993.680,00</text:p>
          </table:table-cell>
          <table:table-cell table:style-name="ce9"/>
          <table:table-cell table:style-name="ce7" table:formula="of:=SUM([.H2:.H1197])" office:value-type="float" office:value="81371834" calcext:value-type="float">
            <text:p>81.371.834,00</text:p>
          </table:table-cell>
          <table:table-cell table:style-name="ce7" table:formula="of:=SUM([.I2:.I1197])" office:value-type="float" office:value="32232119" calcext:value-type="float">
            <text:p>32.232.119,00</text:p>
          </table:table-cell>
          <table:table-cell table:style-name="ce7" table:formula="of:=SUM([.J2:.J1197])" office:value-type="float" office:value="12510763" calcext:value-type="float">
            <text:p>12.510.763,00</text:p>
          </table:table-cell>
          <table:table-cell table:style-name="ce7" table:formula="of:=SUM([.K2:.K1197])" office:value-type="float" office:value="10457673" calcext:value-type="float">
            <text:p>10.457.673,00</text:p>
          </table:table-cell>
          <table:table-cell table:style-name="ce7" table:formula="of:=SUM([.L2:.L1197])" office:value-type="float" office:value="10156626" calcext:value-type="float">
            <text:p>10.156.626,00</text:p>
          </table:table-cell>
          <table:table-cell table:style-name="ce7" table:formula="of:=SUM([.M2:.M1197])" office:value-type="float" office:value="9441874" calcext:value-type="float">
            <text:p>9.441.874,00</text:p>
          </table:table-cell>
          <table:table-cell table:style-name="ce7" table:formula="of:=SUM([.N2:.N1197])" office:value-type="float" office:value="9097953" calcext:value-type="float">
            <text:p>9.097.953,00</text:p>
          </table:table-cell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7"/>
          <table:table-cell table:style-name="ce2"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7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 clasificación económica'.$A$1" table:cell-range-address="$'Gastos clasificación económica'.$A$1:.$N$11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ción_20_económica" style:display-name="PageStyle_Gastos clasificación económ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3-12T12:08:30</meta:creation-date>
    <dc:creator>Centro Municipal de Informatica</dc:creator>
    <meta:document-statistic meta:table-count="1" meta:cell-count="15646" meta:object-count="0"/>
    <meta:generator>LibreOffice/4.2.6.3$Linux_x86 LibreOffice_project/420m0$Build-3</meta:generator>
  </office:meta>
</office:document-meta>
</file>